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2-06T00:00:00" table:number-columns-spanned="4" table:number-rows-spanned="2" table:style-name="ce9">
            <text:p>6/02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0H26M12S" table:number-columns-spanned="4" table:number-rows-spanned="2" table:style-name="ce10">
            <text:p>10:26.12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22:07Z</meta:creation-date>
    <dc:date>2025-07-01T21:22:07Z</dc:date>
    <meta:user-defined meta:name="Business Objects Context Information">0161D2BA06709A4424DD0C2D07AF9DDF1A0C1C95D3392CD1A0AB26ACEEDDB6FF27E1A3D996EA199CC5913E86CFE950080015CA6DD334B7A1B3FF161553E42354B276D73DF49300D97144CC3EBD0EE9D07F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E6E8C47B8C591FFB87E1B22853B29314F6E632C309FAC065F6523F597A0342DDBA32FE3C45912E93936BBAE45F5AB7C75A9B84FA5EA6A4C709344F44D20B8E59A07DF7402A6CADAE9F27D979EBB6A9D867EC8DD6D574383FA81D87D0F28251862638D38F2C846F0C75E02DB04D</meta:user-defined>
    <meta:user-defined meta:name="Business Objects Context Information4">B3E23293B4C06C4A512860702B607CD6A79D6B6FAEF7C235E1C3E7840688F918F8E45D894424FFDF52909FE336E0A92D90053556510CD272653DD20819E931D3FB5C9516C5E5459CC89411CE8B176CE44F948089BEF5A34F3D46A961353A45932AAEF57E94B041CE17683FB77D0F2A3A610A2E8180E68E8ECD4FA12025C79C9</meta:user-defined>
    <meta:user-defined meta:name="Business Objects Context Information5">8A36B116FAC991B59F209C00B9A762808E7368B285F207AB6173D5C7CAC0E873888B3E56DD1A5513F6CD4F5DFED8D7CE6EE51979F9CAC500BE40CFA374D04F09E1B6873C6C3820FB906CB6B3EC11AF190C0DC9E7BD87B84C5FA3B59ABC564C21185CECCBEF1C72A4D4827F5AF6EDF3A9224C7746B64CDCFC8F01A1B9E98D06A</meta:user-defined>
    <meta:user-defined meta:name="Business Objects Context Information6">D42ED6DA96F3E6DE0D5929256EDE6BE42C8F2179E134A77C2EBAF590B3614FF9E4297F105DAA27A4D786E478CAB23EB80CBEC3983DCB5D4603B70D02B73CF42C13910F35885B49EC4241E3CEAC7D14E0E9B8F9D8E6B53B9D2DEDB393BA56F9D4E38C021C1B2920B985703767D87349DD9DFDC3BE7238BA4D19D355E2B0328B1</meta:user-defined>
    <meta:user-defined meta:name="Business Objects Context Information7">5E98B445DCDB0EB707F94F6D3CFFD55AFBD95F101461AF98917F504B0A36B042B35019E8EAB77D1F98F3B22B7319A0C1DBD615F091FF7C5BE4ECC9A9BBE6D40A0C75D5F254DB44E0958515D062DEFBEEFE84EC053C77E4EF7FA106460C52B6BE66498554DECB17B6D28EC7CAEC3C86F353022E9915991A3832CB466570C4F62</meta:user-defined>
    <meta:user-defined meta:name="Business Objects Context Information8">64499F7B771F248AA6266E39CE116B7C0352468104331A524F17BFECDCB4D04D6AE1F98A4583C7358EF1DB3CFC493ABBF10DC25AE38C9239B272603FA1E2E7B44692CC229F640CF02FAE9130CBE32C2F074E2EB0BC59EEB12F36DFBDF52F439E2F5CEA56E247943237477BDF15A147E0817B4C85D1F610300C3DC329604747D</meta:user-defined>
    <meta:user-defined meta:name="Business Objects Context Information9">F6DD3ED014F20F149C65E4A0A91ABED50BD80F631FAB7C36FDEB9E835BA0B7BE30F99E9D6607BE5D0437D6B0E26CFAF34758C4094FF</meta:user-defined>
  </office:meta>
</office:document-meta>
</file>