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FECHA <text:s/>DE <text:s/>ACTUALIZACIÓN: <text:s text:c="3"/>09 <text:s/>DE <text:s/>JUNIO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CORRESPONDE <text:s/>AL <text:s/>MES <text:s/>DE: <text:s text:c="4"/>MAYO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TIPO</text:p>
          </table:table-cell>
          <table:table-cell office:value-type="string" table:style-name="ce8">
            <text:p>FECHA SALIDA</text:p>
          </table:table-cell>
          <table:table-cell office:value-type="string" table:style-name="ce8">
            <text:p>FECHA RETORNO</text:p>
          </table:table-cell>
          <table:table-cell office:value-type="string" table:style-name="ce8">
            <text:p>NOMBRE DEL SERVIDOR PÚBLIC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OBJETIVO DEL VIAJE</text:p>
          </table:table-cell>
          <table:table-cell office:value-type="string" table:style-name="ce9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Nacional</text:p>
          </table:table-cell>
          <table:table-cell office:value-type="date" office:date-value="2025-04-29T00:00:00" table:style-name="ce3">
            <text:p>29/04/2025</text:p>
          </table:table-cell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Omar <text:s/>Moreira</text:p>
          </table:table-cell>
          <table:table-cell office:value-type="string" table:style-name="ce4">
            <text:p>Guatemala</text:p>
          </table:table-cell>
          <table:table-cell office:value-type="string" table:style-name="ce5">
            <text:p>Conducción <text:s/>del <text:s/>Vehículo <text:s/>Gris <text:s/>placas <text:s/>O671BBF <text:s/>para <text:s/>entregar <text:s/>y <text:s/>recoger documentación <text:s/>en <text:s/>el <text:s/>Ministerio <text:s/>de <text:s/>Gobernación <text:s/>y <text:s/>Servicio <text:s/>Civil</text:p>
          </table:table-cell>
          <table:table-cell office:value-type="currency" office:value="165" table:style-name="ce6">
            <text:p><text:s/>Q165.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acional</text:p>
          </table:table-cell>
          <table:table-cell office:value-type="date" office:date-value="2025-05-07T00:00:00" table:style-name="ce11">
            <text:p>7/05/2025</text:p>
          </table:table-cell>
          <table:table-cell office:value-type="date" office:date-value="2025-05-07T00:00:00" table:style-name="ce11">
            <text:p>7/05/2025</text:p>
          </table:table-cell>
          <table:table-cell office:value-type="string" table:style-name="ce12">
            <text:p>Omar <text:s/>Moreira</text:p>
          </table:table-cell>
          <table:table-cell office:value-type="string" table:style-name="ce12">
            <text:p>Guatemala</text:p>
          </table:table-cell>
          <table:table-cell office:value-type="string" table:style-name="ce13">
            <text:p>Conducción <text:s/>del <text:s/>Vehículo <text:s/>Verde <text:s/>placas <text:s/>O509BBH <text:s/>para <text:s/>entregar <text:s/>y <text:s/>recoger documentación <text:s/>en <text:s/>el <text:s/>Ministerio</text:p>
          </table:table-cell>
          <table:table-cell office:value-type="currency" office:value="108" table:style-name="ce14">
            <text:p><text:s/>Q108.00<text:s/></text:p>
          </table:table-cell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9">
            <text:p>*Se <text:s/>incluyen <text:s/>en <text:s/>el <text:s/>listado <text:s/>los <text:s/>viáticos <text:s/>al <text:s/>interior <text:s/>de <text:s/>la <text:s/>república, <text:s/>totalmente <text:s/>liquidados <text:s/>al <text:s/>mes <text:s/>de <text:s/>Mayo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21:58:04Z</meta:creation-date>
    <dc:date>2025-06-12T18:50:46Z</dc:date>
    <meta:print-date>2025-03-11T17:17:36Z</meta:print-date>
  </office:meta>
</office:document-meta>
</file>