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29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GOBERNADOR: <text:s text:c="4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FECHA <text:s/>DE <text:s/>ACTUALIZACIÓN: <text:s text:c="4"/>06 <text:s/>DE <text:s/>MAYO <text:s/>DE <text:s/>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CORRESPONDE <text:s/>AL <text:s/>MES <text:s/>DE: <text:s text:c="4"/>ABRIL / 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16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Artículo <text:s/>11 <text:s/>Numeral <text:s/>3 <text:s/>- <text:s/>VIAJES <text:s/>AL <text:s/>EXTERIOR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TIPO</text:p>
          </table:table-cell>
          <table:table-cell office:value-type="string" table:style-name="ce4">
            <text:p>FECHA SALIDA</text:p>
          </table:table-cell>
          <table:table-cell office:value-type="string" table:style-name="ce4">
            <text:p>FECHA RETORNO</text:p>
          </table:table-cell>
          <table:table-cell office:value-type="string" table:style-name="ce4">
            <text:p>NOMBRE DEL SERVIDOR PÚBLIC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OBJETIVO DEL VIAJE</text:p>
          </table:table-cell>
          <table:table-cell office:value-type="string" table:style-name="ce5">
            <text:p>COSTO DE VIÁTICOS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8">
            <draw:custom-shape svg:x="0.01437in" svg:y="0in" svg:width="7.18391in" svg:height="0.55845in" draw:z-index="1" draw:id="id0" draw:style-name="a4" draw:name="Rectángulo 1">
              <svg:title/>
              <svg:desc/>
              <text:p text:style-name="a3" text:class-names="" text:cond-style-name=""><text:span text:style-name="a0" text:class-names="">No <text:s text:c="1"/>aplica</text:span><text:span text:style-name="a1" text:class-names=""><text:s text:c="2"/>porque <text:s text:c="1"/>no <text:s text:c="1"/>se <text:s text:c="1"/>realizan <text:s text:c="1"/>viajes <text:s text:c="1"/>al <text:s text:c="1"/>exterior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7" table:style-name="ce6"/>
          <table:table-cell table:number-columns-repeated="16377" table:style-name="ce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21:58:04Z</meta:creation-date>
    <dc:date>2025-07-02T22:24:48Z</dc:date>
    <meta:print-date>2025-05-07T20:08:06Z</meta:print-date>
  </office:meta>
</office:document-meta>
</file>