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8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9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30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2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3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4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5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6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8pt" style:rfc-language-tag="es-ES_tradnl" fo:language="es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Fuentedepárrafopredeter." style:family="text">
      <style:text-properties style:font-name="Arial" style:font-name-complex="Arial"/>
    </style:style>
    <style:style style:name="T40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41" style:parent-style-name="Fuentedepárrafopredeter." style:family="text">
      <style:text-properties style:font-name="Arial" style:font-name-complex="Arial"/>
    </style:style>
    <style:style style:name="P42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2pt" style:font-size-asian="12pt" style:font-size-complex="12pt" style:rfc-language-tag="es-ES_tradnl" fo:language="es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7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9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0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1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2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3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5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56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57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58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59" style:parent-style-name="Normal" style:family="paragraph">
      <style:paragraph-properties fo:margin-bottom="0in" fo:line-height="100%"/>
      <style:text-properties style:font-name="Microsoft YaHei" style:font-name-asian="Microsoft YaHei" fo:font-size="12pt" style:font-size-asian="12pt" style:font-size-complex="12pt" style:rfc-language-tag="es-ES_tradnl" fo:language="es"/>
    </style:style>
    <style:style style:name="P60" style:parent-style-name="Normal" style:family="paragraph">
      <style:paragraph-properties fo:text-align="center" fo:margin-bottom="0in"/>
    </style:style>
    <style:style style:name="T61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62" style:parent-style-name="Fuentedepárrafopredeter." style:family="text">
      <style:text-properties style:font-name="Arial" style:font-name-complex="Arial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6" style:parent-style-name="Normal" style:family="paragraph">
      <style:paragraph-properties fo:text-align="justify"/>
    </style:style>
    <style:style style:family="graphic" style:name="a2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<text:s/>CERTIFICA: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durante el<text:s/></text:span><text:span text:style-name="T23">mes de<text:s/></text:span><text:span text:style-name="T24">ju</text:span><text:span text:style-name="T25">l</text:span><text:span text:style-name="T26">io</text:span><text:span text:style-name="T27"><text:s/></text:span><text:span text:style-name="T28">del año dos mil veintic</text:span><text:span text:style-name="T29">inco</text:span><text:span text:style-name="T30">,</text:span><text:span text:style-name="T31"><text:s/></text:span><text:span text:style-name="T32">no ha suscrito contratos a través de procesos de cotización<text:s/></text:span><text:span text:style-name="T33">o</text:span><text:span text:style-name="T34"><text:s/>licitación</text:span><text:span text:style-name="T35">, al que se refiere el numeral 20 del artículo 10 de la Ley de Acceso a la Inform</text:span><text:span text:style-name="T36">ación Pública (Decreto 57-2008):</text:span></text:p>
      <text:p text:style-name="P37"/>
      <text:p text:style-name="P38"><text:span text:style-name="T39">“</text:span><text:span text:style-name="T40">Información sobre todas las contrataciones que se realicen a través de los procesos de cotización y licitación y sus contratos respectivos, identificando el número de operación correspondiente a los sistemas electrónicos de registro de contrataciones de bienes o servicios, fecha de adjudicación, nombre del proveedor, monto adjudicado, plazo del contrato y fecha de aprobación del contrato respectivo.</text:span><text:span text:style-name="T41">”</text:span></text:p>
      <text:p text:style-name="P42"/>
      <text:p text:style-name="P43"/>
      <text:p text:style-name="P44"/>
      <text:p text:style-name="P45"><text:span text:style-name="T46">Y, PARA LOS USOS LEGALES CORRESPONDIENTES SE EXTIEN</text:span><text:span text:style-name="T47">DE LA PRESENTE CERTIFICACIÓN A<text:s/></text:span><text:span text:style-name="T48">ONCE</text:span><text:span text:style-name="T49"><text:s/>D</text:span><text:span text:style-name="T50">ÍAS DEL MES DE<text:s/></text:span><text:span text:style-name="T51">AGOSTO</text:span><text:span text:style-name="T52"><text:s/></text:span><text:span text:style-name="T53">DEL AÑO DOS MIL VEINTI</text:span><text:span text:style-name="T54">CINCO</text:span><text:span text:style-name="T55">.</text:span></text:p>
      <text:p text:style-name="P56"/>
      <text:p text:style-name="P57"/>
      <text:p text:style-name="P58"/>
      <text:p text:style-name="P59"/>
      <text:p text:style-name="P60"><text:span text:style-name="T61"><draw:connector draw:type="line" svg:x1="0.79097in" svg:y1="9.26042in" svg:x2="0.78542in" svg:y2="9.67708in" draw:z-index="251659264" draw:id="id0" draw:style-name="a2" draw:name="4 Conector recto" text:anchor-type="paragraph"><svg:title/><svg:desc/></draw:connector></text:span><text:span text:style-name="T62">Lcda. Claudia Marina Morales Velásquez</text:span></text:p>
      <text:p text:style-name="P63">Jefe Administrativo Financiero<text:s/>en Funciones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MX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8-12T21:52:00Z</meta:creation-date>
    <dc:date>2025-08-12T21:52:00Z</dc:date>
    <meta:print-date>2025-08-12T15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45" meta:row-count="7" meta:non-whitespace-character-count="886"/>
  </office:meta>
</office:document-meta>
</file>