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5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6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style:rfc-language-tag="es-ES_tradnl" fo:language="es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41" style:parent-style-name="Fuentedepárrafopredeter." style:family="text"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4pt" style:font-size-asian="14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4" style:parent-style-name="Normal" style:family="paragraph">
      <style:paragraph-properties fo:margin-bottom="0in" fo:line-height="100%"/>
      <style:text-properties style:font-name="Arial" style:font-name-asian="Microsoft YaHei" style:font-name-complex="Arial" fo:font-size="12pt" style:font-size-asian="12pt" style:font-size-complex="12pt" style:rfc-language-tag="es-ES_tradnl" fo:language="es"/>
    </style:style>
    <style:style style:name="P45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6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7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8" style:parent-style-name="Normal" style:family="paragraph">
      <style:paragraph-properties fo:text-align="center" fo:margin-bottom="0in"/>
    </style:style>
    <style:style style:name="T49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50" style:parent-style-name="Fuentedepárrafopredeter." style:family="text"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3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:<text:s/>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ju</text:span><text:span text:style-name="T25">l</text:span><text:span text:style-name="T26">io</text:span><text:span text:style-name="T27"><text:s/></text:span><text:span text:style-name="T28"><text:s/></text:span><text:span text:style-name="T29">del año dos mil veintic</text:span><text:span text:style-name="T30">inco</text:span><text:span text:style-name="T31">,</text:span><text:span text:style-name="T32"><text:s/></text:span><text:span text:style-name="T33">no<text:s/></text:span><text:span text:style-name="T34">realizó ningún contrato de mantenimiento de equipo, vehículos, inmuebles, plantas e instalaciones</text:span><text:span text:style-name="T35">,<text:s/></text:span><text:span text:style-name="T36">al que se refiere el numeral 14 del artículo 10 de la Ley de Acceso a la Información Pública (Decreto 57-2008):</text:span></text:p>
      <text:p text:style-name="P37"/>
      <text:p text:style-name="P38"><text:span text:style-name="T39">“</text:span><text:span text:style-name="T40">Información sobre los contratos de mantenimiento de equipo, vehículos, inmuebles, plantas e instalaciones de todos los sujetos obligados, incluyendo monto y plazo del contrato e información del proveedor.</text:span><text:span text:style-name="T41">”</text:span></text:p>
      <text:p text:style-name="P42"/>
      <text:p text:style-name="P43">Y, PARA LOS USOS LEGALES CORRESPONDIENTES SE EXTIENDE LA PRESENTE CERTIFICACIÓN A<text:s/>ONCE<text:s/>DÍAS DEL MES DE<text:s/>AGOSTO<text:s/>DEL AÑO DOS MIL VEINTICINCO.</text:p>
      <text:p text:style-name="P44"/>
      <text:p text:style-name="P45"/>
      <text:p text:style-name="P46"/>
      <text:p text:style-name="P47"/>
      <text:p text:style-name="P48"><text:span text:style-name="T49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50">Lcda. Claudia Marina Morales Velásquez</text:span></text:p>
      <text:p text:style-name="P51">Jefe Administrativo Financiero<text:s/>en Funcione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8-12T21:32:00Z</meta:creation-date>
    <dc:date>2025-08-12T21:32:00Z</dc:date>
    <meta:print-date>2025-08-12T1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74" meta:row-count="6" meta:non-whitespace-character-count="741"/>
  </office:meta>
</office:document-meta>
</file>