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6">
      <style:table-cell-properties style:vertical-align="automatic" fo:wrap-option="wrap"/>
    </style:style>
    <style:style style:name="ce11" style:family="table-cell" style:parent-style-name="Default" style:data-style-name="N36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34">
      <style:table-cell-properties fo:border="thin solid #000000" style:vertical-align="middle" fo:wrap-option="wrap"/>
      <style:text-properties fo:color="#000000"/>
    </style:style>
    <style:style style:name="ce14" style:family="table-cell" style:parent-style-name="Default" style:data-style-name="N34">
      <style:text-properties fo:color="#FF0000"/>
    </style:style>
    <style:style style:name="ce15" style:family="table-cell" style:parent-style-name="Default" style:data-style-name="N34">
      <style:text-properties fo:color="#000000"/>
    </style:style>
    <style:style style:name="ce16" style:family="table-cell" style:parent-style-name="Millares" style:data-style-name="N37">
      <style:text-properties fo:color="#000000"/>
    </style:style>
    <style:style style:name="ce17" style:family="table-cell" style:parent-style-name="Millares" style:data-style-name="N37"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/>
    </style:style>
    <style:style style:name="ce19" style:family="table-cell" style:parent-style-name="Default" style:data-style-name="N36"/>
    <style:style style:name="ce20" style:family="table-cell" style:parent-style-name="Default" style:data-style-name="N34">
      <style:table-cell-properties fo:border-top="none" fo:border-bottom="2pt solid #000000" fo:border-left="thin solid #000000" fo:border-right="thin solid #000000" fo:background-color="#2F75B5"/>
      <style:text-properties fo:color="#FFFFFF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fo:background-color="#2F75B5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2pt solid #000000" fo:background-color="#2F75B5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fo:font-size="8pt" style:font-size-asian="8pt" style:font-size-complex="8pt"/>
    </style:style>
    <style:style style:name="ce30" style:family="table-cell" style:parent-style-name="Default" style:data-style-name="N19"/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4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2F75B5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2F75B5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2F75B5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70C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2F75B5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4472C4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72.75pt" style:use-optimal-row-height="false" fo:break-before="auto"/>
    </style:style>
    <style:style style:name="ro8" style:family="table-row">
      <style:table-row-properties style:row-height="82.5pt" style:use-optimal-row-height="false" fo:break-before="auto"/>
    </style:style>
    <style:style style:name="ro9" style:family="table-row">
      <style:table-row-properties style:row-height="91.5pt" style:use-optimal-row-height="false" fo:break-before="auto"/>
    </style:style>
    <style:style style:name="ro10" style:family="table-row">
      <style:table-row-properties style:row-height="102.75pt" style:use-optimal-row-height="false" fo:break-before="auto"/>
    </style:style>
    <style:style style:name="ro11" style:family="table-row">
      <style:table-row-properties style:row-height="104.25pt" style:use-optimal-row-height="false" fo:break-before="auto"/>
    </style:style>
    <style:style style:name="ro12" style:family="table-row">
      <style:table-row-properties style:row-height="142.5pt" style:use-optimal-row-height="false" fo:break-before="auto"/>
    </style:style>
    <style:style style:name="ro13" style:family="table-row">
      <style:table-row-properties style:row-height="109.5pt" style:use-optimal-row-height="false" fo:break-before="auto"/>
    </style:style>
    <style:style style:name="ro14" style:family="table-row">
      <style:table-row-properties style:row-height="80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R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7" table:number-rows-spanned="1" table:style-name="ce37">
            <text:p>ENTIDAD:<text:s text:c="2"/><text:span text:style-name="T1">GOBERNACIÓN DEPARTAMENTAL DE CHIQUIMULA<text:s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DIRECCIÓN:<text:s/><text:span text:style-name="T1"><text:s/>10MA. AVENIDA ENTRE 1RA. Y 2DA. CALLE, ZONA 1, CHIQUIMULA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42">
            <text:p>HORARIO DE ATENCIÓN:<text:s text:c="2"/><text:span text:style-name="T1">08:00 A 16:30 HORAS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TELÉFONO:<text:s/><text:span text:style-name="T1"><text:s/>782522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DIRECTOR:<text:s/><text:span text:style-name="T3">LUIS ALBERTO COMPÁ MARTÍNEZ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ENCARGADO DE ACTUALIZACIÓN:<text:s text:c="2"/><text:span text:style-name="T1">ASISTENTE DE COMPRAS<text:s text:c="2"/>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FECHA DE ACTUALIZACIÓN: JULIO<text:span text:style-name="T2"><text:s/></text:span><text:span text:style-name="T1">202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37">
            <text:p>CORRESPONDE AL MES DE: <text:s/>JULIO 202<text:span text:style-name="T1">5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8">
            <text:p>NUMERAL 22 - COMPRAS DIRECTAS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style-name="ce3">
            <text:p>FECHA COMPRA</text:p>
          </table:table-cell>
          <table:table-cell office:value-type="string" table:style-name="ce4">
            <text:p>DESCRIPCIÓN DE COMPRA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PRECIO UNITARIO</text:p>
          </table:table-cell>
          <table:table-cell office:value-type="string" table:style-name="ce4">
            <text:p>PRECIO TOTAL</text:p>
          </table:table-cell>
          <table:table-cell office:value-type="string" table:style-name="ce4">
            <text:p>PROVEEDOR</text:p>
          </table:table-cell>
          <table:table-cell office:value-type="string" table:style-name="ce5">
            <text:p>NIT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6-20T00:00:00" table:style-name="ce23">
            <text:p>20/06/2025</text:p>
          </table:table-cell>
          <table:table-cell office:value-type="string" table:style-name="ce18">
            <text:p>Pago de servicio de internet por fibra óptica, incluye cable, correspondiente al mes de Junio 2025.</text:p>
          </table:table-cell>
          <table:table-cell office:value-type="float" office:value="1" table:style-name="ce12">
            <text:p>1</text:p>
          </table:table-cell>
          <table:table-cell office:value-type="currency" office:value="399" table:style-name="ce13">
            <text:p><text:s/>Q399.00<text:s/></text:p>
          </table:table-cell>
          <table:table-cell office:value-type="currency" office:value="399" table:formula="of:=[.C12]*[.D12]" table:style-name="ce13">
            <text:p><text:s/>Q399.00<text:s/></text:p>
          </table:table-cell>
          <table:table-cell office:value-type="string" table:style-name="ce12">
            <text:p>Corporación Estabia, S.A.</text:p>
          </table:table-cell>
          <table:table-cell office:value-type="float" office:value="64919021" table:style-name="ce12">
            <text:p>64919021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6-27T00:00:00" table:style-name="ce23">
            <text:p>27/06/2025</text:p>
          </table:table-cell>
          <table:table-cell office:value-type="string" table:style-name="ce18">
            <text:p>Pago de servicio de telefonía móvil de la línea 31174438, correspondiente al periodo del 27/05/2025 al 26/06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13">
            <text:p><text:s/>Q429.00<text:s/></text:p>
          </table:table-cell>
          <table:table-cell office:value-type="currency" office:value="429" table:style-name="ce13">
            <text:p><text:s/>Q429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style-name="ce1"/>
          <table:table-cell table:style-name="ce19"/>
          <table:table-cell table:number-columns-repeated="16375"/>
        </table:table-row>
        <table:table-row table:style-name="ro4">
          <table:table-cell office:value-type="date" office:date-value="2025-06-27T00:00:00" table:style-name="ce23">
            <text:p>27/06/2025</text:p>
          </table:table-cell>
          <table:table-cell office:value-type="string" table:style-name="ce18">
            <text:p>Pago de servicio de telefonía móvil de la línea 30010209, correspondiente al periodo del 27/05/2025 al 26/06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13">
            <text:p><text:s/>Q429.00<text:s/></text:p>
          </table:table-cell>
          <table:table-cell office:value-type="currency" office:value="429" table:formula="of:=[.C14]*[.D14]" table:style-name="ce13">
            <text:p><text:s/>Q429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6-27T00:00:00" table:style-name="ce23">
            <text:p>27/06/2025</text:p>
          </table:table-cell>
          <table:table-cell office:value-type="string" table:style-name="ce18">
            <text:p>Pago de servicio de telefonía móvil de la línea 30008578, correspondiente al periodo del 27/05/2025 al 26/06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13">
            <text:p><text:s/>Q429.00<text:s/></text:p>
          </table:table-cell>
          <table:table-cell office:value-type="currency" office:value="429" table:formula="of:=[.C15]*[.D15]" table:style-name="ce13">
            <text:p><text:s/>Q429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4">
          <table:table-cell office:value-type="date" office:date-value="2025-06-27T00:00:00" table:style-name="ce23">
            <text:p>27/06/2025</text:p>
          </table:table-cell>
          <table:table-cell office:value-type="string" table:style-name="ce18">
            <text:p>Pago de servicio de telefonía móvil de la línea 30008005, correspondiente al periodo del 27/05/2025 al 26/06/2025.</text:p>
          </table:table-cell>
          <table:table-cell office:value-type="float" office:value="1" table:style-name="ce12">
            <text:p>1</text:p>
          </table:table-cell>
          <table:table-cell office:value-type="currency" office:value="429" table:style-name="ce13">
            <text:p><text:s/>Q429.00<text:s/></text:p>
          </table:table-cell>
          <table:table-cell office:value-type="currency" office:value="429" table:formula="of:=[.C16]*[.D16]" table:style-name="ce13">
            <text:p><text:s/>Q429.00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5">
          <table:table-cell office:value-type="date" office:date-value="2025-06-27T00:00:00" table:style-name="ce23">
            <text:p>27/06/2025</text:p>
          </table:table-cell>
          <table:table-cell office:value-type="string" table:style-name="ce18">
            <text:p>Pago de servicio telefónico PBX número 78252200, correspondiente al periodo del 27-05-2025 al 26-06-2025.</text:p>
          </table:table-cell>
          <table:table-cell office:value-type="float" office:value="1" table:style-name="ce12">
            <text:p>1</text:p>
          </table:table-cell>
          <table:table-cell office:value-type="currency" office:value="901.12" table:style-name="ce13">
            <text:p><text:s/>Q901.12<text:s/></text:p>
          </table:table-cell>
          <table:table-cell office:value-type="currency" office:value="901.12" table:formula="of:=[.C17]*[.D17]" table:style-name="ce13">
            <text:p><text:s/>Q901.12<text:s/></text:p>
          </table:table-cell>
          <table:table-cell office:value-type="string" table:style-name="ce12">
            <text:p>Comunicaciones Celulares, S.A.<text:s/></text:p>
          </table:table-cell>
          <table:table-cell office:value-type="float" office:value="5498104" table:style-name="ce12">
            <text:p>5498104</text:p>
          </table:table-cell>
          <table:table-cell table:number-columns-repeated="16377" table:style-name="ce1"/>
        </table:table-row>
        <table:table-row table:style-name="ro6">
          <table:table-cell office:value-type="date" office:date-value="2025-07-02T00:00:00" table:style-name="ce24">
            <text:p>2/07/2025</text:p>
          </table:table-cell>
          <table:table-cell office:value-type="string" table:style-name="ce18">
            <text:p>Pago de servicio de internet corporativo plus, correspondiente al periodo del 01-06-2025 al 30-06-2025.</text:p>
          </table:table-cell>
          <table:table-cell office:value-type="float" office:value="1" table:style-name="ce12">
            <text:p>1</text:p>
          </table:table-cell>
          <table:table-cell office:value-type="currency" office:value="2105.38" table:style-name="ce13">
            <text:p><text:s/>Q2,105.38<text:s/></text:p>
          </table:table-cell>
          <table:table-cell office:value-type="currency" office:value="2105.38" table:formula="of:=[.C18]*[.D18]" table:style-name="ce13">
            <text:p><text:s/>Q2,105.38<text:s/></text:p>
          </table:table-cell>
          <table:table-cell office:value-type="string" table:style-name="ce12">
            <text:p>Navega.com S.A.</text:p>
          </table:table-cell>
          <table:table-cell office:value-type="float" office:value="24408999" table:style-name="ce12">
            <text:p>24408999</text:p>
          </table:table-cell>
          <table:table-cell table:number-columns-repeated="16377" table:style-name="ce1"/>
        </table:table-row>
        <table:table-row table:style-name="ro7">
          <table:table-cell office:value-type="date" office:date-value="2025-07-04T00:00:00" table:style-name="ce23">
            <text:p>4/07/2025</text:p>
          </table:table-cell>
          <table:table-cell office:value-type="string" table:style-name="ce18">
            <text:p>Pago de servicio de <text:s/>aromatización en 10 áreas de las oficinas y servicio de desodorización y aromatización en 6 servicios sanitarios de la Gobernación, correspondiente al mes de Junio 2025.</text:p>
          </table:table-cell>
          <table:table-cell office:value-type="float" office:value="1" table:style-name="ce12">
            <text:p>1</text:p>
          </table:table-cell>
          <table:table-cell office:value-type="currency" office:value="1798" table:style-name="ce13">
            <text:p><text:s/>Q1,798.00<text:s/></text:p>
          </table:table-cell>
          <table:table-cell office:value-type="currency" office:value="1798" table:formula="of:=[.C19]*[.D19]" table:style-name="ce13">
            <text:p><text:s/>Q1,798.00<text:s/></text:p>
          </table:table-cell>
          <table:table-cell office:value-type="string" table:style-name="ce12">
            <text:p>Sistemas de Higiene y Mantenimiento, S.A.</text:p>
          </table:table-cell>
          <table:table-cell office:value-type="float" office:value="88699749" table:style-name="ce12">
            <text:p>88699749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office:value-type="date" office:date-value="2025-07-05T00:00:00" table:style-name="ce23">
            <text:p>5/07/2025</text:p>
          </table:table-cell>
          <table:table-cell office:value-type="string" table:style-name="ce18">
            <text:p>Pago de servicio de energía eléctrica, NIS 3001092, correspondiente al periodo del 02/06/2025 al 03/07/2025.</text:p>
          </table:table-cell>
          <table:table-cell office:value-type="float" office:value="1" table:style-name="ce12">
            <text:p>1</text:p>
          </table:table-cell>
          <table:table-cell office:value-type="currency" office:value="10278.18" table:style-name="ce13">
            <text:p><text:s/>Q10,278.18<text:s/></text:p>
          </table:table-cell>
          <table:table-cell office:value-type="currency" office:value="10278.18" table:formula="of:=[.C20]*[.D20]" table:style-name="ce13">
            <text:p><text:s/>Q10,278.18<text:s/></text:p>
          </table:table-cell>
          <table:table-cell office:value-type="string" table:style-name="ce12">
            <text:p>Distribuidora de Electricidad de Oriente, S.A.<text:s/></text:p>
          </table:table-cell>
          <table:table-cell office:value-type="float" office:value="14946203" table:style-name="ce12">
            <text:p>14946203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office:value-type="date" office:date-value="2025-07-09T00:00:00" table:style-name="ce23">
            <text:p>9/07/2025</text:p>
          </table:table-cell>
          <table:table-cell office:value-type="string" table:style-name="ce29">
            <text:p>HABILITACIÓN Y AUTORIZACIÓN DE UN LIBRO EMPASTADO PARA ASISTENCIA DEL PERSONAL DE LA BANDA DE MÚSICA DEQUEZALTEPEQUE, EL CUAL SERÁ UTILIZADO EN LA JEFATURA ADMINISTRATIVA FINANCIERA DE LA GOBERNACIÓNDEPARTAMENTAL DE CHIQUIMULA</text:p>
          </table:table-cell>
          <table:table-cell office:value-type="float" office:value="1" table:style-name="ce12">
            <text:p>1</text:p>
          </table:table-cell>
          <table:table-cell office:value-type="currency" office:value="165" table:style-name="ce13">
            <text:p><text:s/>Q165.00<text:s/></text:p>
          </table:table-cell>
          <table:table-cell office:value-type="currency" office:value="165" table:formula="of:=[.C21]*[.D21]" table:style-name="ce13">
            <text:p><text:s/>Q165.00<text:s/></text:p>
          </table:table-cell>
          <table:table-cell office:value-type="string" table:style-name="ce12">
            <text:p>Contraloría General de Cuentas<text:s/></text:p>
          </table:table-cell>
          <table:table-cell office:value-type="string" table:style-name="ce28">
            <text:p>637672K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office:value-type="date" office:date-value="2025-07-11T00:00:00" table:style-name="ce30">
            <text:p>11/07/2025</text:p>
          </table:table-cell>
          <table:table-cell office:value-type="string" table:style-name="ce31">
            <text:p>SERVICIO DE ATENCIÓN Y PROTOCOLO CONSISTENTE EN ALIMENTACIÓN SERVIDA EN REUNIÓN INTERINSTITUCIONAL PARASEGUIMIENTO A PLANES, PROGRAMAS Y PROYECTOS EN BENEFICIO DEL DEPARTAMENTO DE CHIQUIMULA REALIZADA EL11/07/2025 EN EL SALÓN DE LA GOBERNACIÓN DEPARTAMENTAL DE CHIQUIMULA.</text:p>
          </table:table-cell>
          <table:table-cell office:value-type="float" office:value="1" table:style-name="ce32">
            <text:p>1</text:p>
          </table:table-cell>
          <table:table-cell office:value-type="currency" office:value="1500" table:style-name="ce33">
            <text:p><text:s/>Q1,500.00<text:s/></text:p>
          </table:table-cell>
          <table:table-cell office:value-type="currency" office:value="1500" table:formula="of:=[.C22]*[.D22]" table:style-name="ce33">
            <text:p><text:s/>Q1,500.00<text:s/></text:p>
          </table:table-cell>
          <table:table-cell office:value-type="string" table:style-name="ce34">
            <text:p>MONROY,PAIZ,,MARLON,FLORENCIO</text:p>
          </table:table-cell>
          <table:table-cell office:value-type="float" office:value="41823443" table:style-name="ce35">
            <text:p>41823443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7">
          <table:table-cell office:value-type="date" office:date-value="2025-07-15T00:00:00" table:style-name="ce24">
            <text:p>15/07/2025</text:p>
          </table:table-cell>
          <table:table-cell office:value-type="string" table:style-name="ce25">
            <text:p>SERVICIO DE 200 GUÍAS ESTÁNDAR A NIVEL NACIONAL, GUÍAS PREPAGADAS PARA ENVÍO DE SOBRES Y/O PAQUETES,CONTENIENDO DOCUMENTOS DE LA GOBERNACIÓN DEPARTAMENTAL DE CHIQUIMULA.</text:p>
          </table:table-cell>
          <table:table-cell office:value-type="float" office:value="1" table:style-name="ce12">
            <text:p>1</text:p>
          </table:table-cell>
          <table:table-cell office:value-type="currency" office:value="6000" table:style-name="ce13">
            <text:p><text:s/>Q6,000.00<text:s/></text:p>
          </table:table-cell>
          <table:table-cell office:value-type="currency" office:value="6000" table:formula="of:=[.C23]*[.D23]" table:style-name="ce13">
            <text:p><text:s/>Q6,000.00<text:s/></text:p>
          </table:table-cell>
          <table:table-cell office:value-type="string" table:style-name="ce12">
            <text:p>CARGO EXPRESO, SOCIEDAD ANONIMA</text:p>
          </table:table-cell>
          <table:table-cell office:value-type="float" office:value="5750814" table:style-name="ce12">
            <text:p>5750814</text:p>
          </table:table-cell>
          <table:table-cell table:style-name="ce1"/>
          <table:table-cell table:style-name="ce10"/>
          <table:table-cell table:number-columns-repeated="16375" table:style-name="ce1"/>
        </table:table-row>
        <table:table-row table:style-name="ro8">
          <table:table-cell office:value-type="date" office:date-value="2025-07-17T00:00:00" table:style-name="ce24">
            <text:p>17/07/2025</text:p>
          </table:table-cell>
          <table:table-cell office:value-type="string" table:style-name="ce27">
            <text:p>HABILITACIÓN Y AUTORIZACIÓN EN LA CONTRALORÍA GENERAL DE CUENTAS DE 500 FORMULARIOS DE PEDIDO Y REMESA Y 2COPIAS DEL NÚMERO 1001 AL 1500 PARA EL ÁREA DE COMPRAS.</text:p>
          </table:table-cell>
          <table:table-cell office:value-type="float" office:value="1" table:style-name="ce12">
            <text:p>1</text:p>
          </table:table-cell>
          <table:table-cell office:value-type="currency" office:value="841.5" table:style-name="ce13">
            <text:p><text:s/>Q841.50<text:s/></text:p>
          </table:table-cell>
          <table:table-cell office:value-type="currency" office:value="841.5" table:formula="of:=[.C24]*[.D24]" table:style-name="ce13">
            <text:p><text:s/>Q841.50<text:s/></text:p>
          </table:table-cell>
          <table:table-cell office:value-type="string" table:style-name="ce12">
            <text:p>CONTRALORIA GENERAL DE CUENTAS</text:p>
          </table:table-cell>
          <table:table-cell office:value-type="string" table:style-name="ce12">
            <text:p>637672K</text:p>
          </table:table-cell>
          <table:table-cell table:number-columns-repeated="16377" table:style-name="ce1"/>
        </table:table-row>
        <table:table-row table:style-name="ro9">
          <table:table-cell office:value-type="date" office:date-value="2025-07-21T00:00:00" table:style-name="ce24">
            <text:p>21/07/2025</text:p>
          </table:table-cell>
          <table:table-cell office:value-type="string" table:style-name="ce27">
            <text:p>ALMUERZOS PARA EVENTO DE EVALUACIÓN DE PROCESO DE JEFE TÉCNICO ARTÍSTICO II, DE RECURSOS HUMANOS, REALIZADAEL DÍA 18/07/2025 EN LA GOBERNACIÓN DEPARTAMENTAL DE CHIQUIMULA.</text:p>
          </table:table-cell>
          <table:table-cell office:value-type="float" office:value="5" table:style-name="ce12">
            <text:p>5</text:p>
          </table:table-cell>
          <table:table-cell office:value-type="currency" office:value="35" table:style-name="ce13">
            <text:p><text:s/>Q35.00<text:s/></text:p>
          </table:table-cell>
          <table:table-cell office:value-type="currency" office:value="175" table:formula="of:=[.C25]*[.D25]" table:style-name="ce13">
            <text:p><text:s/>Q175.00<text:s/></text:p>
          </table:table-cell>
          <table:table-cell office:value-type="string" table:style-name="ce36">
            <text:p>MONROY,PAIZ,,MARLON,FLORENCIO</text:p>
          </table:table-cell>
          <table:table-cell office:value-type="float" office:value="41823443" table:style-name="ce12">
            <text:p>41823443</text:p>
          </table:table-cell>
          <table:table-cell table:number-columns-repeated="16377" table:style-name="ce1"/>
        </table:table-row>
        <table:table-row table:style-name="ro10">
          <table:table-cell office:value-type="date" office:date-value="2025-07-22T00:00:00" table:style-name="ce24">
            <text:p>22/07/2025</text:p>
          </table:table-cell>
          <table:table-cell office:value-type="string" table:style-name="ce26">
            <text:p>ADQUISICIÓN DE 50 GARRAFONES DE AGUA PURA PARA CONSUMO DE PERSONAS Y VISITANTES DE LA GOBERNACIÓNDEPARTAMENTAL DE CHIQUIMULA</text:p>
          </table:table-cell>
          <table:table-cell office:value-type="float" office:value="50" table:style-name="ce12">
            <text:p>50</text:p>
          </table:table-cell>
          <table:table-cell office:value-type="currency" office:value="15" table:style-name="ce13">
            <text:p><text:s/>Q15.00<text:s/></text:p>
          </table:table-cell>
          <table:table-cell office:value-type="currency" office:value="750" table:formula="of:=[.C26]*[.D26]" table:style-name="ce13">
            <text:p><text:s/>Q750.00<text:s/></text:p>
          </table:table-cell>
          <table:table-cell office:value-type="string" table:style-name="ce12">
            <text:p>DISTRIBUIDORA LA CEIBA SOCIEDAD ANONIMA</text:p>
          </table:table-cell>
          <table:table-cell office:value-type="float" office:value="4962923" table:style-name="ce12">
            <text:p>4962923</text:p>
          </table:table-cell>
          <table:table-cell table:number-columns-repeated="16377" table:style-name="ce1"/>
        </table:table-row>
        <table:table-row table:style-name="ro11">
          <table:table-cell office:value-type="string" table:number-columns-spanned="4" table:number-rows-spanned="1" table:style-name="ce46">
            <text:p>TOTAL:<text:s/></text:p>
          </table:table-cell>
          <table:covered-table-cell table:number-columns-repeated="3"/>
          <table:table-cell office:value-type="currency" office:value="26629.18" table:formula="of:=SUM([.E12:.E26])" table:style-name="ce20">
            <text:p><text:s/>Q26,629.18<text:s/></text:p>
          </table:table-cell>
          <table:table-cell table:style-name="ce21"/>
          <table:table-cell table:style-name="ce22"/>
          <table:table-cell table:number-columns-repeated="16377" table:style-name="ce1"/>
        </table:table-row>
        <table:table-row table:style-name="ro11">
          <table:table-cell table:style-name="ce1"/>
          <table:table-cell table:style-name="ce7"/>
          <table:table-cell table:number-columns-repeated="5" table:style-name="ce9"/>
          <table:table-cell table:number-columns-repeated="16377" table:style-name="ce1"/>
        </table:table-row>
        <table:table-row table:style-name="ro11">
          <table:table-cell table:style-name="ce1"/>
          <table:table-cell table:style-name="ce7"/>
          <table:table-cell table:style-name="ce9"/>
          <table:table-cell table:style-name="ce7"/>
          <table:table-cell table:style-name="ce11"/>
          <table:table-cell table:number-columns-repeated="2" table:style-name="ce7"/>
          <table:table-cell table:number-columns-repeated="16377" table:style-name="ce1"/>
        </table:table-row>
        <table:table-row table:style-name="ro12">
          <table:table-cell table:style-name="ce1"/>
          <table:table-cell table:style-name="ce8"/>
          <table:table-cell table:style-name="ce9"/>
          <table:table-cell table:style-name="ce7"/>
          <table:table-cell table:style-name="ce15"/>
          <table:table-cell table:style-name="ce16"/>
          <table:table-cell table:style-name="ce17"/>
          <table:table-cell table:number-columns-repeated="16377" table:style-name="ce1"/>
        </table:table-row>
        <table:table-row table:style-name="ro13">
          <table:table-cell table:style-name="ce1"/>
          <table:table-cell table:style-name="ce8"/>
          <table:table-cell table:style-name="ce9"/>
          <table:table-cell table:style-name="ce7"/>
          <table:table-cell table:style-name="ce15"/>
          <table:table-cell table:number-columns-repeated="2" table:style-name="ce11"/>
          <table:table-cell table:number-columns-repeated="16377" table:style-name="ce1"/>
        </table:table-row>
        <table:table-row table:style-name="ro14">
          <table:table-cell table:number-columns-repeated="2" table:style-name="ce1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/>
        </table:table-row>
        <table:table-row table:number-rows-repeated="3" table:style-name="ro14">
          <table:table-cell table:number-columns-repeated="2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number-rows-repeated="4" table:style-name="ro15">
          <table:table-cell table:number-columns-repeated="2"/>
          <table:table-cell table:style-name="ce9"/>
          <table:table-cell table:number-columns-repeated="4" table:style-name="ce7"/>
          <table:table-cell table:style-name="ce1"/>
          <table:table-cell table:number-columns-repeated="2" table:style-name="ce6"/>
          <table:table-cell table:number-columns-repeated="16374" table:style-name="ce1"/>
        </table:table-row>
        <table:table-row table:style-name="ro15">
          <table:table-cell table:number-columns-repeated="2"/>
          <table:table-cell table:number-columns-repeated="6" table:style-name="ce9"/>
          <table:table-cell table:style-name="ce14"/>
          <table:table-cell table:number-columns-repeated="2" table:style-name="ce9"/>
          <table:table-cell table:number-columns-repeated="16373"/>
        </table:table-row>
        <table:table-row table:number-rows-repeated="5" table:style-name="ro15">
          <table:table-cell table:number-columns-repeated="2"/>
          <table:table-cell table:number-columns-repeated="5" table:style-name="ce1"/>
          <table:table-cell table:number-columns-repeated="4" table:style-name="ce9"/>
          <table:table-cell table:number-columns-repeated="16373"/>
        </table:table-row>
        <table:table-row table:number-rows-repeated="3" table:style-name="ro15">
          <table:table-cell table:number-columns-repeated="2"/>
          <table:table-cell table:number-columns-repeated="5" table:style-name="ce1"/>
          <table:table-cell table:style-name="ce9"/>
          <table:table-cell table:number-columns-repeated="16376" table:style-name="ce1"/>
        </table:table-row>
        <table:table-row table:number-rows-repeated="5" table:style-name="ro15">
          <table:table-cell table:number-columns-repeated="7"/>
          <table:table-cell table:style-name="ce9"/>
          <table:table-cell table:number-columns-repeated="16376"/>
        </table:table-row>
        <table:table-row table:number-rows-repeated="1048523" table:style-name="ro15">
          <table:table-cell table:number-columns-repeated="16384"/>
        </table:table-row>
        <table:named-expressions>
          <table:named-range table:name="Print_Area" table:cell-range-address="COMPRAS.$A$1:COMPRAS.$G$27" table:base-cell-address="COMPRAS.$A$1"/>
        </table:named-expressions>
      </table:table>
      <table:database-ranges>
        <table:database-range table:target-range-address="COMPRAS.A13:COMPRAS.G2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Q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Q</number:currency-symbol>
      <number:number number: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text>(</number:text>
      <number:number number: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029</meta:generator>
    <meta:initial-creator>Usuario de Windows</meta:initial-creator>
    <dc:creator>miguel vivar</dc:creator>
    <meta:creation-date>2018-11-30T15:02:24Z</meta:creation-date>
    <dc:date>2025-08-21T14:25:20Z</dc:date>
    <meta:print-date>2025-04-10T20:44:33Z</meta:print-date>
  </office:meta>
</office:document-meta>
</file>