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Millares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Millares" style:data-style-name="N36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3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5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6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1596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9" table:number-rows-spanned="1" table:style-name="ce38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9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DIRECTOR:<text:s/><text:span text:style-name="T2">LUIS ALBERTO COMPÁ MARTÍN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ENCARGADO DE ACTUALIZACIÓN:<text:s/><text:span text:style-name="T1">ASISTENTE DE COMPRAS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FECHA DE ACTUALIZACIÓN:<text:span text:style-name="T1"><text:s/>19 DE JULIO 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CORRESPONDE AL MES DE: <text:s/>JULIO<text:s/><text:span text:style-name="T2">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0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41">
            <text:p>CARACTERÍSTICAS DEL PROVEEDOR</text:p>
          </table:table-cell>
          <table:covered-table-cell/>
          <table:table-cell office:value-type="string" table:number-columns-spanned="2" table:number-rows-spanned="1" table:style-name="ce42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51">
            <text:p>Compra Directa</text:p>
          </table:table-cell>
          <table:table-cell office:value-type="currency" office:value="399" table:number-columns-spanned="1" table:number-rows-spanned="2" table:style-name="ce52">
            <text:p><text:s/>Q399.00<text:s/></text:p>
          </table:table-cell>
          <table:table-cell office:value-type="currency" office:value="399" table:number-columns-spanned="1" table:number-rows-spanned="2" table:style-name="ce53">
            <text:p><text:s/>Q399.00<text:s/>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113" table:number-columns-spanned="1" table:number-rows-spanned="2" table:style-name="ce50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rporacion Estabia, S.A.</text:p>
          </table:table-cell>
          <table:table-cell office:value-type="string" table:number-columns-spanned="1" table:number-rows-spanned="2" table:style-name="ce48">
            <text:p>Bien o servicio contratado:</text:p>
          </table:table-cell>
          <table:table-cell office:value-type="string" table:number-columns-spanned="1" table:number-rows-spanned="2" table:style-name="ce49">
            <text:p>Servicio de interner por fibra optica, incluye cable.<text:s/></text:p>
          </table:table-cell>
          <table:table-cell table:style-name="ce1"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2"/>
          <table:table-cell table:style-name="ce14"/>
          <table:table-cell table:style-name="ce18"/>
          <table:table-cell table:style-name="ce13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64919021" table:style-name="ce10">
            <text:p>64919021</text:p>
          </table:table-cell>
          <table:covered-table-cell/>
          <table:covered-table-cell/>
          <table:table-cell table:style-name="ce1"/>
          <table:table-cell table:style-name="ce11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51">
            <text:p>Compra Directa</text:p>
          </table:table-cell>
          <table:table-cell office:value-type="currency" office:value="429" table:number-columns-spanned="1" table:number-rows-spanned="2" table:style-name="ce52">
            <text:p><text:s/>Q429.00<text:s/></text:p>
          </table:table-cell>
          <table:table-cell office:value-type="currency" office:value="429" table:formula="of:=[.B14]" table:number-columns-spanned="1" table:number-rows-spanned="2" table:style-name="ce53">
            <text:p><text:s/>Q429.00<text:s/>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113" table:number-columns-spanned="1" table:number-rows-spanned="2" table:style-name="ce50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48">
            <text:p>Bien o servicio contratado:</text:p>
          </table:table-cell>
          <table:table-cell office:value-type="string" table:number-columns-spanned="1" table:number-rows-spanned="2" table:style-name="ce49">
            <text:p>Servicio telefonía móvil No. 30010209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51">
            <text:p>Compra Directa</text:p>
          </table:table-cell>
          <table:table-cell office:value-type="currency" office:value="429" table:number-columns-spanned="1" table:number-rows-spanned="2" table:style-name="ce52">
            <text:p><text:s/>Q429.00<text:s/></text:p>
          </table:table-cell>
          <table:table-cell office:value-type="currency" office:value="429" table:formula="of:=[.B16]" table:number-columns-spanned="1" table:number-rows-spanned="2" table:style-name="ce53">
            <text:p><text:s/>Q429.00<text:s/>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113" table:number-columns-spanned="1" table:number-rows-spanned="2" table:style-name="ce50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48">
            <text:p>Bien o servicio contratado:</text:p>
          </table:table-cell>
          <table:table-cell office:value-type="string" table:number-columns-spanned="1" table:number-rows-spanned="2" table:style-name="ce49">
            <text:p>Servicio telefonía móvil No. 30008578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1">
            <text:p>Compra Directa</text:p>
          </table:table-cell>
          <table:table-cell office:value-type="currency" office:value="429" table:number-columns-spanned="1" table:number-rows-spanned="2" table:style-name="ce52">
            <text:p><text:s/>Q429.00<text:s/></text:p>
          </table:table-cell>
          <table:table-cell office:value-type="currency" office:value="429" table:formula="of:=[.B18]" table:number-columns-spanned="1" table:number-rows-spanned="2" table:style-name="ce53">
            <text:p><text:s/>Q429.00<text:s/>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113" table:number-columns-spanned="1" table:number-rows-spanned="2" table:style-name="ce50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48">
            <text:p>Bien o servicio contratado:</text:p>
          </table:table-cell>
          <table:table-cell office:value-type="string" table:number-columns-spanned="1" table:number-rows-spanned="2" table:style-name="ce49">
            <text:p>Servicio telefonía móvil No. 3000800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1">
            <text:p>Compra Directa</text:p>
          </table:table-cell>
          <table:table-cell office:value-type="currency" office:value="429" table:number-columns-spanned="1" table:number-rows-spanned="2" table:style-name="ce52">
            <text:p><text:s/>Q429.00<text:s/></text:p>
          </table:table-cell>
          <table:table-cell office:value-type="currency" office:value="429" table:formula="of:=[.B20]" table:number-columns-spanned="1" table:number-rows-spanned="2" table:style-name="ce53">
            <text:p><text:s/>Q429.00<text:s/>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113" table:number-columns-spanned="1" table:number-rows-spanned="2" table:style-name="ce50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48">
            <text:p>Bien o servicio contratado:</text:p>
          </table:table-cell>
          <table:table-cell office:value-type="string" table:number-columns-spanned="1" table:number-rows-spanned="2" table:style-name="ce49">
            <text:p>Servicio telefonía móvil No. 3000800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1">
            <text:p>Compra Directa</text:p>
          </table:table-cell>
          <table:table-cell office:value-type="currency" office:value="901.12" table:number-columns-spanned="1" table:number-rows-spanned="2" table:style-name="ce52">
            <text:p><text:s/>Q901.12<text:s/></text:p>
          </table:table-cell>
          <table:table-cell office:value-type="currency" office:value="901.12" table:formula="of:=[.B22]" table:number-columns-spanned="1" table:number-rows-spanned="2" table:style-name="ce53">
            <text:p><text:s/>Q901.12<text:s/>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113" table:number-columns-spanned="1" table:number-rows-spanned="2" table:style-name="ce50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48">
            <text:p>Bien o servicio contratado:</text:p>
          </table:table-cell>
          <table:table-cell office:value-type="string" table:number-columns-spanned="1" table:number-rows-spanned="2" table:style-name="ce49">
            <text:p>Servicio básico, telefonía fija PBX 782522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4">
            <text:p>Compra Directa</text:p>
          </table:table-cell>
          <table:table-cell office:value-type="currency" office:value="2105.38" table:formula="of:=[.D24]*[.C24]" table:number-columns-spanned="1" table:number-rows-spanned="2" table:style-name="ce55">
            <text:p><text:s/>Q2,105.38<text:s/></text:p>
          </table:table-cell>
          <table:table-cell office:value-type="currency" office:value="2105.38" table:number-columns-spanned="1" table:number-rows-spanned="2" table:style-name="ce56">
            <text:p><text:s/>Q2,105.38<text:s/></text:p>
          </table:table-cell>
          <table:table-cell office:value-type="float" office:value="1" table:number-columns-spanned="1" table:number-rows-spanned="2" table:style-name="ce57">
            <text:p>1</text:p>
          </table:table-cell>
          <table:table-cell office:value-type="float" office:value="113" table:number-columns-spanned="1" table:number-rows-spanned="2" table:style-name="ce57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Navega.com S.A.</text:p>
          </table:table-cell>
          <table:table-cell office:value-type="string" table:number-columns-spanned="1" table:number-rows-spanned="2" table:style-name="ce48">
            <text:p>Bien o servicio contratado:</text:p>
          </table:table-cell>
          <table:table-cell office:value-type="string" table:number-columns-spanned="1" table:number-rows-spanned="2" table:style-name="ce49">
            <text:p>Servicio de internet corporativo plus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IT:</text:p>
          </table:table-cell>
          <table:table-cell office:value-type="float" office:value="24408999" table:style-name="ce20">
            <text:p>24408999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6">
            <text:p>Compra Directa</text:p>
          </table:table-cell>
          <table:table-cell office:value-type="currency" office:value="10278.18" table:number-columns-spanned="1" table:number-rows-spanned="2" table:style-name="ce37">
            <text:p><text:s/>Q10,278.18<text:s/></text:p>
          </table:table-cell>
          <table:table-cell office:value-type="currency" office:value="10278.18" table:formula="of:=[.B26]" table:number-columns-spanned="1" table:number-rows-spanned="2" table:style-name="ce47">
            <text:p><text:s/>Q10,278.18<text:s/>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111" table:number-columns-spanned="1" table:number-rows-spanned="2" table:style-name="ce36">
            <text:p>111</text:p>
          </table:table-cell>
          <table:table-cell office:value-type="string" table:style-name="ce6">
            <text:p>Nombre proveedor:</text:p>
          </table:table-cell>
          <table:table-cell office:value-type="string" table:style-name="ce21">
            <text:p>Distribuidora de Electricidad de Oriente, S.A.</text:p>
          </table:table-cell>
          <table:table-cell office:value-type="string" table:number-columns-spanned="1" table:number-rows-spanned="2" table:style-name="ce48">
            <text:p>Bien o servicio contratado:</text:p>
          </table:table-cell>
          <table:table-cell office:value-type="string" table:number-columns-spanned="1" table:number-rows-spanned="2" table:style-name="ce49">
            <text:p>Servicio básico, energía eléctrica NIS 3001092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14946203" table:style-name="ce9">
            <text:p>1494620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table:style-name="ce1"/>
          <table:table-cell office:value-type="string" table:style-name="ce22">
            <text:p>TOTAL:<text:s/></text:p>
          </table:table-cell>
          <table:table-cell office:value-type="currency" office:value="15399.68" table:formula="of:=SUM([.C12:.C27])" table:style-name="ce23">
            <text:p><text:s/>Q15,399.68<text:s/></text:p>
          </table:table-cell>
          <table:table-cell table:number-columns-repeated="16381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Luffi</meta:initial-creator>
    <dc:creator>miguel vivar</dc:creator>
    <meta:creation-date>2019-05-16T21:57:26Z</meta:creation-date>
    <dc:date>2025-08-21T14:40:45Z</dc:date>
    <meta:print-date>2025-08-20T15:06:00Z</meta:print-date>
  </office:meta>
</office:document-meta>
</file>