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8-04T00:00:00" table:number-columns-spanned="5" table:number-rows-spanned="2" table:style-name="ce8">
            <text:p>4/08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13M18S" table:number-columns-spanned="5" table:number-rows-spanned="2" table:style-name="ce9">
            <text:p>10:13.1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7/2025 AL 31/07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18:56:08Z</meta:creation-date>
    <dc:date>2025-08-12T18:56:08Z</dc:date>
    <meta:user-defined meta:name="Business Objects Context Information">01734361CD07C3C85B968AA4B2781C480C5E84517533FB2EE1174F74E95997FC9503DC872D15E7FE07B95AE100ED7F409B532D4336FC3ADEC6F3117205CFB308661626909A980513F62002FD5964A693C2DF9AC3871CDFB4A4166AA9380FA0B566D679E2040D05311DDAF7273C8EE656C2793849D024039805011560D316DF8</meta:user-defined>
    <meta:user-defined meta:name="Business Objects Context Information1">CFE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FF5ADB2566326E3DFF2193471EFC3E4DE84321C38898C02DF17CBBBF1EB109A29198B84A3E836272E5537FC7CC5EF805D8BB6EBEB6DDA714CBB10B2EA994484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42C3328F7727FCDD778D41A90572D1890E1CE9EDE54C9A76D76DC</meta:user-defined>
    <meta:user-defined meta:name="Business Objects Context Information9">C052CD37E7CDD8C08508F8B17C53A4DFCC1BA2125D7C875B2F24DC1E562DC9BD58FC94A94A29E72A04E6885FA4333BCF73D0290E99BBE2251D06E3284D6126684563A5DD12B</meta:user-defined>
  </office:meta>
</office:document-meta>
</file>