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4" style:parent-style-name="Normal" style:family="paragraph">
      <style:paragraph-properties style:text-autospace="none" fo:text-align="justify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16" style:parent-style-name="Fuentedepárrafopredeter." style:family="text"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7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8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19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0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1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2" style:parent-style-name="Normal" style:family="paragraph">
      <style:paragraph-properties style:text-autospace="none" fo:text-align="justify"/>
      <style:text-properties style:font-name="Arial" style:font-name-complex="Arial" fo:color="#000000" fo:font-size="22pt" style:font-size-asian="22pt" style:font-size-complex="22pt" style:language-asian="es" style:country-asian="GT"/>
    </style:style>
    <style:style style:name="P23" style:parent-style-name="Normal" style:family="paragraph">
      <style:paragraph-properties style:text-autospace="none" fo:text-align="center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8" style:parent-style-name="Normal" style:family="paragraph">
      <style:paragraph-properties fo:text-align="center" fo:margin-bottom="0in" fo:line-height="100%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0">LEY DE ACCESO A LA INFORMACIÓN</text:p>
      <text:p text:style-name="P11">PÚBLICA</text:p>
      <text:p text:style-name="P12">DECRETO 57 -2008</text:p>
      <text:p text:style-name="P13"/>
      <text:p text:style-name="P14"><text:span text:style-name="T15">Artículo 10. Información Pública de Oficio, Numeral 25</text:span><text:span text:style-name="T16">. En caso de las entidades no gubernamentales o de carácter privado que manejen o administren fondos públicos deben hacer pública la información obligatoria contenida en los numerales anteriores, relacionada únicamente a las compras y contrataciones que realicen con dichos fondos.<text:s/></text:span></text:p>
      <text:p text:style-name="P17"/>
      <text:p text:style-name="P18">Gobernación Departamental de<text:s/>Chiquimula<text:s/>no administra fondos de entidades no gubernamentales o de carácter privado.</text:p>
      <text:p text:style-name="P19"/>
      <text:p text:style-name="P20"/>
      <text:p text:style-name="P21"/>
      <text:p text:style-name="P22"/>
      <text:p text:style-name="P23"><text:span text:style-name="T24">JU</text:span><text:span text:style-name="T25">L</text:span><text:span text:style-name="T26">IO</text:span><text:span text:style-name="T27"><text:s/>2025</text:span>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8-13T14:53:00Z</meta:creation-date>
    <dc:date>2025-08-13T14:53:00Z</dc:date>
    <meta:print-date>2024-10-28T22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28" meta:row-count="3" meta:non-whitespace-character-count="448"/>
  </office:meta>
</office:document-meta>
</file>