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1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6 <text:s/>DE <text:s/>AGOSTO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CORRESPONDE <text:s/>AL <text:s/>MES <text:s/>DE: <text:s text:c="4"/>JULIO /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Luffi</meta:initial-creator>
    <dc:creator>miguel vivar</dc:creator>
    <meta:creation-date>2019-05-16T21:58:04Z</meta:creation-date>
    <dc:date>2025-08-13T18:13:10Z</dc:date>
    <meta:print-date>2025-05-07T20:08:06Z</meta:print-date>
  </office:meta>
</office:document-meta>
</file>