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5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4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4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4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4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4">
            <text:p>FECHA <text:s/>DE <text:s/>ACTUALIZACIÓN: <text:s text:c="4"/>06 <text:s/>DE <text:s/>AGOSTO <text:s/>DE <text:s/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CORRESPONDE <text:s/>AL <text:s/>MES <text:s/>DE: <text:s text:c="4"/>JULIO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61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7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TIPO</text:p>
          </table:table-cell>
          <table:table-cell office:value-type="string" table:style-name="ce17">
            <text:p>FECHA SALIDA</text:p>
          </table:table-cell>
          <table:table-cell office:value-type="string" table:style-name="ce17">
            <text:p>FECHA RETORNO</text:p>
          </table:table-cell>
          <table:table-cell office:value-type="string" table:style-name="ce17">
            <text:p>NOMBRE DEL SERVIDOR PÚBLICO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OBJETIVO DEL VIAJE</text:p>
          </table:table-cell>
          <table:table-cell office:value-type="string" table:style-name="ce18">
            <text:p>COSTO DE VIÁTIC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cional</text:p>
          </table:table-cell>
          <table:table-cell office:value-type="date" office:date-value="2025-07-04T00:00:00" table:style-name="ce6">
            <text:p>4/07/2025</text:p>
          </table:table-cell>
          <table:table-cell office:value-type="date" office:date-value="2025-07-04T00:00:00" table:style-name="ce6">
            <text:p>4/07/2025</text:p>
          </table:table-cell>
          <table:table-cell office:value-type="string" table:style-name="ce7">
            <text:p>Marlon G. Morales</text:p>
          </table:table-cell>
          <table:table-cell office:value-type="string" table:style-name="ce7">
            <text:p>Guatemala</text:p>
          </table:table-cell>
          <table:table-cell office:value-type="string" table:style-name="ce8">
            <text:p>Dejar docuementos y hacer consultas sobre expedientes relacionados al <text:s/>trámite de Jubilaciones y Pensiones en las Oficinas Centrales de ONSEC</text:p>
          </table:table-cell>
          <table:table-cell office:value-type="currency" office:value="159" table:style-name="ce12">
            <text:p><text:s/>Q159.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cional</text:p>
          </table:table-cell>
          <table:table-cell office:value-type="date" office:date-value="2025-06-26T00:00:00" table:style-name="ce9">
            <text:p>26/06/2025</text:p>
          </table:table-cell>
          <table:table-cell office:value-type="date" office:date-value="2025-06-26T00:00:00" table:style-name="ce9">
            <text:p>26/06/2025</text:p>
          </table:table-cell>
          <table:table-cell office:value-type="string" table:style-name="ce10">
            <text:p>Claudia <text:s/>Morales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Participar en el 8a. Reunión Ordinaria de la Red de Integridad en el Salón Bristol Plus <text:s/>del Hilton Garden Inn en la ciudad de Guatemala</text:p>
          </table:table-cell>
          <table:table-cell office:value-type="currency" office:value="59" table:style-name="ce13">
            <text:p><text:s/>Q59.00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Nacional</text:p>
          </table:table-cell>
          <table:table-cell office:value-type="date" office:date-value="2025-06-26T00:00:00" table:style-name="ce4">
            <text:p>26/06/2025</text:p>
          </table:table-cell>
          <table:table-cell office:value-type="date" office:date-value="2025-06-26T00:00:00" table:style-name="ce4">
            <text:p>26/06/2025</text:p>
          </table:table-cell>
          <table:table-cell office:value-type="string" table:style-name="ce2">
            <text:p>Omar <text:s/>Moreira</text:p>
          </table:table-cell>
          <table:table-cell office:value-type="string" table:style-name="ce2">
            <text:p>Guatemala</text:p>
          </table:table-cell>
          <table:table-cell office:value-type="string" table:style-name="ce23">
            <text:p>Conducción pick-up gris placas O671BBF trasladando a empleada de esta Gobernación a la ciudad capital, así como entregar y recoger documentos en el Ministerio de Gobernación y en ONSEC<text:s/></text:p>
          </table:table-cell>
          <table:table-cell office:value-type="currency" office:value="238.5" table:style-name="ce3">
            <text:p><text:s/>Q238.50<text:s/>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Nacional</text:p>
          </table:table-cell>
          <table:table-cell office:value-type="date" office:date-value="2025-07-04T00:00:00" table:style-name="ce20">
            <text:p>4/07/2025</text:p>
          </table:table-cell>
          <table:table-cell office:value-type="date" office:date-value="2025-07-04T00:00:00" table:style-name="ce20">
            <text:p>4/07/2025</text:p>
          </table:table-cell>
          <table:table-cell office:value-type="string" table:style-name="ce21">
            <text:p>Omar <text:s/>Moreira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Conducción pick-up gris placas O671BBF trasladando a empleado de esta Gobernación a la ciudad capital, así como entregar y recoger doctos en el MINGOB</text:p>
          </table:table-cell>
          <table:table-cell office:value-type="currency" office:value="192" table:style-name="ce22">
            <text:p><text:s/>Q192.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Nacional</text:p>
          </table:table-cell>
          <table:table-cell office:value-type="date" office:date-value="2025-07-10T00:00:00" table:style-name="ce25">
            <text:p>10/07/2025</text:p>
          </table:table-cell>
          <table:table-cell office:value-type="date" office:date-value="2025-07-10T00:00:00" table:style-name="ce25">
            <text:p>10/07/2025</text:p>
          </table:table-cell>
          <table:table-cell office:value-type="string" table:style-name="ce26">
            <text:p>Omar <text:s/>Moreira</text:p>
          </table:table-cell>
          <table:table-cell office:value-type="string" table:style-name="ce26">
            <text:p>Guatemala</text:p>
          </table:table-cell>
          <table:table-cell office:value-type="string" table:style-name="ce32">
            <text:p>Conducción <text:s/>pick-up <text:s/>gris <text:s/>placas <text:s/>O671BBF <text:s/>a <text:s/>entregar <text:s/>y <text:s/>recoger <text:s/>documentación en <text:s/>el <text:s/>Ministerio <text:s/>de <text:s/>Gobernación.</text:p>
          </table:table-cell>
          <table:table-cell office:value-type="currency" office:value="149.16999999999999" table:style-name="ce27">
            <text:p><text:s/>Q149.17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cional</text:p>
          </table:table-cell>
          <table:table-cell office:value-type="date" office:date-value="2025-07-14T00:00:00" table:style-name="ce9">
            <text:p>14/07/2025</text:p>
          </table:table-cell>
          <table:table-cell office:value-type="date" office:date-value="2025-07-14T00:00:00" table:style-name="ce9">
            <text:p>14/07/2025</text:p>
          </table:table-cell>
          <table:table-cell office:value-type="string" table:style-name="ce10">
            <text:p>Omar <text:s/>Moreira</text:p>
          </table:table-cell>
          <table:table-cell office:value-type="string" table:style-name="ce10">
            <text:p>Guatemala</text:p>
          </table:table-cell>
          <table:table-cell office:value-type="string" table:style-name="ce11">
            <text:p>Conducción <text:s/>pick-up <text:s/>gris <text:s/>placas <text:s/>O671BBF <text:s/>a <text:s/>entregar <text:s/>y <text:s/>recoger <text:s/>documentación en <text:s/>el <text:s/>Ministerio <text:s/>de <text:s/>Gobernación.</text:p>
          </table:table-cell>
          <table:table-cell office:value-type="currency" office:value="121" table:style-name="ce13">
            <text:p><text:s/>Q121.00<text:s/>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Nacional</text:p>
          </table:table-cell>
          <table:table-cell office:value-type="date" office:date-value="2025-07-15T00:00:00" table:style-name="ce29">
            <text:p>15/07/2025</text:p>
          </table:table-cell>
          <table:table-cell office:value-type="date" office:date-value="2025-07-15T00:00:00" table:style-name="ce29">
            <text:p>15/07/2025</text:p>
          </table:table-cell>
          <table:table-cell office:value-type="string" table:style-name="ce28">
            <text:p>Omar <text:s/>Moreira</text:p>
          </table:table-cell>
          <table:table-cell office:value-type="string" table:style-name="ce28">
            <text:p>Guatemala</text:p>
          </table:table-cell>
          <table:table-cell office:value-type="string" table:style-name="ce23">
            <text:p>Conducción <text:s/>pick-up <text:s/>verde <text:s/>placas <text:s/>O509BBH <text:s/>trasladando <text:s/>a <text:s/>empleada <text:s/>de <text:s/>esta <text:s/>Gobernación <text:s/>a <text:s/>la <text:s/>ciudad <text:s/>capital</text:p>
          </table:table-cell>
          <table:table-cell office:value-type="currency" office:value="111" table:style-name="ce31">
            <text:p><text:s/>Q111.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cional</text:p>
          </table:table-cell>
          <table:table-cell office:value-type="date" office:date-value="2025-07-18T00:00:00" table:style-name="ce38">
            <text:p>18/07/2025</text:p>
          </table:table-cell>
          <table:table-cell office:value-type="date" office:date-value="2025-07-18T00:00:00" table:style-name="ce38">
            <text:p>18/07/2025</text:p>
          </table:table-cell>
          <table:table-cell office:value-type="string" table:style-name="ce39">
            <text:p>Omar <text:s/>Moreira</text:p>
          </table:table-cell>
          <table:table-cell office:value-type="string" table:style-name="ce40">
            <text:p>Guatemala</text:p>
          </table:table-cell>
          <table:table-cell office:value-type="string" table:style-name="ce41">
            <text:p>Conducción <text:s/>pick-up <text:s/>verde <text:s/>placas <text:s/>O509BBH <text:s/>trasladando <text:s/>a <text:s/>empleada <text:s/>de <text:s/>esta <text:s/>Gobernación <text:s/>a <text:s/>la <text:s/>ciudad <text:s/>capital, <text:s/>así <text:s/>como <text:s/>entregar <text:s/>documentos <text:s/>a <text:s/>ONSEC</text:p>
          </table:table-cell>
          <table:table-cell office:value-type="currency" office:value="146" table:style-name="ce13">
            <text:p><text:s/>Q146.00<text:s/>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acional</text:p>
          </table:table-cell>
          <table:table-cell office:value-type="date" office:date-value="2025-07-21T00:00:00" table:style-name="ce34">
            <text:p>21/07/2025</text:p>
          </table:table-cell>
          <table:table-cell office:value-type="date" office:date-value="2025-07-21T00:00:00" table:style-name="ce34">
            <text:p>21/07/2025</text:p>
          </table:table-cell>
          <table:table-cell office:value-type="string" table:style-name="ce35">
            <text:p>Omar <text:s/>Moreira</text:p>
          </table:table-cell>
          <table:table-cell office:value-type="string" table:style-name="ce35">
            <text:p>Guatemala</text:p>
          </table:table-cell>
          <table:table-cell office:value-type="string" table:style-name="ce36">
            <text:p>Conducción <text:s/>pick-up <text:s/>gris <text:s/>placas <text:s/>O671BBF <text:s/>a <text:s/>entregar <text:s/>y <text:s/>recoger <text:s/>documentación en <text:s/>el <text:s/>Ministerio <text:s/>de <text:s/>Gobernación.</text:p>
          </table:table-cell>
          <table:table-cell office:value-type="currency" office:value="93" table:style-name="ce37">
            <text:p><text:s/>Q93.00<text:s/></text:p>
          </table:table-cell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7" table:number-rows-spanned="1" table:style-name="ce63">
            <text:p>*Se <text:s/>incluyen <text:s/>en <text:s/>el <text:s/>listado <text:s/>los <text:s/>viáticos <text:s/>al <text:s/>interior <text:s/>de <text:s/>la <text:s/>república, <text:s/>totalmente <text:s/>liquidados <text:s/>al <text:s/>mes <text:s/>de <text:s/>Julio <text:s/>del <text:s/>año <text:s/>2025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Luffi</meta:initial-creator>
    <dc:creator>miguel vivar</dc:creator>
    <meta:creation-date>2019-05-16T21:58:04Z</meta:creation-date>
    <dc:date>2025-08-13T18:08:30Z</dc:date>
    <meta:print-date>2025-03-11T17:17:36Z</meta:print-date>
  </office:meta>
</office:document-meta>
</file>