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08-04T00:00:00" table:number-columns-spanned="5" table:number-rows-spanned="2" table:style-name="ce9">
            <text:p>4/08/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0H11M49S" table:number-columns-spanned="5" table:number-rows-spanned="2" table:style-name="ce10">
            <text:p>10:11.49<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7/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7/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182113" table:number-columns-spanned="5" table:number-rows-spanned="1" table:style-name="ce19">
            <text:p>182,113.00</text:p>
          </table:table-cell>
          <table:covered-table-cell table:number-columns-repeated="4"/>
          <table:table-cell office:value-type="float" office:value="-182113" table:number-columns-spanned="5" table:number-rows-spanned="1" table:style-name="ce19">
            <text:p>-182,113.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182113" table:number-columns-spanned="5" table:number-rows-spanned="2" table:style-name="ce21">
            <text:p>182,113.00</text:p>
          </table:table-cell>
          <table:covered-table-cell table:number-columns-repeated="4"/>
          <table:table-cell office:value-type="float" office:value="-182113" table:number-columns-spanned="5" table:number-rows-spanned="2" table:style-name="ce21">
            <text:p>-182,113.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182113" table:number-columns-spanned="5" table:number-rows-spanned="1" table:style-name="ce21">
            <text:p>182,113.00</text:p>
          </table:table-cell>
          <table:covered-table-cell table:number-columns-repeated="4"/>
          <table:table-cell office:value-type="float" office:value="-182113" table:number-columns-spanned="5" table:number-rows-spanned="1" table:style-name="ce21">
            <text:p>-182,113.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dc:title/>
    <dc:description>Powered by Crystal</dc:description>
    <meta:initial-creator>Crystal Decisions</meta:initial-creator>
    <dc:creator>miguel vivar</dc:creator>
    <meta:creation-date>2025-08-12T18:37:00Z</meta:creation-date>
    <dc:date>2025-08-12T18:37:00Z</dc:date>
    <meta:user-defined meta:name="Business Objects Context Information">0161D2BA06709A4424DD0C2D07AF9DDF1A0C1C95D3392CD1A0AB26ACEEDDB6FF27EEF04C5780537FD77405767F8C7A9FA2D1939191F9F1E8C4CEB832CD6A244F244B97EB85507DAFE781E6329E2C6F3700686D73B0A6266AF74C16DE1C330D272F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60650918024272D9E666BE0AA73A9D491AA726E61910768CB67886B7CEFF2F2CE6E8C47B8C591FFB87E1B22853B29314F6E632C309FAC065F6523F597A0342DDBA32FE3C45912E93936BBAE45F5AB7C75A9B84FA5EA6A4C709344F44D2</meta:user-defined>
    <meta:user-defined meta:name="Business Objects Context Information4">0B8E5970540288D20B8175B366DD1DC29C54466E725E8D73FE071A6C335AD380DAA93D4D58A14DDA3FB07AE4B62DA8944B724147934A1307C09EFB64688486068CF1AC03E6A1F041B1F2EC2C70AF65CDAD3D9D86AFE8B5E34A057C49BEA7CD9B0FC652D61A16EBD76F7B26C19A6486DB7CBA3917A6966D74A939C450C15D821</meta:user-defined>
    <meta:user-defined meta:name="Business Objects Context Information5">25C4806B6633CEB3604C6FE85DF83A5FC02E3A0BB7904F6C918460DE7F7A7E6446C0A29A40CCCEDAA72DA7ED2FB66B87420A68730E00FE521E84D0E91486407ADAA9B563D82D21AA5E4D81744AE183B6D401697B139B83DBF20086A3963A71FF023246FDD6D55F00C43E2A6620D49C9A335E84127A9F67D5DBD10E75F5FED76</meta:user-defined>
    <meta:user-defined meta:name="Business Objects Context Information6">9772636C97726F1DF4A581441D0B8E30761D000896F3E6DE0D5929256EDE6BE42C8F2179E761000599DF459B522329EFD21434636653228D6DA05A253EFD8C95F1D4EA0916A3A934451FB99709292A816207376B7FFA9DD02CA9F82A7920B2453F4A04281FFCDAABCBD4F3F0AAA6C32A108BB1A2EC4C276344A1339A669301D</meta:user-defined>
    <meta:user-defined meta:name="Business Objects Context Information7">066EAFEE0AEA7CD758363C88B07BF9C8ABAC0D9880FE9F4100D6D5DF11709130ABEF59DBFF6CE41F736A9E5BE3F26F5D13734C80E306484608907925242FC9E3FBE52DFEE328316CAB16C333D7B9F8D9B1194F5D6887C92E430D08569F8FC4B6A5F94FCBD2AF83537C53BEEC45C0F2FAC2CDA1AE88F0858ABD36A130DF95827</meta:user-defined>
    <meta:user-defined meta:name="Business Objects Context Information8">A0711EE4F7008F316394F827B679FE093D7FABC5B7DD03C5DC13952D68B070FEB53F72DE252238FC731723CDD36C0BAD107AC790A1336176ECDB7FD55A7A4360F8009D7D087F25B48AE7C92E22CDB2C47CEFCE551C1F84CE928CA6CC421050AA3E07CD0374302E3BB678EFD949DA838A2AA154F0C1FDA642E1C2D01D189B872</meta:user-defined>
    <meta:user-defined meta:name="Business Objects Context Information9">76A69CAFD8A5EFF464359CB808116BB7743F150D838A01231D2E8B88E7D2B2E06611635D09F8A9A1E118208BC949D7A84863067DBCC761F74F90953586AAA591304AD14F72906CA083CA2F68196B90305454D0F638E166FF35A58BD12E3A3A6FA7A38E2D711</meta:user-defined>
  </office:meta>
</office:document-meta>
</file>