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6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<text:span text:style-name="T21">Esta Gobernación Departamental<text:s/></text:span><text:span text:style-name="T22">NO</text:span><text:span text:style-name="T23"><text:s/></text:span><text:span text:style-name="T24">CUENTA</text:span><text:span text:style-name="T25"><text:s/></text:span><text:span text:style-name="T26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2T21:48:00Z</meta:creation-date>
    <dc:date>2025-08-12T21:48:00Z</dc:date>
    <meta:print-date>2025-04-09T1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05" meta:row-count="4" meta:non-whitespace-character-count="598"/>
  </office:meta>
</office:document-meta>
</file>