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ackground-color="#5B9BD5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D7D3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5B9BD5"/>
    </style:style>
    <style:style style:name="ce8" style:family="table-cell" style:parent-style-name="Default" style:data-style-name="N0">
      <style:table-cell-properties fo:border="thin solid #000000" fo:background-color="#A9D08E"/>
    </style:style>
    <style:style style:name="ce9" style:family="table-cell" style:parent-style-name="Default" style:data-style-name="N0">
      <style:table-cell-properties fo:border="thin solid #000000" fo:background-color="#4472C4"/>
    </style:style>
    <style:style style:name="ce10" style:family="table-cell" style:parent-style-name="Default" style:data-style-name="N0">
      <style:table-cell-properties fo:border="thin solid #000000" fo:background-color="#F8CBA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C65911"/>
    </style:style>
    <style:style style:name="ce13" style:family="table-cell" style:parent-style-name="Default" style:data-style-name="N0">
      <style:table-cell-properties fo:border="thin solid #000000" fo:background-color="#FFD966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="thin solid #000000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A9D08E"/>
    </style:style>
    <style:style style:name="ce26" style:family="table-cell" style:parent-style-name="Default" style:data-style-name="N22"/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19"/>
    <style:style style:name="ce32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7B7B7B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57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2" table:style-name="ce32">
            <text:p>GOBERNACIÓN DEPARTAMENTAL DE CHIQUIMULA REGISTRO DE USUARIOS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style-name="ce1"/>
          <table:table-cell office:value-type="date" office:date-value="2025-07-01T00:00:00" table:style-name="ce26">
            <text:p>jul-25</text:p>
          </table:table-cell>
          <table:table-cell table:number-columns-repeated="8" table:style-name="ce1"/>
          <table:table-cell table:style-name="ce23"/>
          <table:table-cell table:number-columns-repeated="16373"/>
        </table:table-row>
        <table:table-row table:style-name="ro4">
          <table:table-cell office:value-type="string" table:style-name="ce2">
            <text:p>No.<text:s/>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DPI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Edad<text:s/></text:p>
          </table:table-cell>
          <table:table-cell office:value-type="string" table:style-name="ce3">
            <text:p>Grupo étnico<text:s/></text:p>
          </table:table-cell>
          <table:table-cell office:value-type="string" table:style-name="ce2">
            <text:p>Municipio<text:s/></text:p>
          </table:table-cell>
          <table:table-cell office:value-type="string" table:style-name="ce2">
            <text:p>Departamento<text:s/></text:p>
          </table:table-cell>
          <table:table-cell office:value-type="string" table:style-name="ce2">
            <text:p>Puesto de Atención<text:s/></text:p>
          </table:table-cell>
          <table:table-cell office:value-type="string" table:style-name="ce24">
            <text:p>Meta a Utilizar</text:p>
          </table:table-cell>
          <table:table-cell table:number-columns-repeated="16373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date" office:date-value="2025-07-02T00:00:00" table:style-name="ce28">
            <text:p>2/07/2025</text:p>
          </table:table-cell>
          <table:table-cell office:value-type="string" table:style-name="ce27">
            <text:p>José Byron Leiva</text:p>
          </table:table-cell>
          <table:table-cell office:value-type="float" office:value="1872620452007" table:style-name="ce29">
            <text:p>1872620452007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date" office:date-value="2025-07-02T00:00:00" table:style-name="ce28">
            <text:p>2/07/2025</text:p>
          </table:table-cell>
          <table:table-cell office:value-type="string" table:style-name="ce27">
            <text:p>Abel Sánchez Súchite</text:p>
          </table:table-cell>
          <table:table-cell office:value-type="float" office:value="1723327022007" table:style-name="ce29">
            <text:p>1723327022007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date" office:date-value="2025-07-02T00:00:00" table:style-name="ce28">
            <text:p>2/07/2025</text:p>
          </table:table-cell>
          <table:table-cell office:value-type="string" table:style-name="ce27">
            <text:p>Siomara Sosa</text:p>
          </table:table-cell>
          <table:table-cell office:value-type="float" office:value="2460348312001" table:style-name="ce29">
            <text:p>246034831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date" office:date-value="2025-07-02T00:00:00" table:style-name="ce28">
            <text:p>2/07/2025</text:p>
          </table:table-cell>
          <table:table-cell office:value-type="string" table:style-name="ce27">
            <text:p>Marco Tulio Martínez Arana</text:p>
          </table:table-cell>
          <table:table-cell office:value-type="float" office:value="2254259042001" table:style-name="ce29">
            <text:p>225425904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date" office:date-value="2025-07-03T00:00:00" table:style-name="ce28">
            <text:p>3/07/2025</text:p>
          </table:table-cell>
          <table:table-cell office:value-type="string" table:style-name="ce27">
            <text:p>Rosa Dalia Paz</text:p>
          </table:table-cell>
          <table:table-cell office:value-type="float" office:value="2278915702004" table:style-name="ce29">
            <text:p>2278915702004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date" office:date-value="2025-07-03T00:00:00" table:style-name="ce31">
            <text:p>3/07/2025</text:p>
          </table:table-cell>
          <table:table-cell office:value-type="string" table:style-name="ce27">
            <text:p>Lidia Azucena Divas López</text:p>
          </table:table-cell>
          <table:table-cell office:value-type="float" office:value="1891095992001" table:style-name="ce29">
            <text:p>189109599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date" office:date-value="2025-07-04T00:00:00" table:style-name="ce28">
            <text:p>4/07/2025</text:p>
          </table:table-cell>
          <table:table-cell office:value-type="string" table:style-name="ce27">
            <text:p>Dunia Méndez Lemus</text:p>
          </table:table-cell>
          <table:table-cell office:value-type="float" office:value="2199703862003" table:style-name="ce29">
            <text:p>2199703862003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date" office:date-value="2025-07-04T00:00:00" table:style-name="ce28">
            <text:p>4/07/2025</text:p>
          </table:table-cell>
          <table:table-cell office:value-type="string" table:style-name="ce27">
            <text:p>Arminda Casimira Guevara</text:p>
          </table:table-cell>
          <table:table-cell office:value-type="float" office:value="2463871730607" table:style-name="ce29">
            <text:p>2463871730607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date" office:date-value="2025-07-04T00:00:00" table:style-name="ce28">
            <text:p>4/07/2025</text:p>
          </table:table-cell>
          <table:table-cell office:value-type="string" table:style-name="ce27">
            <text:p>Judith Adalgisa Franco Sandoval</text:p>
          </table:table-cell>
          <table:table-cell office:value-type="float" office:value="1862198732001" table:style-name="ce29">
            <text:p>186219873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rden Francisco Marroquí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date" office:date-value="2025-07-04T00:00:00" table:style-name="ce28">
            <text:p>4/07/2025</text:p>
          </table:table-cell>
          <table:table-cell office:value-type="string" table:style-name="ce27">
            <text:p>Margarita Benitez López</text:p>
          </table:table-cell>
          <table:table-cell office:value-type="float" office:value="2245024840901" table:style-name="ce29">
            <text:p>22450248409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rden Francisco Marroquí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date" office:date-value="2025-07-04T00:00:00" table:style-name="ce28">
            <text:p>4/07/2025</text:p>
          </table:table-cell>
          <table:table-cell office:value-type="string" table:style-name="ce27">
            <text:p>José Manuel Soto Castañeda</text:p>
          </table:table-cell>
          <table:table-cell office:value-type="float" office:value="2047865840608" table:style-name="ce29">
            <text:p>2047865840608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rden Francisco Marroquí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date" office:date-value="2025-07-07T00:00:00" table:style-name="ce28">
            <text:p>7/07/2025</text:p>
          </table:table-cell>
          <table:table-cell office:value-type="string" table:style-name="ce27">
            <text:p>Fernando Pérez Teodoro</text:p>
          </table:table-cell>
          <table:table-cell office:value-type="float" office:value="1855117672001" table:style-name="ce29">
            <text:p>185511767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date" office:date-value="2025-07-07T00:00:00" table:style-name="ce28">
            <text:p>7/07/2025</text:p>
          </table:table-cell>
          <table:table-cell office:value-type="string" table:style-name="ce27">
            <text:p>Jesús Alberto Gutierrez</text:p>
          </table:table-cell>
          <table:table-cell office:value-type="float" office:value="1724100532004" table:style-name="ce29">
            <text:p>1724100532004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date" office:date-value="2025-07-07T00:00:00" table:style-name="ce28">
            <text:p>7/07/2025</text:p>
          </table:table-cell>
          <table:table-cell office:value-type="string" table:style-name="ce27">
            <text:p>Víctoria Cruz de Rodriguez</text:p>
          </table:table-cell>
          <table:table-cell office:value-type="float" office:value="1790065921805" table:style-name="ce29">
            <text:p>1790065921805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date" office:date-value="2025-07-07T00:00:00" table:style-name="ce28">
            <text:p>7/07/2025</text:p>
          </table:table-cell>
          <table:table-cell office:value-type="string" table:style-name="ce27">
            <text:p>Sergio José Ruiz Villela</text:p>
          </table:table-cell>
          <table:table-cell office:value-type="float" office:value="2593552082001" table:style-name="ce29">
            <text:p>259355208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date" office:date-value="2025-07-07T00:00:00" table:style-name="ce28">
            <text:p>7/07/2025</text:p>
          </table:table-cell>
          <table:table-cell office:value-type="string" table:style-name="ce27">
            <text:p>Brenda Nohemi Ramírez Pérez</text:p>
          </table:table-cell>
          <table:table-cell office:value-type="float" office:value="1778980462006" table:style-name="ce29">
            <text:p>1778980462006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date" office:date-value="2025-07-07T00:00:00" table:style-name="ce28">
            <text:p>7/07/2025</text:p>
          </table:table-cell>
          <table:table-cell office:value-type="string" table:style-name="ce27">
            <text:p>Juan José Huila Gonzalez</text:p>
          </table:table-cell>
          <table:table-cell office:value-type="float" office:value="1934301692001" table:style-name="ce29">
            <text:p>193430169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date" office:date-value="2025-07-07T00:00:00" table:style-name="ce28">
            <text:p>7/07/2025</text:p>
          </table:table-cell>
          <table:table-cell office:value-type="string" table:style-name="ce27">
            <text:p>Evelin Jeaneth Miranda Guerra</text:p>
          </table:table-cell>
          <table:table-cell office:value-type="float" office:value="2402181672001" table:style-name="ce29">
            <text:p>240218167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date" office:date-value="2025-07-08T00:00:00" table:style-name="ce28">
            <text:p>8/07/2025</text:p>
          </table:table-cell>
          <table:table-cell office:value-type="string" table:style-name="ce27">
            <text:p>Rolando Pérez Hernández</text:p>
          </table:table-cell>
          <table:table-cell office:value-type="float" office:value="1941651082005" table:style-name="ce29">
            <text:p>1941651082005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date" office:date-value="2025-07-08T00:00:00" table:style-name="ce28">
            <text:p>8/07/2025</text:p>
          </table:table-cell>
          <table:table-cell office:value-type="string" table:style-name="ce27">
            <text:p>Alba Gutierrez</text:p>
          </table:table-cell>
          <table:table-cell office:value-type="float" office:value="1992692032003" table:style-name="ce29">
            <text:p>1992692032003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date" office:date-value="2025-07-08T00:00:00" table:style-name="ce28">
            <text:p>8/07/2025</text:p>
          </table:table-cell>
          <table:table-cell office:value-type="string" table:style-name="ce27">
            <text:p>Sofia Guerra</text:p>
          </table:table-cell>
          <table:table-cell office:value-type="float" office:value="1583240622005" table:style-name="ce29">
            <text:p>1583240622005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date" office:date-value="2025-07-08T00:00:00" table:style-name="ce28">
            <text:p>8/07/2025</text:p>
          </table:table-cell>
          <table:table-cell office:value-type="string" table:style-name="ce27">
            <text:p>Osvin Miner</text:p>
          </table:table-cell>
          <table:table-cell office:value-type="float" office:value="2203249582001" table:style-name="ce29">
            <text:p>220324958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date" office:date-value="2025-07-08T00:00:00" table:style-name="ce28">
            <text:p>8/07/2025</text:p>
          </table:table-cell>
          <table:table-cell office:value-type="string" table:style-name="ce27">
            <text:p>Claudia Acevedo</text:p>
          </table:table-cell>
          <table:table-cell office:value-type="float" office:value="1978414812003" table:style-name="ce29">
            <text:p>1978414812003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Alvaro Armando Gomez Alfaro</text:p>
          </table:table-cell>
          <table:table-cell office:value-type="float" office:value="2356271352001" table:style-name="ce29">
            <text:p>235627135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Gabriela Anaby Guardado Villela</text:p>
          </table:table-cell>
          <table:table-cell office:value-type="float" office:value="2313627062205" table:style-name="ce29">
            <text:p>2313627062205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Gilda Osorio</text:p>
          </table:table-cell>
          <table:table-cell office:value-type="float" office:value="1731751202001" table:style-name="ce29">
            <text:p>173175120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Carol Andrea Villela España</text:p>
          </table:table-cell>
          <table:table-cell office:value-type="float" office:value="2471436342001" table:style-name="ce29">
            <text:p>247143634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Cecil Joel Cornejo Cruz</text:p>
          </table:table-cell>
          <table:table-cell office:value-type="float" office:value="1807198400026" table:style-name="ce29">
            <text:p>1807198400026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Tomasa Jiats</text:p>
          </table:table-cell>
          <table:table-cell office:value-type="float" office:value="2466029880406" table:style-name="ce29">
            <text:p>2466029880406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Joel Hernández Cruz</text:p>
          </table:table-cell>
          <table:table-cell office:value-type="string" table:style-name="ce29">
            <text:p>No Porta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Los Amates</text:p>
          </table:table-cell>
          <table:table-cell office:value-type="string" table:style-name="ce27">
            <text:p>Izabal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José Hernández Pérez</text:p>
          </table:table-cell>
          <table:table-cell office:value-type="string" table:style-name="ce29">
            <text:p>No Porta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Jennifer García</text:p>
          </table:table-cell>
          <table:table-cell office:value-type="float" office:value="1927735772001" table:style-name="ce29">
            <text:p>192773577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Gilma Martínez Pérez</text:p>
          </table:table-cell>
          <table:table-cell office:value-type="float" office:value="1767853882010" table:style-name="ce29">
            <text:p>1767853882010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acint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Alba <text:s/>Gutierrez Portillo</text:p>
          </table:table-cell>
          <table:table-cell office:value-type="float" office:value="1992692032003" table:style-name="ce29">
            <text:p>1992692032003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acint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Lidia Azucena Divas López</text:p>
          </table:table-cell>
          <table:table-cell office:value-type="float" office:value="1891095992001" table:style-name="ce29">
            <text:p>189109599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Santos Mateo Reyes</text:p>
          </table:table-cell>
          <table:table-cell office:value-type="float" office:value="1770326342001" table:style-name="ce29">
            <text:p>17703263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iris de León</text:p>
          </table:table-cell>
          <table:table-cell office:value-type="float" office:value="2461982300701" table:style-name="ce29">
            <text:p>24619823007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Ronal Marín</text:p>
          </table:table-cell>
          <table:table-cell office:value-type="float" office:value="2598323322001" table:style-name="ce29">
            <text:p>25983233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Celina Martínez Pérez</text:p>
          </table:table-cell>
          <table:table-cell office:value-type="float" office:value="1767853882010" table:style-name="ce29">
            <text:p>1767853882010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acint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Alvaro Armando Gomez Alfaro</text:p>
          </table:table-cell>
          <table:table-cell office:value-type="float" office:value="2356271352001" table:style-name="ce29">
            <text:p>235627135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Mery Azucena García Pérez</text:p>
          </table:table-cell>
          <table:table-cell office:value-type="float" office:value="3375843112004" table:style-name="ce29">
            <text:p>3375843112004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Luis Recinos</text:p>
          </table:table-cell>
          <table:table-cell office:value-type="float" office:value="2272191391901" table:style-name="ce29">
            <text:p>22721913919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3" table:style-name="ce27">
            <text:p>43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Doris Nineth Arriaza Orellana</text:p>
          </table:table-cell>
          <table:table-cell office:value-type="float" office:value="2698682912001" table:style-name="ce29">
            <text:p>269868291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4" table:style-name="ce27">
            <text:p>44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Neyba Jimena Morales Pinto</text:p>
          </table:table-cell>
          <table:table-cell office:value-type="float" office:value="2278576312001" table:style-name="ce29">
            <text:p>227857631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Romina Peréz Herrera</text:p>
          </table:table-cell>
          <table:table-cell office:value-type="float" office:value="2335664470108" table:style-name="ce29">
            <text:p>2335664470108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6" table:style-name="ce27">
            <text:p>46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Lourdes Flores</text:p>
          </table:table-cell>
          <table:table-cell office:value-type="float" office:value="1902135312011" table:style-name="ce29">
            <text:p>190213531201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7" table:style-name="ce27">
            <text:p>47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José Ulises Alarcón Mejía</text:p>
          </table:table-cell>
          <table:table-cell office:value-type="float" office:value="3511306100101" table:style-name="ce29">
            <text:p>35113061001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María Gabriela Espino</text:p>
          </table:table-cell>
          <table:table-cell office:value-type="float" office:value="1770326772001" table:style-name="ce29">
            <text:p>177032677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Juan Pablo Xox</text:p>
          </table:table-cell>
          <table:table-cell office:value-type="float" office:value="1999373711606" table:style-name="ce29">
            <text:p>1999373711606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0" table:style-name="ce27">
            <text:p>50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Jackjeline Judith Latín Escobar</text:p>
          </table:table-cell>
          <table:table-cell office:value-type="float" office:value="3428468922206" table:style-name="ce29">
            <text:p>3428468922206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1" table:style-name="ce27">
            <text:p>51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Gabriel Antonio Martínez</text:p>
          </table:table-cell>
          <table:table-cell office:value-type="float" office:value="2373006212009" table:style-name="ce29">
            <text:p>2373006212009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date" office:date-value="2025-07-11T00:00:00" table:style-name="ce28">
            <text:p>11/07/2025</text:p>
          </table:table-cell>
          <table:table-cell office:value-type="string" table:style-name="ce27">
            <text:p>Apolinario Aquino</text:p>
          </table:table-cell>
          <table:table-cell office:value-type="float" office:value="2551687642001" table:style-name="ce29">
            <text:p>25516876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date" office:date-value="2025-07-11T00:00:00" table:style-name="ce28">
            <text:p>11/07/2025</text:p>
          </table:table-cell>
          <table:table-cell office:value-type="string" table:style-name="ce27">
            <text:p>Byron Sarceño</text:p>
          </table:table-cell>
          <table:table-cell office:value-type="float" office:value="2539483712201" table:style-name="ce29">
            <text:p>25394837122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4" table:style-name="ce27">
            <text:p>54</text:p>
          </table:table-cell>
          <table:table-cell office:value-type="date" office:date-value="2025-07-11T00:00:00" table:style-name="ce28">
            <text:p>11/07/2025</text:p>
          </table:table-cell>
          <table:table-cell office:value-type="string" table:style-name="ce27">
            <text:p>Juan Antonio Soberanis Solano</text:p>
          </table:table-cell>
          <table:table-cell office:value-type="float" office:value="2614918222001" table:style-name="ce29">
            <text:p>261491822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5" table:style-name="ce27">
            <text:p>55</text:p>
          </table:table-cell>
          <table:table-cell office:value-type="date" office:date-value="2025-07-11T00:00:00" table:style-name="ce28">
            <text:p>11/07/2025</text:p>
          </table:table-cell>
          <table:table-cell office:value-type="string" table:style-name="ce27">
            <text:p>Ronal Francisco Martín Morales</text:p>
          </table:table-cell>
          <table:table-cell office:value-type="float" office:value="2598323322001" table:style-name="ce29">
            <text:p>25983233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6" table:style-name="ce27">
            <text:p>56</text:p>
          </table:table-cell>
          <table:table-cell office:value-type="date" office:date-value="2025-07-11T00:00:00" table:style-name="ce28">
            <text:p>11/07/2025</text:p>
          </table:table-cell>
          <table:table-cell office:value-type="string" table:style-name="ce27">
            <text:p>Fatty Masiel Lobos</text:p>
          </table:table-cell>
          <table:table-cell office:value-type="float" office:value="2125584632001" table:style-name="ce29">
            <text:p>212558463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7" table:style-name="ce27">
            <text:p>57</text:p>
          </table:table-cell>
          <table:table-cell office:value-type="date" office:date-value="2025-07-11T00:00:00" table:style-name="ce28">
            <text:p>11/07/2025</text:p>
          </table:table-cell>
          <table:table-cell office:value-type="string" table:style-name="ce27">
            <text:p>Bryan Najera</text:p>
          </table:table-cell>
          <table:table-cell office:value-type="string" table:style-name="ce29">
            <text:p>No Porta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8" table:style-name="ce27">
            <text:p>58</text:p>
          </table:table-cell>
          <table:table-cell office:value-type="date" office:date-value="2025-07-11T00:00:00" table:style-name="ce28">
            <text:p>11/07/2025</text:p>
          </table:table-cell>
          <table:table-cell office:value-type="string" table:style-name="ce27">
            <text:p>María Víctoria Ríos</text:p>
          </table:table-cell>
          <table:table-cell office:value-type="float" office:value="1595662152001" table:style-name="ce29">
            <text:p>159566215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9" table:style-name="ce27">
            <text:p>59</text:p>
          </table:table-cell>
          <table:table-cell office:value-type="date" office:date-value="2025-07-11T00:00:00" table:style-name="ce28">
            <text:p>11/07/2025</text:p>
          </table:table-cell>
          <table:table-cell office:value-type="string" table:style-name="ce27">
            <text:p>Jazmín Raquel Medrano Méndez</text:p>
          </table:table-cell>
          <table:table-cell office:value-type="float" office:value="2898506650513" table:style-name="ce29">
            <text:p>2898506650513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0" table:style-name="ce27">
            <text:p>60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27">
            <text:p>Gilda Osorio</text:p>
          </table:table-cell>
          <table:table-cell office:value-type="float" office:value="1731751202001" table:style-name="ce29">
            <text:p>173175120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27">
            <text:p>Luis Erfidio Vargas Franco</text:p>
          </table:table-cell>
          <table:table-cell office:value-type="float" office:value="1828192482001" table:style-name="ce29">
            <text:p>182819248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2" table:style-name="ce27">
            <text:p>62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27">
            <text:p>José Efrrain Esteban</text:p>
          </table:table-cell>
          <table:table-cell office:value-type="float" office:value="2268549300101" table:style-name="ce29">
            <text:p>22685493001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3" table:style-name="ce27">
            <text:p>63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27">
            <text:p>Franklin Alberto González García</text:p>
          </table:table-cell>
          <table:table-cell office:value-type="float" office:value="3376436282011" table:style-name="ce29">
            <text:p>337643628201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4" table:style-name="ce27">
            <text:p>64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27">
            <text:p>Ronal Francisco Martín Morales</text:p>
          </table:table-cell>
          <table:table-cell office:value-type="float" office:value="2598323322001" table:style-name="ce29">
            <text:p>25983233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5" table:style-name="ce27">
            <text:p>65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27">
            <text:p>Byron Morales Duartre</text:p>
          </table:table-cell>
          <table:table-cell office:value-type="float" office:value="27847332272007" table:style-name="ce29">
            <text:p>27847332272007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6" table:style-name="ce27">
            <text:p>66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27">
            <text:p>Gersón Dario Ramírez</text:p>
          </table:table-cell>
          <table:table-cell office:value-type="float" office:value="2232035140606" table:style-name="ce29">
            <text:p>2232035140606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7" table:style-name="ce27">
            <text:p>67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27">
            <text:p>Andy Leonel Rivera Jimenez</text:p>
          </table:table-cell>
          <table:table-cell office:value-type="float" office:value="2941237851804" table:style-name="ce29">
            <text:p>2941237851804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8" table:style-name="ce27">
            <text:p>68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Milvia Izabel Martínez Sandoval</text:p>
          </table:table-cell>
          <table:table-cell office:value-type="float" office:value="2410505962003" table:style-name="ce29">
            <text:p>2410505962003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9" table:style-name="ce27">
            <text:p>69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Brigido de Jesús Flores Mateo</text:p>
          </table:table-cell>
          <table:table-cell office:value-type="string" table:style-name="ce29">
            <text:p>No Porta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0" table:style-name="ce27">
            <text:p>70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Marlón Augusto Hernández Morales</text:p>
          </table:table-cell>
          <table:table-cell office:value-type="float" office:value="2397643902011" table:style-name="ce29">
            <text:p>239764390201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1" table:style-name="ce27">
            <text:p>71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Oman Oswaldo Ramírez Hernández</text:p>
          </table:table-cell>
          <table:table-cell office:value-type="float" office:value="2392857002011" table:style-name="ce29">
            <text:p>239285700201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2" table:style-name="ce27">
            <text:p>72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Delmy Judith Sandoval Agustín</text:p>
          </table:table-cell>
          <table:table-cell office:value-type="float" office:value="1665909322011" table:style-name="ce29">
            <text:p>166590932201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3" table:style-name="ce27">
            <text:p>73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Lesly Roxana Barrera Zacarías</text:p>
          </table:table-cell>
          <table:table-cell office:value-type="float" office:value="1663788521808" table:style-name="ce29">
            <text:p>1663788521808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4" table:style-name="ce27">
            <text:p>74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Kevin Luxer Rivera López</text:p>
          </table:table-cell>
          <table:table-cell office:value-type="float" office:value="3519992212011" table:style-name="ce29">
            <text:p>351999221201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5" table:style-name="ce27">
            <text:p>75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Ronal Francisco Martín Morales</text:p>
          </table:table-cell>
          <table:table-cell office:value-type="float" office:value="2598323322001" table:style-name="ce29">
            <text:p>25983233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6" table:style-name="ce27">
            <text:p>76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Oscar René España Alarcón</text:p>
          </table:table-cell>
          <table:table-cell office:value-type="float" office:value="1980349462011" table:style-name="ce29">
            <text:p>198034946201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7" table:style-name="ce27">
            <text:p>77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Karina María Franco Salguero</text:p>
          </table:table-cell>
          <table:table-cell office:value-type="float" office:value="3372278022001" table:style-name="ce29">
            <text:p>337227802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8" table:style-name="ce27">
            <text:p>78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Marlón José Folgar Romero</text:p>
          </table:table-cell>
          <table:table-cell office:value-type="float" office:value="1777048102007" table:style-name="ce29">
            <text:p>1777048102007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Ana Victoria Ruiz Monzón</text:p>
          </table:table-cell>
          <table:table-cell office:value-type="float" office:value="2158865770101" table:style-name="ce29">
            <text:p>21588657701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0" table:style-name="ce27">
            <text:p>80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David Estuardo López Hernández</text:p>
          </table:table-cell>
          <table:table-cell office:value-type="float" office:value="2785316870205" table:style-name="ce29">
            <text:p>2785316870205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1" table:style-name="ce27">
            <text:p>81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Erick Morales</text:p>
          </table:table-cell>
          <table:table-cell office:value-type="float" office:value="1630952212001" table:style-name="ce29">
            <text:p>163095221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2" table:style-name="ce27">
            <text:p>82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Jaime Mantar Paíz</text:p>
          </table:table-cell>
          <table:table-cell office:value-type="float" office:value="2492103122001" table:style-name="ce29">
            <text:p>24921031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3" table:style-name="ce27">
            <text:p>83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Dina Amarilis Guerra Guerra</text:p>
          </table:table-cell>
          <table:table-cell office:value-type="float" office:value="1980965772003" table:style-name="ce29">
            <text:p>1980965772003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4" table:style-name="ce27">
            <text:p>84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Lesbia Yadira Guerra Gonzalez</text:p>
          </table:table-cell>
          <table:table-cell office:value-type="float" office:value="1984312952003" table:style-name="ce29">
            <text:p>1984312952003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5" table:style-name="ce27">
            <text:p>85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Ronald Morataya</text:p>
          </table:table-cell>
          <table:table-cell office:value-type="float" office:value="2610832060604" table:style-name="ce29">
            <text:p>2610832060604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6" table:style-name="ce27">
            <text:p>86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Fatty Masiel Lobos</text:p>
          </table:table-cell>
          <table:table-cell office:value-type="float" office:value="2125584632001" table:style-name="ce29">
            <text:p>212558463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7" table:style-name="ce27">
            <text:p>87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Ana Lisbeth Agustín</text:p>
          </table:table-cell>
          <table:table-cell office:value-type="float" office:value="3295747902004" table:style-name="ce29">
            <text:p>3295747902004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8" table:style-name="ce27">
            <text:p>88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Suleyda Elizabreth López Morales</text:p>
          </table:table-cell>
          <table:table-cell office:value-type="float" office:value="3388279192011" table:style-name="ce29">
            <text:p>338827919201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9" table:style-name="ce27">
            <text:p>89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Edin Ricardo Aguirre</text:p>
          </table:table-cell>
          <table:table-cell office:value-type="float" office:value="1847854052007" table:style-name="ce29">
            <text:p>1847854052007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0" table:style-name="ce27">
            <text:p>90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Oscar Aguilar</text:p>
          </table:table-cell>
          <table:table-cell office:value-type="float" office:value="2362553472001" table:style-name="ce29">
            <text:p>236255347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1" table:style-name="ce27">
            <text:p>91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Juan Aloinzo Roque</text:p>
          </table:table-cell>
          <table:table-cell office:value-type="float" office:value="2497522392003" table:style-name="ce29">
            <text:p>2497522392003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2" table:style-name="ce27">
            <text:p>92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Libaniel Moscoso Chigua</text:p>
          </table:table-cell>
          <table:table-cell office:value-type="float" office:value="1895954342002" table:style-name="ce29">
            <text:p>1895954342002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3" table:style-name="ce27">
            <text:p>93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Walter Villela</text:p>
          </table:table-cell>
          <table:table-cell office:value-type="float" office:value="2441519460101" table:style-name="ce29">
            <text:p>24415194601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4" table:style-name="ce27">
            <text:p>94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León Mena</text:p>
          </table:table-cell>
          <table:table-cell office:value-type="float" office:value="2391390382201" table:style-name="ce29">
            <text:p>23913903822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5" table:style-name="ce27">
            <text:p>95</text:p>
          </table:table-cell>
          <table:table-cell office:value-type="date" office:date-value="2025-07-17T00:00:00" table:style-name="ce28">
            <text:p>17/07/2025</text:p>
          </table:table-cell>
          <table:table-cell office:value-type="string" table:style-name="ce27">
            <text:p>Ismael Zacarías</text:p>
          </table:table-cell>
          <table:table-cell office:value-type="float" office:value="1832957302001" table:style-name="ce29">
            <text:p>183295730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6" table:style-name="ce27">
            <text:p>96</text:p>
          </table:table-cell>
          <table:table-cell office:value-type="date" office:date-value="2025-07-17T00:00:00" table:style-name="ce28">
            <text:p>17/07/2025</text:p>
          </table:table-cell>
          <table:table-cell office:value-type="string" table:style-name="ce27">
            <text:p>Luciano Sintuj Orellana</text:p>
          </table:table-cell>
          <table:table-cell office:value-type="float" office:value="1719039352001" table:style-name="ce29">
            <text:p>171903935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7" table:style-name="ce27">
            <text:p>97</text:p>
          </table:table-cell>
          <table:table-cell office:value-type="date" office:date-value="2025-07-17T00:00:00" table:style-name="ce28">
            <text:p>17/07/2025</text:p>
          </table:table-cell>
          <table:table-cell office:value-type="string" table:style-name="ce27">
            <text:p>Miguel Ángel Castañeda Vásquez</text:p>
          </table:table-cell>
          <table:table-cell office:value-type="float" office:value="2400367892007" table:style-name="ce29">
            <text:p>2400367892007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8" table:style-name="ce27">
            <text:p>98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7">
            <text:p>Rony Ramos</text:p>
          </table:table-cell>
          <table:table-cell office:value-type="float" office:value="1978421942008" table:style-name="ce29">
            <text:p>1978421942008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9" table:style-name="ce27">
            <text:p>99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7">
            <text:p>Adan Martínez Palma</text:p>
          </table:table-cell>
          <table:table-cell office:value-type="float" office:value="1961172832008" table:style-name="ce29">
            <text:p>1961172832008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0" table:style-name="ce27">
            <text:p>100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7">
            <text:p>Mayra Yaneth Portillo</text:p>
          </table:table-cell>
          <table:table-cell office:value-type="float" office:value="1993267542001" table:style-name="ce29">
            <text:p>199326754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1" table:style-name="ce27">
            <text:p>101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7">
            <text:p>Maynor Ramírez García</text:p>
          </table:table-cell>
          <table:table-cell office:value-type="float" office:value="1708628602001" table:style-name="ce29">
            <text:p>17086286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2" table:style-name="ce27">
            <text:p>102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7">
            <text:p>José Efrain Esteban</text:p>
          </table:table-cell>
          <table:table-cell office:value-type="float" office:value="2298549300101" table:style-name="ce29">
            <text:p>22985493001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3" table:style-name="ce27">
            <text:p>103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7">
            <text:p>Virgilia Francisca de Samayoa</text:p>
          </table:table-cell>
          <table:table-cell office:value-type="float" office:value="1971986782008" table:style-name="ce29">
            <text:p>1971986782008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4" table:style-name="ce27">
            <text:p>104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7">
            <text:p>Jazmín Castellón</text:p>
          </table:table-cell>
          <table:table-cell office:value-type="float" office:value="2471907562001" table:style-name="ce29">
            <text:p>247190756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5" table:style-name="ce27">
            <text:p>105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7">
            <text:p>Bieni Azucena Zeceña</text:p>
          </table:table-cell>
          <table:table-cell office:value-type="float" office:value="1748714730506" table:style-name="ce29">
            <text:p>1748714730506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6" table:style-name="ce27">
            <text:p>106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7">
            <text:p>Gabriel Arturo Martínez <text:s/>Mejía</text:p>
          </table:table-cell>
          <table:table-cell office:value-type="float" office:value="2373006212009" table:style-name="ce29">
            <text:p>2373006212009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7" table:style-name="ce27">
            <text:p>107</text:p>
          </table:table-cell>
          <table:table-cell office:value-type="date" office:date-value="2025-07-21T00:00:00" table:style-name="ce28">
            <text:p>21/07/2025</text:p>
          </table:table-cell>
          <table:table-cell office:value-type="string" table:style-name="ce27">
            <text:p>Francisco López Roque</text:p>
          </table:table-cell>
          <table:table-cell office:value-type="float" office:value="1903434272003" table:style-name="ce29">
            <text:p>1903434272003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8" table:style-name="ce27">
            <text:p>108</text:p>
          </table:table-cell>
          <table:table-cell office:value-type="date" office:date-value="2025-07-21T00:00:00" table:style-name="ce28">
            <text:p>21/07/2025</text:p>
          </table:table-cell>
          <table:table-cell office:value-type="string" table:style-name="ce27">
            <text:p>Reina de María Alonzo Urrutia</text:p>
          </table:table-cell>
          <table:table-cell office:value-type="float" office:value="2829302052011" table:style-name="ce29">
            <text:p>282930205201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9" table:style-name="ce27">
            <text:p>109</text:p>
          </table:table-cell>
          <table:table-cell office:value-type="date" office:date-value="2025-07-21T00:00:00" table:style-name="ce28">
            <text:p>21/07/2025</text:p>
          </table:table-cell>
          <table:table-cell office:value-type="string" table:style-name="ce27">
            <text:p>Manuela Tun Marin</text:p>
          </table:table-cell>
          <table:table-cell office:value-type="float" office:value="3089501941406" table:style-name="ce29">
            <text:p>3089501941406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0" table:style-name="ce27">
            <text:p>110</text:p>
          </table:table-cell>
          <table:table-cell office:value-type="date" office:date-value="2025-07-21T00:00:00" table:style-name="ce28">
            <text:p>21/07/2025</text:p>
          </table:table-cell>
          <table:table-cell office:value-type="string" table:style-name="ce27">
            <text:p>Tahilyn Estrada</text:p>
          </table:table-cell>
          <table:table-cell office:value-type="float" office:value="3661421611701" table:style-name="ce29">
            <text:p>36614216117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1" table:style-name="ce27">
            <text:p>111</text:p>
          </table:table-cell>
          <table:table-cell office:value-type="date" office:date-value="2025-07-21T00:00:00" table:style-name="ce28">
            <text:p>21/07/2025</text:p>
          </table:table-cell>
          <table:table-cell office:value-type="string" table:style-name="ce27">
            <text:p>Keny Orellana</text:p>
          </table:table-cell>
          <table:table-cell office:value-type="float" office:value="2472741000101" table:style-name="ce29">
            <text:p>24727410001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2" table:style-name="ce27">
            <text:p>112</text:p>
          </table:table-cell>
          <table:table-cell office:value-type="date" office:date-value="2025-07-21T00:00:00" table:style-name="ce28">
            <text:p>21/07/2025</text:p>
          </table:table-cell>
          <table:table-cell office:value-type="string" table:style-name="ce27">
            <text:p>Hirám Libaniel Moscoso Chigua</text:p>
          </table:table-cell>
          <table:table-cell office:value-type="float" office:value="1895954342002" table:style-name="ce29">
            <text:p>1895954342002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osé La Arad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3" table:style-name="ce27">
            <text:p>113</text:p>
          </table:table-cell>
          <table:table-cell office:value-type="date" office:date-value="2025-07-21T00:00:00" table:style-name="ce28">
            <text:p>21/07/2025</text:p>
          </table:table-cell>
          <table:table-cell office:value-type="string" table:style-name="ce27">
            <text:p>Efrain Estuardo Zeceña Orellana</text:p>
          </table:table-cell>
          <table:table-cell office:value-type="float" office:value="2370705530102" table:style-name="ce29">
            <text:p>2370705530102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4" table:style-name="ce27">
            <text:p>114</text:p>
          </table:table-cell>
          <table:table-cell office:value-type="date" office:date-value="2025-07-21T00:00:00" table:style-name="ce28">
            <text:p>21/07/2025</text:p>
          </table:table-cell>
          <table:table-cell office:value-type="string" table:style-name="ce27">
            <text:p>Marvin Díaz Soto</text:p>
          </table:table-cell>
          <table:table-cell office:value-type="float" office:value="1918607942001" table:style-name="ce29">
            <text:p>19186079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5" table:style-name="ce27">
            <text:p>115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Wilfredo Escobar</text:p>
          </table:table-cell>
          <table:table-cell office:value-type="float" office:value="1652197902001" table:style-name="ce29">
            <text:p>16521979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6" table:style-name="ce27">
            <text:p>116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Edin Aguirre</text:p>
          </table:table-cell>
          <table:table-cell office:value-type="float" office:value="1847854052007" table:style-name="ce29">
            <text:p>1847854052007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7" table:style-name="ce27">
            <text:p>117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Amabilia del Rosario Reyes Díaz</text:p>
          </table:table-cell>
          <table:table-cell office:value-type="float" office:value="2472863382001" table:style-name="ce29">
            <text:p>24728633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8" table:style-name="ce27">
            <text:p>118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Gloria Aguirre Chang</text:p>
          </table:table-cell>
          <table:table-cell office:value-type="float" office:value="2563264282001" table:style-name="ce29">
            <text:p>256326428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9" table:style-name="ce27">
            <text:p>119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Carlos José Muñoz</text:p>
          </table:table-cell>
          <table:table-cell office:value-type="float" office:value="1949267102001" table:style-name="ce29">
            <text:p>194926710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0" table:style-name="ce27">
            <text:p>120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Gabriel Martínez</text:p>
          </table:table-cell>
          <table:table-cell office:value-type="float" office:value="2373006212009" table:style-name="ce29">
            <text:p>2373006212009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1" table:style-name="ce27">
            <text:p>121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Alexandra Leonardo</text:p>
          </table:table-cell>
          <table:table-cell office:value-type="float" office:value="2472737402001" table:style-name="ce29">
            <text:p>247273740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2" table:style-name="ce27">
            <text:p>122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Oscar Lemus</text:p>
          </table:table-cell>
          <table:table-cell office:value-type="float" office:value="2471757062001" table:style-name="ce29">
            <text:p>247175706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3" table:style-name="ce27">
            <text:p>123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Noe Estuardo Sagastume</text:p>
          </table:table-cell>
          <table:table-cell office:value-type="float" office:value="2612818432001" table:style-name="ce29">
            <text:p>261281843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4" table:style-name="ce27">
            <text:p>124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Luis de Jesús Guancín Cheguen</text:p>
          </table:table-cell>
          <table:table-cell office:value-type="float" office:value="2784854692001" table:style-name="ce29">
            <text:p>278485469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5" table:style-name="ce27">
            <text:p>125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Wilfredo Escobar</text:p>
          </table:table-cell>
          <table:table-cell office:value-type="float" office:value="1652197902001" table:style-name="ce29">
            <text:p>16521979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6" table:style-name="ce27">
            <text:p>126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Yoselin Orquidea Argueta Sagastume</text:p>
          </table:table-cell>
          <table:table-cell office:value-type="float" office:value="33869717142009" table:style-name="ce29">
            <text:p>33869717142009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7" table:style-name="ce27">
            <text:p>127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Carlos José Muñoz</text:p>
          </table:table-cell>
          <table:table-cell office:value-type="float" office:value="1949267102001" table:style-name="ce29">
            <text:p>194926710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8" table:style-name="ce27">
            <text:p>128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Luis Pablo Amaya</text:p>
          </table:table-cell>
          <table:table-cell office:value-type="float" office:value="3374526012004" table:style-name="ce29">
            <text:p>3374526012004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9" table:style-name="ce27">
            <text:p>129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Aleida Cardona Mejía</text:p>
          </table:table-cell>
          <table:table-cell office:value-type="float" office:value="3342446251804" table:style-name="ce29">
            <text:p>3342446251804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0" table:style-name="ce27">
            <text:p>130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Hada Aracely Ramírez Rodriguez</text:p>
          </table:table-cell>
          <table:table-cell office:value-type="float" office:value="1669388072001" table:style-name="ce29">
            <text:p>166938807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1" table:style-name="ce27">
            <text:p>131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Juan Antonio Soberanis Solano</text:p>
          </table:table-cell>
          <table:table-cell office:value-type="float" office:value="2614918222001" table:style-name="ce29">
            <text:p>261491822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2" table:style-name="ce27">
            <text:p>132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Cinthia Carola Rodriguez Martínez</text:p>
          </table:table-cell>
          <table:table-cell office:value-type="float" office:value="1926094162001" table:style-name="ce29">
            <text:p>192609416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3" table:style-name="ce27">
            <text:p>133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Byron Gutierrez</text:p>
          </table:table-cell>
          <table:table-cell office:value-type="float" office:value="2655913842005" table:style-name="ce29">
            <text:p>2655913842005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4" table:style-name="ce27">
            <text:p>134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Gustavo Ramírez García</text:p>
          </table:table-cell>
          <table:table-cell office:value-type="float" office:value="1877620582004" table:style-name="ce29">
            <text:p>18776205820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5" table:style-name="ce27">
            <text:p>135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César Ramos</text:p>
          </table:table-cell>
          <table:table-cell office:value-type="float" office:value="1971132531604" table:style-name="ce29">
            <text:p>19711325316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6" table:style-name="ce27">
            <text:p>136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Roberto Samuel Monroy Agustín</text:p>
          </table:table-cell>
          <table:table-cell office:value-type="float" office:value="2471478342001" table:style-name="ce29">
            <text:p>24714783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7" table:style-name="ce27">
            <text:p>137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Ismael Ramírez Orellana</text:p>
          </table:table-cell>
          <table:table-cell office:value-type="float" office:value="2472851022001" table:style-name="ce29">
            <text:p>24728510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8" table:style-name="ce27">
            <text:p>138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Marcelino Job</text:p>
          </table:table-cell>
          <table:table-cell office:value-type="float" office:value="2469047390801" table:style-name="ce29">
            <text:p>24690473908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9" table:style-name="ce27">
            <text:p>139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José Víctor Portela Espinoza</text:p>
          </table:table-cell>
          <table:table-cell office:value-type="float" office:value="1747380132011" table:style-name="ce29">
            <text:p>174738013201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0" table:style-name="ce27">
            <text:p>140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Erick Giovani Ramírez</text:p>
          </table:table-cell>
          <table:table-cell office:value-type="float" office:value="2555652590101" table:style-name="ce29">
            <text:p>25556525901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1" table:style-name="ce27">
            <text:p>141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Yesenia Elizabeth Díaz Ramos</text:p>
          </table:table-cell>
          <table:table-cell office:value-type="float" office:value="1958518892001" table:style-name="ce29">
            <text:p>195851889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2" table:style-name="ce27">
            <text:p>142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José David Reyes Ríos</text:p>
          </table:table-cell>
          <table:table-cell office:value-type="float" office:value="1799561752001" table:style-name="ce29">
            <text:p>179956175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3" table:style-name="ce27">
            <text:p>143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Oscar Giloberto Jimenez Méndez</text:p>
          </table:table-cell>
          <table:table-cell office:value-type="float" office:value="2471957662001" table:style-name="ce29">
            <text:p>247195766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4" table:style-name="ce27">
            <text:p>144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Juan Antonio Soberanis Solano</text:p>
          </table:table-cell>
          <table:table-cell office:value-type="float" office:value="2614918222001" table:style-name="ce29">
            <text:p>261491822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5" table:style-name="ce27">
            <text:p>145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Oscar Réne España Alarcón</text:p>
          </table:table-cell>
          <table:table-cell office:value-type="float" office:value="1980349462011" table:style-name="ce29">
            <text:p>198034946201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6" table:style-name="ce27">
            <text:p>146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Jorge Saavedra</text:p>
          </table:table-cell>
          <table:table-cell office:value-type="float" office:value="1787164560101" table:style-name="ce29">
            <text:p>17871645601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7" table:style-name="ce27">
            <text:p>147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Karla Martínez Recinos</text:p>
          </table:table-cell>
          <table:table-cell office:value-type="float" office:value="2201148890301" table:style-name="ce29">
            <text:p>22011488903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8" table:style-name="ce27">
            <text:p>148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Anderson Steven Contreras Alvarado</text:p>
          </table:table-cell>
          <table:table-cell office:value-type="float" office:value="3255367821012" table:style-name="ce29">
            <text:p>3255367821012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9" table:style-name="ce27">
            <text:p>149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America Yaosea Maradiaga Zelada</text:p>
          </table:table-cell>
          <table:table-cell office:value-type="float" office:value="3007093310101" table:style-name="ce29">
            <text:p>30070933101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0" table:style-name="ce27">
            <text:p>150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Dayana Rutilia Villafuerte Chigua<text:s/></text:p>
          </table:table-cell>
          <table:table-cell office:value-type="float" office:value="2472744292001" table:style-name="ce29">
            <text:p>247274429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1" table:style-name="ce27">
            <text:p>151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Nolberto Marcelo Torres Paíz</text:p>
          </table:table-cell>
          <table:table-cell office:value-type="float" office:value="2349309581805" table:style-name="ce29">
            <text:p>2349309581805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2" table:style-name="ce27">
            <text:p>152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Marlis Roselia Orellana Lemus</text:p>
          </table:table-cell>
          <table:table-cell office:value-type="float" office:value="2472541342001" table:style-name="ce29">
            <text:p>247254134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3" table:style-name="ce27">
            <text:p>153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Raúl García</text:p>
          </table:table-cell>
          <table:table-cell office:value-type="float" office:value="1997697040301" table:style-name="ce29">
            <text:p>19976970403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4" table:style-name="ce27">
            <text:p>154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Ada Margarita Martíez Palma</text:p>
          </table:table-cell>
          <table:table-cell office:value-type="float" office:value="1961172832008" table:style-name="ce29">
            <text:p>1961172832008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5" table:style-name="ce27">
            <text:p>155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Alba Reyes</text:p>
          </table:table-cell>
          <table:table-cell office:value-type="float" office:value="2732192002001" table:style-name="ce29">
            <text:p>273219200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6" table:style-name="ce27">
            <text:p>156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Angela Anselina Crisostomo Felipe</text:p>
          </table:table-cell>
          <table:table-cell office:value-type="float" office:value="1668341852001" table:style-name="ce29">
            <text:p>166834185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7" table:style-name="ce27">
            <text:p>157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Amabilia del Rosario Reyes Díaz</text:p>
          </table:table-cell>
          <table:table-cell office:value-type="float" office:value="2472863382001" table:style-name="ce29">
            <text:p>24728633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8" table:style-name="ce27">
            <text:p>158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Juan Francisco Martínez Méndez</text:p>
          </table:table-cell>
          <table:table-cell office:value-type="float" office:value="2239262992001" table:style-name="ce29">
            <text:p>223926299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9" table:style-name="ce27">
            <text:p>159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María Cristina Guerra</text:p>
          </table:table-cell>
          <table:table-cell office:value-type="float" office:value="2473844452007" table:style-name="ce29">
            <text:p>2473844452007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0" table:style-name="ce27">
            <text:p>160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Fredy Alberto Orellana Ruiz</text:p>
          </table:table-cell>
          <table:table-cell office:value-type="float" office:value="1787355902001" table:style-name="ce29">
            <text:p>17873559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1" table:style-name="ce27">
            <text:p>161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Aida Odeth Cordero</text:p>
          </table:table-cell>
          <table:table-cell office:value-type="float" office:value="2214543572001" table:style-name="ce29">
            <text:p>221454357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2" table:style-name="ce27">
            <text:p>162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Jenifer López Díaz</text:p>
          </table:table-cell>
          <table:table-cell office:value-type="float" office:value="2399009522001" table:style-name="ce29">
            <text:p>239900952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3" table:style-name="ce27">
            <text:p>163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Mirna Quiroa</text:p>
          </table:table-cell>
          <table:table-cell office:value-type="float" office:value="2600667172001" table:style-name="ce29">
            <text:p>260066717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4" table:style-name="ce27">
            <text:p>164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Juan Francisco Martínez Méndez</text:p>
          </table:table-cell>
          <table:table-cell office:value-type="float" office:value="2239262992001" table:style-name="ce29">
            <text:p>223926299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5" table:style-name="ce27">
            <text:p>165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Miltón Ismael Ramírez Orellana</text:p>
          </table:table-cell>
          <table:table-cell office:value-type="float" office:value="2472851022001" table:style-name="ce29">
            <text:p>24728510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6" table:style-name="ce27">
            <text:p>166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Mirsa Leticia Samayoa Duarte</text:p>
          </table:table-cell>
          <table:table-cell office:value-type="float" office:value="1977261002008" table:style-name="ce29">
            <text:p>1977261002008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7" table:style-name="ce27">
            <text:p>167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José Alberto Pérez</text:p>
          </table:table-cell>
          <table:table-cell office:value-type="float" office:value="1578166802005" table:style-name="ce29">
            <text:p>1578166802005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8" table:style-name="ce27">
            <text:p>168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Mario Naamán Sandoval</text:p>
          </table:table-cell>
          <table:table-cell office:value-type="float" office:value="1806003032011" table:style-name="ce29">
            <text:p>180600303201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9" table:style-name="ce27">
            <text:p>169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Ernesto Cordón Gomez</text:p>
          </table:table-cell>
          <table:table-cell office:value-type="float" office:value="2320541691311" table:style-name="ce29">
            <text:p>232054169131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0" table:style-name="ce27">
            <text:p>170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Yesenia Villela</text:p>
          </table:table-cell>
          <table:table-cell office:value-type="float" office:value="2587803552001" table:style-name="ce29">
            <text:p>258780355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1" table:style-name="ce27">
            <text:p>171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Francisco de Rosa Ramírez</text:p>
          </table:table-cell>
          <table:table-cell office:value-type="float" office:value="2488826781804" table:style-name="ce29">
            <text:p>2488826781804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2" table:style-name="ce27">
            <text:p>172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Mayra <text:s/>Yaneth Portillo Guerra</text:p>
          </table:table-cell>
          <table:table-cell office:value-type="float" office:value="1993267542001" table:style-name="ce29">
            <text:p>199326754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3" table:style-name="ce27">
            <text:p>173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Claudia Dulmer</text:p>
          </table:table-cell>
          <table:table-cell office:value-type="float" office:value="1978414812005" table:style-name="ce29">
            <text:p>1978414812005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4" table:style-name="ce27">
            <text:p>174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Sandra Ortíz</text:p>
          </table:table-cell>
          <table:table-cell office:value-type="float" office:value="1999845811804" table:style-name="ce29">
            <text:p>1999845811804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5" table:style-name="ce27">
            <text:p>175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Jailine Nufio</text:p>
          </table:table-cell>
          <table:table-cell office:value-type="float" office:value="2471998342001" table:style-name="ce29">
            <text:p>247199834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6" table:style-name="ce27">
            <text:p>176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Yesenia Díaz</text:p>
          </table:table-cell>
          <table:table-cell office:value-type="float" office:value="1958518892001" table:style-name="ce29">
            <text:p>195851889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7" table:style-name="ce27">
            <text:p>177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Oscar Jimenez Méndez</text:p>
          </table:table-cell>
          <table:table-cell office:value-type="float" office:value="2471957662001" table:style-name="ce29">
            <text:p>247195766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8" table:style-name="ce27">
            <text:p>178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Ricardo Méndez Avila</text:p>
          </table:table-cell>
          <table:table-cell office:value-type="float" office:value="1862394242001" table:style-name="ce29">
            <text:p>18623942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9" table:style-name="ce27">
            <text:p>179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Bernabe Arias Pinto</text:p>
          </table:table-cell>
          <table:table-cell office:value-type="float" office:value="1761172532009" table:style-name="ce29">
            <text:p>1761172532009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0" table:style-name="ce27">
            <text:p>180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Leonidas Cheguen Alvarez</text:p>
          </table:table-cell>
          <table:table-cell office:value-type="float" office:value="2439458842001" table:style-name="ce29">
            <text:p>24394588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1" table:style-name="ce27">
            <text:p>181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José Valdez</text:p>
          </table:table-cell>
          <table:table-cell office:value-type="float" office:value="22390361752001" table:style-name="ce29">
            <text:p>2239036175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2" table:style-name="ce27">
            <text:p>182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Gustavo Pacheco</text:p>
          </table:table-cell>
          <table:table-cell office:value-type="float" office:value="2230575840101" table:style-name="ce29">
            <text:p>22305758401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3" table:style-name="ce27">
            <text:p>183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Miltón López</text:p>
          </table:table-cell>
          <table:table-cell office:value-type="float" office:value="1638133442001" table:style-name="ce29">
            <text:p>16381334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4" table:style-name="ce27">
            <text:p>184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Héctor Edmundo Gómez</text:p>
          </table:table-cell>
          <table:table-cell office:value-type="float" office:value="1765737042001" table:style-name="ce29">
            <text:p>176573704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5" table:style-name="ce27">
            <text:p>185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Juan Gutierrez</text:p>
          </table:table-cell>
          <table:table-cell office:value-type="float" office:value="2649951452005" table:style-name="ce29">
            <text:p>2649951452005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6" table:style-name="ce27">
            <text:p>186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Marco Tulio Martínez Arana</text:p>
          </table:table-cell>
          <table:table-cell office:value-type="float" office:value="2254259042001" table:style-name="ce29">
            <text:p>225425904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7" table:style-name="ce27">
            <text:p>187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Enma Flores de Flores</text:p>
          </table:table-cell>
          <table:table-cell office:value-type="float" office:value="2399308942001" table:style-name="ce29">
            <text:p>239930894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8" table:style-name="ce27">
            <text:p>188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Katerin Raquel Torres Duarte</text:p>
          </table:table-cell>
          <table:table-cell office:value-type="float" office:value="2472376392001" table:style-name="ce29">
            <text:p>247237639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9" table:style-name="ce27">
            <text:p>189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Hugo Jeronimo</text:p>
          </table:table-cell>
          <table:table-cell office:value-type="float" office:value="2421349392004" table:style-name="ce29">
            <text:p>2421349392004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0" table:style-name="ce27">
            <text:p>190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Yoselin Argueta</text:p>
          </table:table-cell>
          <table:table-cell office:value-type="float" office:value="3386717142009" table:style-name="ce29">
            <text:p>3386717142009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1" table:style-name="ce27">
            <text:p>191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Kevin Rosales</text:p>
          </table:table-cell>
          <table:table-cell office:value-type="float" office:value="1624299160101" table:style-name="ce29">
            <text:p>1624299160101</text:p>
          </table:table-cell>
          <table:table-cell office:value-type="string" table:style-name="ce30">
            <text:p>M</text:p>
          </table:table-cell>
          <table:table-cell office:value-type="float" office:value="25" table:style-name="ce30">
            <text:p>25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2" table:style-name="ce27">
            <text:p>192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Ruth Ciramagua</text:p>
          </table:table-cell>
          <table:table-cell office:value-type="float" office:value="2471902682001" table:style-name="ce29">
            <text:p>24719026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3" table:style-name="ce27">
            <text:p>193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Roberto Monroy</text:p>
          </table:table-cell>
          <table:table-cell office:value-type="float" office:value="2471478342001" table:style-name="ce29">
            <text:p>24714783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4" table:style-name="ce27">
            <text:p>194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Alexander Orellana</text:p>
          </table:table-cell>
          <table:table-cell office:value-type="float" office:value="3374347272003" table:style-name="ce29">
            <text:p>3374347272003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5" table:style-name="ce27">
            <text:p>195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Jendrick Roberto Cervantes Casimiro</text:p>
          </table:table-cell>
          <table:table-cell office:value-type="float" office:value="1945984112001" table:style-name="ce29">
            <text:p>194598411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6" table:style-name="ce27">
            <text:p>196</text:p>
          </table:table-cell>
          <table:table-cell office:value-type="date" office:date-value="2025-07-30T00:00:00" table:style-name="ce28">
            <text:p>30/07/2025</text:p>
          </table:table-cell>
          <table:table-cell office:value-type="string" table:style-name="ce27">
            <text:p>Amabilia del Rosario Reyes Díaz</text:p>
          </table:table-cell>
          <table:table-cell office:value-type="float" office:value="2472863382001" table:style-name="ce29">
            <text:p>24728633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7" table:style-name="ce27">
            <text:p>197</text:p>
          </table:table-cell>
          <table:table-cell office:value-type="date" office:date-value="2025-07-30T00:00:00" table:style-name="ce28">
            <text:p>30/07/2025</text:p>
          </table:table-cell>
          <table:table-cell office:value-type="string" table:style-name="ce27">
            <text:p>Blanca Elias</text:p>
          </table:table-cell>
          <table:table-cell office:value-type="float" office:value="1895890002006" table:style-name="ce29">
            <text:p>1895890002006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8" table:style-name="ce27">
            <text:p>198</text:p>
          </table:table-cell>
          <table:table-cell office:value-type="date" office:date-value="2025-07-31T00:00:00" table:style-name="ce28">
            <text:p>31/07/2025</text:p>
          </table:table-cell>
          <table:table-cell office:value-type="string" table:style-name="ce27">
            <text:p>José Antonio García Díaz</text:p>
          </table:table-cell>
          <table:table-cell office:value-type="float" office:value="1673117192005" table:style-name="ce29">
            <text:p>1673117192005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9" table:style-name="ce27">
            <text:p>199</text:p>
          </table:table-cell>
          <table:table-cell office:value-type="date" office:date-value="2025-07-31T00:00:00" table:style-name="ce28">
            <text:p>31/07/2025</text:p>
          </table:table-cell>
          <table:table-cell office:value-type="string" table:style-name="ce27">
            <text:p>Luz de María Jimenez <text:s/>Wong</text:p>
          </table:table-cell>
          <table:table-cell office:value-type="float" office:value="2328904471901" table:style-name="ce29">
            <text:p>23289044719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0" table:style-name="ce27">
            <text:p>200</text:p>
          </table:table-cell>
          <table:table-cell office:value-type="date" office:date-value="2025-07-31T00:00:00" table:style-name="ce28">
            <text:p>31/07/2025</text:p>
          </table:table-cell>
          <table:table-cell office:value-type="string" table:style-name="ce27">
            <text:p>Magda Alarcón</text:p>
          </table:table-cell>
          <table:table-cell office:value-type="float" office:value="2176238752007" table:style-name="ce29">
            <text:p>2176238752007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1" table:style-name="ce27">
            <text:p>201</text:p>
          </table:table-cell>
          <table:table-cell office:value-type="date" office:date-value="2025-07-31T00:00:00" table:style-name="ce28">
            <text:p>31/07/2025</text:p>
          </table:table-cell>
          <table:table-cell office:value-type="string" table:style-name="ce27">
            <text:p>Amabilia del Rosario Reyes Díaz</text:p>
          </table:table-cell>
          <table:table-cell office:value-type="float" office:value="2472863382001" table:style-name="ce29">
            <text:p>24728633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number-rows-repeated="1048371" table:style-name="ro3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style-name="ro3">
          <table:table-cell office:value-type="string" table:number-columns-spanned="7" table:number-rows-spanned="1" table:style-name="ce33">
            <text:p>Numeral 28 PERTENENCIA SOCIOLINGUISTICA DE LOS USUARIOS</text:p>
          </table:table-cell>
          <table:covered-table-cell table:number-columns-repeated="6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34">
            <text:p>TOTAL DE USUARIOS <text:s text:c="2"/>201 JULIO 2025</text:p>
          </table:table-cell>
          <table:covered-table-cell table:number-columns-repeated="6"/>
          <table:table-cell table:number-columns-repeated="3" table:style-name="ce22"/>
          <table:table-cell table:number-columns-repeated="16374"/>
        </table:table-row>
        <table:table-row table:style-name="ro5">
          <table:table-cell table:style-name="ce1"/>
          <table:table-cell table:number-columns-repeated="2" table:style-name="ce14"/>
          <table:table-cell table:style-name="ce14">
            <draw:frame draw:z-index="1" draw:id="id0" draw:style-name="a0" draw:name="Gráfico 1" svg:x="0.8125in" svg:y="0.31771in" svg:width="2.53125in" svg:height="2.098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4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">
            <text:p>COMUNIDAD LINGÜÍSTICA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5">
            <text:p>HOMBRE</text:p>
          </table:table-cell>
          <table:table-cell office:value-type="string" table:style-name="ce6">
            <text:p>MUJE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HORT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GARIFU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ASTELLANA</text:p>
          </table:table-cell>
          <table:table-cell office:value-type="float" office:value="116" table:style-name="ce15">
            <text:p>116</text:p>
          </table:table-cell>
          <table:table-cell office:value-type="float" office:value="85" table:style-name="ce16">
            <text:p>85</text:p>
          </table:table-cell>
          <table:table-cell table:number-columns-repeated="16381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6">
            <text:p>RANGOS DE EDADES</text:p>
          </table:table-cell>
          <table:covered-table-cell table:number-columns-repeated="2"/>
          <table:table-cell table:style-name="ce1">
            <draw:frame draw:z-index="2" draw:id="id1" draw:style-name="a1" draw:name="Gráfico 2" svg:x="0.8125in" svg:y="0.01562in" svg:width="2.55208in" svg:height="2.0781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EDAD</text:p>
          </table:table-cell>
          <table:table-cell office:value-type="string" table:style-name="ce9">
            <text:p>HOMBRE<text:s/></text:p>
          </table:table-cell>
          <table:table-cell office:value-type="string" table:style-name="ce10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-12 <text:s/>AÑ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3-30 AÑOS</text:p>
          </table:table-cell>
          <table:table-cell office:value-type="float" office:value="66" table:style-name="ce17">
            <text:p>66</text:p>
          </table:table-cell>
          <table:table-cell office:value-type="float" office:value="54" table:style-name="ce18">
            <text:p>5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31-60 <text:s/>AÑOS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8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ayores de 60 Años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8">
            <text:p>19</text:p>
          </table:table-cell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2" draw:name="Gráfico 3" svg:x="0.8125in" svg:y="0.20312in" svg:width="2.53125in" svg:height="1.6406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6">
            <text:p>PUEBL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1"/>
          <table:table-cell office:value-type="string" table:style-name="ce7">
            <text:p>HOMBRE</text:p>
          </table:table-cell>
          <table:table-cell office:value-type="string" table:style-name="ce12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ESTIZO</text:p>
          </table:table-cell>
          <table:table-cell office:value-type="float" office:value="116" table:style-name="ce19">
            <text:p>116</text:p>
          </table:table-cell>
          <table:table-cell office:value-type="float" office:value="85" table:style-name="ce20">
            <text:p>8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ARIFU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GOBER. CHIQUIMULA</meta:initial-creator>
    <dc:creator>miguel vivar</dc:creator>
    <meta:creation-date>2017-05-12T19:20:50Z</meta:creation-date>
    <dc:date>2025-08-13T18:43:55Z</dc:date>
    <meta:print-date>2025-08-01T17:26:4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1.1250393700788pt" svg:width="182.25pt" chart:style-name="Crt0">
        <chart:title chart:style-name="CT00">
          <text:p text:style-name="a0" text:class-names="" text:cond-style-name="">Comunidad Linguistic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6:.$A$8"/>
          </chart:axis>
          <chart:axis chart:dimension="y" chart:name="primary-y" chart:style-name="Axs1">
            <chart:grid chart:class="major" chart:style-name="GMa1"/>
          </chart:axis>
          <chart:series chart:label-cell-address="Hoja2.$B$4" chart:values-cell-range-address="Hoja2.$B$6:.$B$8" chart:class="chart:bar" chart:attached-axis="primary-y" chart:style-name="G0S0">
            <chart:data-point chart:repeated="3"/>
          </chart:series>
          <chart:series chart:label-cell-address="Hoja2.$C$4" chart:values-cell-range-address="Hoja2.$C$6:.$C$8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9.6250393700788pt" svg:width="183.75pt" chart:style-name="Crt0">
        <chart:title svg:x="41.36pt" svg:y="7.0pt" chart:style-name="CT00">
          <text:p text:style-name="a0" text:class-names="" text:cond-style-name="">Rangos de Edade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18:.$A$21"/>
          </chart:axis>
          <chart:axis chart:dimension="y" chart:name="primary-y" chart:style-name="Axs1">
            <chart:grid chart:class="major" chart:style-name="GMa1"/>
          </chart:axis>
          <chart:series chart:label-cell-address="Hoja2.$B$16" chart:values-cell-range-address="Hoja2.$B$18:.$B$21" chart:class="chart:bar" chart:attached-axis="primary-y" chart:style-name="G0S0">
            <chart:data-point chart:repeated="4"/>
          </chart:series>
          <chart:series chart:label-cell-address="Hoja2.$C$16" chart:values-cell-range-address="Hoja2.$C$18:.$C$21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1250393700787pt" svg:width="182.25pt" chart:style-name="Crt0">
        <chart:title chart:style-name="CT00">
          <text:p text:style-name="a0" text:class-names="" text:cond-style-name="">Pueblo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29:.$A$30"/>
          </chart:axis>
          <chart:axis chart:dimension="y" chart:name="primary-y" chart:style-name="Axs1">
            <chart:grid chart:class="major" chart:style-name="GMa1"/>
          </chart:axis>
          <chart:series chart:label-cell-address="Hoja2.$B$27" chart:values-cell-range-address="Hoja2.$B$29:.$B$30" chart:class="chart:bar" chart:attached-axis="primary-y" chart:style-name="G0S0">
            <chart:data-point chart:repeated="2"/>
          </chart:series>
          <chart:series chart:label-cell-address="Hoja2.$C$27" chart:values-cell-range-address="Hoja2.$C$29:.$C$30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