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08-04T00:00:00" table:number-columns-spanned="3" table:number-rows-spanned="1" table:style-name="ce10">
            <text:p>4/08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0H11M8S" table:number-columns-spanned="5" table:number-rows-spanned="1" table:style-name="ce11">
            <text:p>10:11.08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Juli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>Powered by Crystal</dc:description>
    <meta:initial-creator>Crystal Decisions</meta:initial-creator>
    <dc:creator>miguel vivar</dc:creator>
    <meta:creation-date>2025-08-12T18:38:35Z</meta:creation-date>
    <dc:date>2025-08-12T18:38:35Z</dc:date>
    <meta:user-defined meta:name="Business Objects Context Information">01734361CD07C3C85B968AA4B2781C480C5E84517533FB2EE1174F74E95997FC9503DC872D15E7FE07B95AE100ED7F409BACC5C78B7835A895FA1DDF8B8E26437F051F62AD6E2CDF85C4A3C7C887DF222AECBFC58AF0D61FE77F43E217FF53373746BF36DE5B45AEEB6E68EDD1C662EEEE56CEA66B549E1F0506056652C8F71</meta:user-defined>
    <meta:user-defined meta:name="Business Objects Context Information1">0A5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75544ADBF12322DFAFC3A497B4A32AD4D608EB5695444A651B81CDE5920524F483227D8593C582650E7B3CF4071E0902910C927E7B1AABE55DEA2704B021ACF11DB89554A7784775B67AFDF9F99D6404E4729BE3FFAB5525D7F579DFC43C78317179BDAAA87579B218174A7</meta:user-defined>
    <meta:user-defined meta:name="Business Objects Context Information7">77EBB4C187459DCA4A4EA61BA8F3B3A910DB574EB8BE2CD729E6B3CB74900D6DDC43B69CEB68FC9B20A36AC1FA9166E93207E2D5452D1C09D6D8EE7D088AE0DF60A133A380BCDE8C4DCCDB25D6B4696E5E8650470FF5C5550062CC05C2E1042354CCD8AB6B14273372BACE2006C19EC2702039F337A5FA04DBA7B03A4715D07</meta:user-defined>
    <meta:user-defined meta:name="Business Objects Context Information8">39A65A60E888C9DFCA8207D607ADC56CF47D4CA5EF9600CB0967F951494770541C32BA575397DEF8920BD76F98B9D3FF5DD683A1CC5C1774757CC923134B11ADDFB63C2A7F4B62A440FF2E72498668305E66454684</meta:user-defined>
  </office:meta>
</office:document-meta>
</file>