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<text:span text:style-name="T17">Esta Gobernación Departamental<text:s/></text:span><text:span text:style-name="T18">NO</text:span><text:span text:style-name="T19"><text:s/>cuenta con Bienes Inmuebles a nombre de la Dependencia.</text:span></text:p>
      <text:p text:style-name="P20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6:12:00Z</meta:creation-date>
    <dc:date>2025-09-16T16:12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