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line-height="100%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" style:parent-style-name="Fuentedepárrafopredeter." style:family="text">
      <style:text-properties style:font-name="Arial" style:font-name-complex="Arial" style:font-weight-complex="bold"/>
    </style:style>
    <style:style style:name="T23" style:parent-style-name="Fuentedepárrafopredeter." style:family="text">
      <style:text-properties style:font-name="Arial" style:font-name-complex="Arial" style:font-weight-complex="bold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3" style:parent-style-name="Normal" style:family="paragraph">
      <style:text-properties style:font-name="Microsoft YaHei" style:font-name-asian="Microsoft YaHei" style:rfc-language-tag="es-ES_tradnl" fo:language="es"/>
    </style:style>
    <style:style style:name="P44" style:parent-style-name="Normal" style:family="paragraph">
      <style:text-properties style:font-name="Microsoft YaHei" style:font-name-asian="Microsoft YaHei" style:rfc-language-tag="es-ES_tradnl" fo:language="es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 la Gobernación Departamental de Chiquimula,<text:s/></text:span><text:span text:style-name="T18">durante<text:s/></text:span><text:span text:style-name="T19">el mes de<text:s/></text:span><text:span text:style-name="T20">agosto</text:span><text:span text:style-name="T21"><text:s/></text:span><text:span text:style-name="T22">del año dos mil veintic</text:span><text:span text:style-name="T23">inco</text:span><text:span text:style-name="T24">,<text:s/></text:span><text:span text:style-name="T25">y dentro de sus funciones</text:span><text:span text:style-name="T26">,</text:span><text:span text:style-name="T27"><text:s/></text:span><text:span text:style-name="T28">no realiza</text:span><text:span text:style-name="T29"><text:s/>proceso</text:span><text:span text:style-name="T30">s</text:span><text:span text:style-name="T31"><text:s/>de cotización<text:s/></text:span><text:span text:style-name="T32">o</text:span><text:span text:style-name="T33"><text:s/>licitación para la adquisición de bienes utilizados para programas sociales</text:span><text:span text:style-name="T34">, al que se refiere el numeral 10 del artículo 10 de la Ley de Acceso a la Informac</text:span><text:span text:style-name="T35">ión Pública (Decreto 57-2008):</text:span></text:p>
      <text:p text:style-name="P36"><text:span text:style-name="T37">“</text:span><text:span text:style-name="T38">La información relacionada con los procesos de cotización y licitación para la adquisición de bienes que son utilizados para los programas de educación, salud, seguridad, desarrollo rural y todos aquellos que tienen dentro de sus características la entrega de dichos bienes a beneficiarios directos o indirectos, indicando las cantidades, precios unitarios, los montos, los renglones presupuestarios correspondientes, las características de los proveedores, los detalles de los procesos de adjudicación y el contenido de los contratos.</text:span><text:span text:style-name="T39">”</text:span></text:p>
      <text:p text:style-name="P40"/>
      <text:p text:style-name="P41">Y, PARA LOS USOS LEGALES CORRESPONDIENTES SE EXTIENDE LA PRESENTE CERTIFICACIÓN<text:s/>A<text:s/>DIEZ<text:s/>DÍAS DE<text:s/>SEPTIEMBRE<text:s/>DEL AÑO DOS MIL VEINTICINCO.</text:p>
      <text:p text:style-name="P42"/>
      <text:p text:style-name="P43"/>
      <text:p text:style-name="P44"/>
      <text:p text:style-name="P45"><text:span text:style-name="T46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7">Lcda. Claudia Marina Morales Velásquez</text:span></text:p>
      <text:p text:style-name="P48">Jefe Administrativo Financiero<text:s/>en Funciones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8:14:00Z</meta:creation-date>
    <dc:date>2025-09-16T18:14:00Z</dc:date>
    <meta:print-date>2025-09-10T2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5" meta:row-count="8" meta:non-whitespace-character-count="1047"/>
  </office:meta>
</office:document-meta>
</file>