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49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596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5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6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DIRECTOR:<text:s/><text:span text:style-name="T2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FECHA DE ACTUALIZACIÓN:<text:span text:style-name="T1"><text:s/>19 DE SEPTIEMBRE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CORRESPONDE AL MES DE: <text:s/>AGOSTO<text:s/><text:span text:style-name="T2">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7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38">
            <text:p>CARACTERÍSTICAS DEL PROVEEDOR</text:p>
          </table:table-cell>
          <table:covered-table-cell/>
          <table:table-cell office:value-type="string" table:number-columns-spanned="2" table:number-rows-spanned="1" table:style-name="ce39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19">
            <text:p>Compra Baja Cuantía</text:p>
          </table:table-cell>
          <table:table-cell office:value-type="currency" office:value="399" table:number-columns-spanned="1" table:number-rows-spanned="2" table:style-name="ce49">
            <text:p><text:s/>Q399.00<text:s/></text:p>
          </table:table-cell>
          <table:table-cell office:value-type="currency" office:value="399" table:number-columns-spanned="1" table:number-rows-spanned="2" table:style-name="ce50">
            <text:p><text:s/>Q39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rporacion Estabia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de interner por fibra optica, incluye cable.<text:s/>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2"/>
          <table:table-cell table:style-name="ce14"/>
          <table:table-cell table:style-name="ce18"/>
          <table:table-cell table:style-name="ce13"/>
          <table:table-cell table:number-columns-repeated="16365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64919021" table:style-name="ce10">
            <text:p>64919021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14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telefonía móvil No. 30010209</text:p>
          </table:table-cell>
          <table:table-cell table:number-columns-repeated="16375" table:style-name="ce1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16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telefonía móvil No. 30008578</text:p>
          </table:table-cell>
          <table:table-cell table:number-columns-repeated="16375" table:style-name="ce1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18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telefonía móvil No. 30008005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20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telefonía móvil No. 30008005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Compra Baja Cuantía</text:p>
          </table:table-cell>
          <table:table-cell office:value-type="currency" office:value="901.12" table:number-columns-spanned="1" table:number-rows-spanned="2" table:style-name="ce49">
            <text:p><text:s/>Q901.12<text:s/></text:p>
          </table:table-cell>
          <table:table-cell office:value-type="currency" office:value="901.12" table:formula="of:=[.B22]" table:number-columns-spanned="1" table:number-rows-spanned="2" table:style-name="ce50">
            <text:p><text:s/>Q901.12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básico, telefonía fija PBX 78252200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Compra Baja Cuantía</text:p>
          </table:table-cell>
          <table:table-cell office:value-type="currency" office:value="2105.38" table:formula="of:=[.D24]*[.C24]" table:number-columns-spanned="1" table:number-rows-spanned="2" table:style-name="ce52">
            <text:p><text:s/>Q2,105.38<text:s/></text:p>
          </table:table-cell>
          <table:table-cell office:value-type="currency" office:value="2105.38" table:number-columns-spanned="1" table:number-rows-spanned="2" table:style-name="ce53">
            <text:p><text:s/>Q2,105.38<text:s/>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113" table:number-columns-spanned="1" table:number-rows-spanned="2" table:style-name="ce54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de internet corporativo plus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21">
            <text:p>NIT:</text:p>
          </table:table-cell>
          <table:table-cell office:value-type="float" office:value="24408999" table:style-name="ce22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13705.66" table:number-columns-spanned="1" table:number-rows-spanned="2" table:style-name="ce34">
            <text:p><text:s/>Q13,705.66<text:s/></text:p>
          </table:table-cell>
          <table:table-cell office:value-type="currency" office:value="13705.66" table:formula="of:=[.B26]" table:number-columns-spanned="1" table:number-rows-spanned="2" table:style-name="ce45">
            <text:p><text:s/>Q13,705.66<text:s/>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office:value-type="float" office:value="111" table:number-columns-spanned="1" table:number-rows-spanned="2" table:style-name="ce46">
            <text:p>111</text:p>
          </table:table-cell>
          <table:table-cell office:value-type="string" table:style-name="ce6">
            <text:p>Nombre proveedor:</text:p>
          </table:table-cell>
          <table:table-cell office:value-type="string" table:style-name="ce23">
            <text:p>Distribuidora de Electricidad de Oriente, S.A.</text:p>
          </table:table-cell>
          <table:table-cell office:value-type="string" table:number-columns-spanned="1" table:number-rows-spanned="2" table:style-name="ce47">
            <text:p>Bien o servicio contratado:</text:p>
          </table:table-cell>
          <table:table-cell office:value-type="string" table:number-columns-spanned="1" table:number-rows-spanned="2" table:style-name="ce48">
            <text:p>Servicio básico, energía eléctrica NIS 3001092</text:p>
          </table:table-cell>
          <table:table-cell table:number-columns-repeated="16375"/>
        </table:table-row>
        <table:table-row table:style-name="ro1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24">
            <text:p>TOTAL:<text:s/></text:p>
          </table:table-cell>
          <table:table-cell office:value-type="currency" office:value="18827.16" table:formula="of:=SUM([.C12:.C27])" table:style-name="ce25">
            <text:p><text:s/>Q18,827.16<text:s/></text:p>
          </table:table-cell>
          <table:table-cell table:number-columns-repeated="16381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7:26Z</meta:creation-date>
    <dc:date>2025-09-24T17:40:39Z</dc:date>
    <meta:print-date>2025-08-20T15:06:00Z</meta:print-date>
  </office:meta>
</office:document-meta>
</file>