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43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8-29T00:00:00" table:number-columns-spanned="5" table:number-rows-spanned="2" table:style-name="ce8">
            <text:p>29/08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52M3S" table:number-columns-spanned="5" table:number-rows-spanned="2" table:style-name="ce9">
            <text:p>10:52.03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8/2025 AL 31/08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>Powered by Crystal</dc:description>
    <meta:initial-creator>Crystal Decisions</meta:initial-creator>
    <dc:creator>Usuario</dc:creator>
    <meta:creation-date>2025-09-16T16:03:26Z</meta:creation-date>
    <dc:date>2025-09-16T16:03:26Z</dc:date>
    <meta:user-defined meta:name="Business Objects Context Information">0161D2BA06709A4424DD0C2D07AF9DDF1A893FC036CBFD1DA0AFB2F94CBCCFFDE7F896B2BDBFD6D06051F5522C3E3AD42F3919DC7D822C6AF7BFFF28291E5C36DED07F6F1A8F12C54F27AB7D2C45BB40C8C395179A452AF4362E85C13C8A721D176DE279593C4F87D6647F011D47AEB136E64C92760B4B586956E26F25DA194</meta:user-defined>
    <meta:user-defined meta:name="Business Objects Context Information1">86FDC22C3F82243B1B2F9A1E2911CE5C9BA7CFE3EFC9F1B0A4BC3DAC57C730C7707891610BD4D1F3269A64DDF08994DC2AA1EBD840D84FF96870AB0AE627DBAF81F096341D0A82F0F7FC7707F742EE1BF982874245CEB2DBCC70C132DBDE127A5688C5238F6E1CB5771806A65451F41A544B760A49EEE8D5B84AFDA4411C639</meta:user-defined>
    <meta:user-defined meta:name="Business Objects Context Information2">EA297D481F8B74EA836E784138518BEF9E48F91F78DF532D066FA2F64DD7B8C498AA37815B34D3CFBEF1D40BB20723008AFF082BC92C6F00CD59F4DBA009AB886750B23C1EFE68F59E63080C29845737E3C9D7CBB77A63A9F9E25F542E234EF63B0D3C854B1683807A1D7C6252D29A1F89CD0535A05329DC34A7ACCAFC2004A</meta:user-defined>
    <meta:user-defined meta:name="Business Objects Context Information3">69857C91A7A5792DA5BFFE439DFE718EEEAEC832B24C7AC9A784D6965399F52477846C3B4B7FF88E179ECFEF01843BBFB33789B9B143714029DC1EADF323E2717EA5E3A07E386266080B06006C70508CB23E7DEBD8243B46E42B1382A7BEA518AAC9B553CC4384364A6456B893FDD6589EAB0F6446026B0E5F9C62BF191C89B</meta:user-defined>
    <meta:user-defined meta:name="Business Objects Context Information4">CFD51BA36F58F337A65A480A725E81BD246E129F3FF71390DBA2BEC43C5F66A4D911DACDD040521DE66B6170B6DCA7767514A45011C28927382F5BB71E88DABAB12EE4049AFBA57B63952F606E5BF5CCD326E41B88041A95A549521A5E7F822F46F4ED63907EEC0441D3AEA1FE111CEC25D5A4345873133E8B6A0A7C2F9B66B</meta:user-defined>
    <meta:user-defined meta:name="Business Objects Context Information5">AD88F943D5C7E65646D8E13157730DFA4AD0D4F7BC35DEF50AEFC213E7F6326D8F8CCA64DA7E58319F0355F9E00326BDB6E7FBFC03B58B8AEFFCB61C37E9BC33133261C810E0D2DBBF97DB6EAD328E5E90924C960ACA5072D88073FC4968D8AC1ABA54A84189AD275D5EEC07A95A74AAB3BC512631D42A18507CFF86F7B7D9C</meta:user-defined>
    <meta:user-defined meta:name="Business Objects Context Information6">F549451BBDD4413AC73E54F0DD72F5CAA54448DFD1CE5DE719CDDC9D73E6D86EB701284DB541A57D02B33C68063F57E00B8615A88E52BFAF91658063B24239A11980D33EBAC5FAE591AAE08FF2AB6930F5A1008D185CCD725426E5DAB0E3B1CCBE6CB1431F661E055D1659413B0418A06B6B8373DAD34F1B860E1860EA3CBFD</meta:user-defined>
    <meta:user-defined meta:name="Business Objects Context Information7">20EB7EF1EC8E01EA723FAEFA7A4418593F20CB1B4B487F4045F856680F8E88891F231035DE3967F38C1F3FAEA509861720546C24816024AF748B4BDF8B7699A567D5287EB493EA90E79C9FE284242DC752F095382A757E0A97764CC85A9BF91A68BD8BAEBEAD1D08F50F15168C2BE6F195321DAFA9AE6DD66A099119080BF53</meta:user-defined>
    <meta:user-defined meta:name="Business Objects Context Information8">5A5935CA3CDE410208A346D2FDE893951336974FB4956B33EC5BDBB32440177826DA452D89FCD26570D55C0B0EE30A4197ECFA4496F83957D5644110EE0B84BDA0C07CC3944CBB92CE499CF1FE2691EDDA68E19EC9C3BD762C4C72F50B566F58C92E5E4C7E689FB35DB17445CC544C2798C6F3CDA6B3E79885BEEF3346AB144</meta:user-defined>
    <meta:user-defined meta:name="Business Objects Context Information9">1476EB6CCE36F311507B4F12C5A509DFFF12AF21283229E552E15332FB4E7B9E51DA431348145C36F10EDF06DC137048D6F759F195C</meta:user-defined>
  </office:meta>
</office:document-meta>
</file>