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43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8-29T00:00:00" table:number-columns-spanned="5" table:number-rows-spanned="2" table:style-name="ce8">
            <text:p>29/08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50M45S" table:number-columns-spanned="5" table:number-rows-spanned="2" table:style-name="ce9">
            <text:p>10:50.45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Unidad Ejecutora Igual a 234, Entidad Igual a 11130005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8/2025 AL 31/08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>Powered by Crystal</dc:description>
    <meta:initial-creator>Crystal Decisions</meta:initial-creator>
    <dc:creator>Usuario</dc:creator>
    <meta:creation-date>2025-09-16T16:05:28Z</meta:creation-date>
    <dc:date>2025-09-16T16:05:28Z</dc:date>
    <meta:user-defined meta:name="Business Objects Context Information">01734361CD07C3C85B968AA4B2781C480C5E84517533FB2EE1174F74E95997FC9503DC872D15E7FE07B95AE100ED7F409BE0604A00FF658A6248006E7D8F711FC788F51F612B38CF369D237D155B6AF1EFF0691F6C466EF9EE18EDC5F6BBD5FBEDFB03EE70E748A319AD3367A2A96F2D88B592E05874DF677F347854F6D2590</meta:user-defined>
    <meta:user-defined meta:name="Business Objects Context Information1">0E7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97107BC9D8D26F477EB038E03D99C11137E0D857D85D935E16BDBD7F0C78AA82E3AE54511654634BE4363B10F62C0A5824248D3661C756905E81978850498D0E51B69CA2D1C6ACFE122225337409C88FD9BAC24B30892FE61B45B340C2EFD9252AFA8E75CFD48D0DC630E60</meta:user-defined>
    <meta:user-defined meta:name="Business Objects Context Information7">0E549718232127A5F5BB065A7AC30CAE21845EBB5F473CB30D6719081413978D7F9ED35CA6D28E22C389107F9786170A65FFBD05CB70B961F79B9E0BF644B386843DD480206C45C818AEF86132C909B1EA388913FB68FC9B20A36AC1FA9166E93207E2D5452D1C09D6D8EE7D088AE0DF60A133A380BCDE8C4DCCDB25D6B4696</meta:user-defined>
    <meta:user-defined meta:name="Business Objects Context Information8">E5E8650470FF5C5550062CC05C2E1042354CCD8AB6B14273372BACE2006C19EC2702039F3381A878797F798D87FAD6B718E4D6063D88C9DFCA8207D607ADC56CF47D4CA5EF9600CB0967F951494770541C32BA57534F0347D397C0233578425A0A0C4261A6179E1CFED72D1415A7170471208110BC06F7E7F6126E38E4C018B</meta:user-defined>
    <meta:user-defined meta:name="Business Objects Context Information9">F2B9DC7A532A18EBA25365AD3A4EC7CF5730EF5DA85823A4A3C2B65E17B163533F9122E7DBCC5205BEA349D3535984DEB552494BDAE4DCC1F137DFFED787E73184EF1C962B7</meta:user-defined>
  </office:meta>
</office:document-meta>
</file>