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AGOSTO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6:58:00Z</meta:creation-date>
    <dc:date>2025-09-16T16:58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9" meta:row-count="3" meta:non-whitespace-character-count="449"/>
  </office:meta>
</office:document-meta>
</file>