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1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206" table:default-cell-style-name="ce1"/>
        <table:table-column table:style-name="co22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2" table:style-name="ce2">
            <text:p>2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0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5-07-02T00:00:00" table:number-columns-spanned="5" table:number-rows-spanned="1" table:style-name="ce11">
            <text:p>2/07/2025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12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5H35M41S" table:number-columns-spanned="4" table:number-rows-spanned="1" table:style-name="ce13">
            <text:p>15:35.41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14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5-07-02T14:47:16" table:style-name="ce5">
            <text:p>02/ <text:s/>14:47:16<text:s/></text:p>
          </table:table-cell>
          <table:table-cell table:number-columns-repeated="4" table:style-name="ce1"/>
          <table:table-cell office:value-type="date" office:date-value="2025-07-02T14:47:16" table:number-columns-spanned="2" table:number-rows-spanned="1" table:style-name="ce17">
            <text:p>07 <text:s/>14:47:16<text:s/></text:p>
          </table:table-cell>
          <table:covered-table-cell/>
          <table:table-cell table:number-columns-repeated="4" table:style-name="ce1"/>
          <table:table-cell office:value-type="date" office:date-value="2025-07-02T14:47:16" table:number-columns-spanned="2" table:number-rows-spanned="1" table:style-name="ce18">
            <text:p>2025 <text:s/>14:47:16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2" table:number-columns-spanned="2" table:number-rows-spanned="1" table:style-name="ce21">
            <text:p>2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6" table:number-columns-spanned="1" table:number-rows-spanned="2" table:style-name="ce21">
            <text:p>6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Juni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755" table:number-columns-spanned="6" table:number-rows-spanned="1" table:style-name="ce26">
            <text:p>755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755" table:number-columns-spanned="6" table:number-rows-spanned="1" table:style-name="ce26">
            <text:p>755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110" table:number-columns-spanned="6" table:number-rows-spanned="1" table:style-name="ce26">
            <text:p>110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5-07-02T14:47:16" table:style-name="ce5">
            <text:p>02/ <text:s/>14:47:16<text:s/></text:p>
          </table:table-cell>
          <table:table-cell table:number-columns-repeated="4" table:style-name="ce1"/>
          <table:table-cell office:value-type="date" office:date-value="2025-07-02T14:47:16" table:number-columns-spanned="2" table:number-rows-spanned="1" table:style-name="ce17">
            <text:p>07 <text:s/>14:47:16<text:s/></text:p>
          </table:table-cell>
          <table:covered-table-cell/>
          <table:table-cell table:number-columns-repeated="4" table:style-name="ce1"/>
          <table:table-cell office:value-type="date" office:date-value="2025-07-02T14:47:16" table:number-columns-spanned="2" table:number-rows-spanned="1" table:style-name="ce18">
            <text:p>2025 <text:s/>14:47:16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2" table:number-columns-spanned="2" table:number-rows-spanned="1" table:style-name="ce21">
            <text:p>2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6" table:number-columns-spanned="1" table:number-rows-spanned="2" table:style-name="ce21">
            <text:p>6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Juni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110" table:number-columns-spanned="6" table:number-rows-spanned="1" table:style-name="ce26">
            <text:p>110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TAS FISICAS CORRESPONDIENTE AL MES DE JUNIO DEL AÑO 2025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16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 table:number-columns-repeated="12"/>
          <table:table-cell table:number-columns-repeated="16372" table:style-name="ce1"/>
        </table:table-row>
        <table:table-row table:style-name="ro2">
          <table:table-cell table:number-columns-repeated="12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16350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10485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7-10T20:48:05Z</meta:creation-date>
    <dc:date>2025-07-10T20:48:05Z</dc:date>
    <meta:user-defined meta:name="Business Objects Context Information">01734361CD07C3C85B968AA4B2781C480C5E84517533FB2EE1174F74E95997FC9503DC872D15E7FE07B95AE100ED7F409B623481A89BEA6B5A9E31EE105C97BE562A9678A789724F2816DCB3E92F4624E3F7FACD2DF16C9DEB9C42D0B867BDDDBAA0A2413F3E363A0EB2B6699A75164F9582AC6F720A1DC9ED62AB418E18F97</meta:user-defined>
    <meta:user-defined meta:name="Business Objects Context Information1">6CCED7B4299AD862122361604012ECFDCE8F0039F2F45C68B435461C93B5C501966E203BA430B4715AFC67429F5DA65676ABC260F7B1658926A696275BEC3AFE8317D9DD9AB3BC459DE5038E8DCDB9F3E287C8B34DED593D6AA643F5AC6884AA4A7054695E5434CAFA8C112794DB01F13F32BE3B69235938CF64CF5B12DB136</meta:user-defined>
    <meta:user-defined meta:name="Business Objects Context Information2">BAFFEEDD10184B589682B52480D7D8C2E79E6CB08A023B94D90F6CF0264DA19DF0B9242B9A7AD48B10665F83591170027413C9395EB0D86E6AA48FA6381A50A563F5937D1C184D971A6E2B3B5F63329E2C18B34585ED3299E55717354C0450D9768743EEA99EF3C1375B1116D9654D0A7612542753719ED317F3DEE4659CA8B</meta:user-defined>
    <meta:user-defined meta:name="Business Objects Context Information3">BD373596D59344F2C67B0C799C152989E8D763AC47B419E99BFDD1232274C9927C70B27D8E5FE742A26972D9655B9642308CA3BD52F1B572504A1DB833280BEF8C72A6A6749608BA21817C5F844B900E4FF5569C343BA231F33F8D04BFF97CE460F73B53965BEBE81C6B29577AF3B8118DCFA10A33892450AF8A0E14467E544</meta:user-defined>
    <meta:user-defined meta:name="Business Objects Context Information4">0FD3DA7A17F1F15C3594C54079646E7A0D98346F0B199371C9BA075F96B3EE330CBFD350950E69A28F20DC5DFF6860FD40628F9896E23FC7C7A9E30E7282AEB76F8802895C18A8D72825F075EF1F3EAF2D4AE61FA62A655103709FDB1F059A58244FB53F4DADB71B417D2321C4214D7A6CCFF09DD50AC21448778EAE9C23EFC</meta:user-defined>
    <meta:user-defined meta:name="Business Objects Context Information5">F58950870172DF061253EEFA2F6F94EB531815AD340E54019403D26D16D690470B8AC4453F7B4BEE0F785E4FD175E022C326690144940023AF56F67EDA401DC306E65443F2619B74EA4123235F9F0274084B1598FEB7E9B436826DC94D3C8FC4CD988D6C594AB75587BE8E424BF57EC89A6AE33FA4879BCCDDACFAA9BD53E31</meta:user-defined>
    <meta:user-defined meta:name="Business Objects Context Information6">3CD38742920D5CB50F3D7883189BB5197172DFB9D2D0D37DC1F30C83EB24D409BA304D57D2513B1A9652EFA99F9118085DDC9CF1FB6168119FF9AE7036A7EC8C296CA162A14A6550199A1635C4672F846D930FBBC034F1673630E0061605F363E95E65209F3EF3A272E6FB5DF42FD1BEA39FD10342D9D94871BCDCE581FA496</meta:user-defined>
    <meta:user-defined meta:name="Business Objects Context Information7">2E90F669D96A7836B911CB5AE8812EE1222D7B787</meta:user-defined>
  </office:meta>
</office:document-meta>
</file>