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08-29T00:00:00" table:number-columns-spanned="6" table:number-rows-spanned="2" table:style-name="ce7">
            <text:p>29/08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0H53M37S" table:number-columns-spanned="6" table:number-rows-spanned="2" table:style-name="ce9">
            <text:p>10:53.37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AGOST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 table:number-columns-repeated="16384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6:52:44Z</meta:creation-date>
    <dc:date>2025-09-16T16:52:44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93ED2E2F3372E86D00135C0F888805DB0AF58DE59C2F502CCE5C84556299E95DD699F05612DE73B0AD6D02FCAA44DFC35EF1E7EE835323EDC15B7F67EC1606C58821B3CDD85369732C5D136C</meta:user-defined>
    <meta:user-defined meta:name="Business Objects Context Information6">68BDA68BE729C0028331EC9E185504D6EBC4AB80B4FB9F3FFB8CC127F07539BFEFAFBEC3CCD65BBBABD3D9770F9B2FDE5D7F3EABBD1EDC2C3FE745B6DAF204FFF94FA2F551B69CA2D1C6ACFE122225337409C88FD9BAC24B30892FE61B45B340C2EFD9252AFA8E75CFD48D0DC630E600E549718232127A5F5BB065A7AC30CAE</meta:user-defined>
    <meta:user-defined meta:name="Business Objects Context Information7">21845EBB503B920E2661F6C08A8D2971935D944B7AE2041B56403082E5181090DDDB61895401E1081B114DFDA8C87A39A908AF1B36AE7B9E3C22A83FB410942316AD82495CC8243916E70008CFDD3734F8EE87F96A1E9F8A4EDE1388CE8CFB4D82E2E99EB58EA7105FC021ACEDCB10285D39057A89E8775BEEE4F2CCA35ADBB</meta:user-defined>
    <meta:user-defined meta:name="Business Objects Context Information8">1137A48A9F43879893451FC9277525C5E4E080770D66372F7DD2DB22D903B85AD0C0EEF30C0F180CF16E737EA9D755EF6EA50E44FEDB714FFE2D3B6197AE12041D330C29D7EB36C762F597958E9093E10637D9DF14B22259C2FFFBC0188DE0BA0E3C5BD2B5B3DA7D22836EC3DE56FDCACDA712A41B695AF3B495148CFAB4D00</meta:user-defined>
    <meta:user-defined meta:name="Business Objects Context Information9">0C7193289ECEC2BBEE8B4872C6EC5DC3190AE4228BB</meta:user-defined>
  </office:meta>
</office:document-meta>
</file>