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8-29T00:00:00" table:number-columns-spanned="5" table:number-rows-spanned="1" table:style-name="ce8">
            <text:p>29/08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51M29S" table:number-columns-spanned="7" table:number-rows-spanned="1" table:style-name="ce9">
            <text:p>10:51.29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8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38" table:number-columns-spanned="2" table:number-rows-spanned="1" table:style-name="ce15">
            <text:p>2,038</text:p>
          </table:table-cell>
          <table:covered-table-cell/>
          <table:table-cell table:number-columns-repeated="2" table:style-name="ce1"/>
          <table:table-cell office:value-type="float" office:value="3995432.26" table:number-columns-spanned="9" table:number-rows-spanned="1" table:style-name="ce16">
            <text:p>3,995,43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38" table:number-columns-spanned="2" table:number-rows-spanned="1" table:style-name="ce15">
            <text:p>2,038</text:p>
          </table:table-cell>
          <table:covered-table-cell/>
          <table:table-cell table:number-columns-repeated="2" table:style-name="ce1"/>
          <table:table-cell office:value-type="float" office:value="3995432.26" table:number-columns-spanned="9" table:number-rows-spanned="1" table:style-name="ce16">
            <text:p>3,995,43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5" table:style-name="ce2">
            <text:p>95</text:p>
          </table:table-cell>
          <table:table-cell table:number-columns-repeated="3" table:style-name="ce1"/>
          <table:table-cell office:value-type="float" office:value="211939" table:number-columns-spanned="9" table:number-rows-spanned="1" table:style-name="ce18">
            <text:p>211,9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38" table:style-name="ce2">
            <text:p>2,038</text:p>
          </table:table-cell>
          <table:table-cell table:number-columns-repeated="3" table:style-name="ce1"/>
          <table:table-cell office:value-type="float" office:value="3995432.26" table:number-columns-spanned="9" table:number-rows-spanned="1" table:style-name="ce18">
            <text:p>3,995,43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6:12:57Z</meta:creation-date>
    <dc:date>2025-09-16T16:12:57Z</dc:date>
    <meta:user-defined meta:name="Business Objects Context Information">01FD3363AF79301DE5E0E3ED8EA5234D14069E935DEC218DFF0189AC23BBE1788F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5518C5CEEEF1DD5166A05494C4D1EB43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682A4F5B175F54A74626273CF95DB869EACD8441E38A55F0E8989978EC814941FB30DADAA97090C96C2A539A0BB944F412D897335D4D36C3FC722C472BD0A18F95F12E04665F45B96304D82C435309C3E2CE8B7D018FEBA5772B1</meta:user-defined>
    <meta:user-defined meta:name="Business Objects Context Information9">90906FCEBA2</meta:user-defined>
  </office:meta>
</office:document-meta>
</file>