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="AR JULI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4" style:parent-style-name="Normal" style:family="paragraph">
      <style:paragraph-properties fo:text-align="justify"/>
      <style:text-properties style:font-name="AR JULIAN" fo:font-weight="bold" style:font-weight-asian="bold" fo:font-style="italic" style:font-style-asian="italic" style:font-style-complex="italic"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Albertus Medium" fo:font-weight="bold" style:font-weight-asian="bold" fo:font-style="italic" style:font-style-asian="italic" style:font-style-complex="italic" fo:font-size="12pt" style:font-size-asian="12pt" style:font-size-complex="12pt"/>
    </style:style>
    <style:style style:name="T17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8" style:parent-style-name="Fuentedepárrafopredeter." style:family="text">
      <style:text-properties style:font-name="Albertus Medium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lbertus Medium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="Albertus Medium" fo:font-size="12pt" style:font-size-asian="12pt" style:font-size-complex="12pt"/>
    </style:style>
    <style:style style:name="T22" style:parent-style-name="Fuentedepárrafopredeter." style:family="text">
      <style:text-properties style:font-name="Albertus Medium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Albertus Medium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Albertus Medium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lbertus Medium" fo:font-style="italic" style:font-style-asian="italic" style:font-style-complex="italic" fo:font-size="12pt" style:font-size-asian="12pt" style:font-size-complex="12pt"/>
    </style:style>
    <style:style style:name="T26" style:parent-style-name="Fuentedepárrafopredeter." style:family="text">
      <style:text-properties style:font-name="Albertus Medium" fo:font-size="12pt" style:font-size-asian="12pt" style:font-size-complex="12pt"/>
    </style:style>
  </office:automatic-styles>
  <office:body>
    <office:text text:use-soft-page-breaks="true">
      <text:p text:style-name="P1"/>
      <text:p text:style-name="P10"/>
      <text:p text:style-name="P11"/>
      <text:p text:style-name="P12">LEY DE ACCESO A LA INFORMACION PUBLICA DECRETO 57-2008</text:p>
      <text:p text:style-name="P13"/>
      <text:p text:style-name="P14">Artículo 10. Información Pública de Oficio</text:p>
      <text:p text:style-name="P15"><text:span text:style-name="T16">Numeral 18</text:span><text:span text:style-name="T17">.<text:s/></text:span><text:span text:style-name="T18">El listado de las obras en ejecución o ejecutadas total o parcialmente con fondos públicos, o con recursos provenientes de préstamos otorgados a cualquiera de las entidades del Estado, indicando la ubicación exacta, el costo total de la obra, la fuente de financiamiento, el tiempo de ejecución, beneficiarios, empresas o entidad ejecutora, nombre del funcionario responsable de la obra, contenido y especificaciones del contrato correspondiente.</text:span></text:p>
      <text:p text:style-name="P19"/>
      <text:p text:style-name="P20"><text:span text:style-name="T21">Esta Gobernación Departamental<text:s/></text:span><text:span text:style-name="T22">NO</text:span><text:span text:style-name="T23"><text:s/></text:span><text:span text:style-name="T24">CUENTA</text:span><text:span text:style-name="T25"><text:s/></text:span><text:span text:style-name="T26">con listado de obras en ejecución o ejecutadas por no ser parte de las funciones de esta Dependenci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09-16T16:29:00Z</meta:creation-date>
    <dc:date>2025-09-16T16:29:00Z</dc:date>
    <meta:print-date>2025-04-09T1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05" meta:row-count="4" meta:non-whitespace-character-count="598"/>
  </office:meta>
</office:document-meta>
</file>