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9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9 <text:s/>DE <text:s/>SEPTIEMBRE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ORRESPONDE <text:s/>AL <text:s/>MES <text:s/>DE: <text:s text:c="4"/>AGOSTO /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ffi</meta:initial-creator>
    <dc:creator>Usuario</dc:creator>
    <meta:creation-date>2019-05-16T21:58:04Z</meta:creation-date>
    <dc:date>2025-09-16T18:05:42Z</dc:date>
    <meta:print-date>2025-05-07T20:08:06Z</meta:print-date>
  </office:meta>
</office:document-meta>
</file>