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36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4">
      <style:text-properties fo:color="#FF0000"/>
    </style:style>
    <style:style style:name="ce14" style:family="table-cell" style:parent-style-name="Default" style:data-style-name="N34">
      <style:text-properties fo:color="#000000"/>
    </style:style>
    <style:style style:name="ce15" style:family="table-cell" style:parent-style-name="Millares" style:data-style-name="N37">
      <style:text-properties fo:color="#000000"/>
    </style:style>
    <style:style style:name="ce16" style:family="table-cell" style:parent-style-name="Millares" style:data-style-name="N37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fo:background-color="#2F75B5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fo:background-color="#2F75B5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Moneda" style:data-style-name="N38">
      <style:table-cell-properties fo:border="thin solid #000000" style:vertical-align="middle" fo:wrap-option="wrap"/>
      <style:text-properties fo:color="#000000"/>
    </style:style>
    <style:style style:name="ce36" style:family="table-cell" style:parent-style-name="Default" style:data-style-name="N38">
      <style:table-cell-properties fo:border-top="none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37" style:family="table-cell" style:parent-style-name="Moneda" style:data-style-name="N2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40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DIRECTOR:<text:s/><text:span text:style-name="T3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FECHA DE ACTUALIZACIÓN: 19 DE SEPTIEMBRE<text:span text:style-name="T2"><text:s/></text:span><text:span text:style-name="T1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0">
            <text:p>CORRESPONDE AL MES DE: <text:s/>AGOSTO 202<text:span text:style-name="T1">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7-24T00:00:00" table:style-name="ce21">
            <text:p>24/07/2025</text:p>
          </table:table-cell>
          <table:table-cell office:value-type="string" table:style-name="ce17">
            <text:p>Pago de servicio de internet por fibra óptica, incluye cable, correspondiente al mes de Julio 2025.</text:p>
          </table:table-cell>
          <table:table-cell office:value-type="float" office:value="1" table:style-name="ce12">
            <text:p>1</text:p>
          </table:table-cell>
          <table:table-cell office:value-type="currency" office:value="399" table:style-name="ce35">
            <text:p>Q399.00</text:p>
          </table:table-cell>
          <table:table-cell office:value-type="currency" office:value="399" table:style-name="ce35">
            <text:p>Q399.00</text:p>
          </table:table-cell>
          <table:table-cell office:value-type="string" table:style-name="ce12">
            <text:p>Corporación Estabia, S.A.</text:p>
          </table:table-cell>
          <table:table-cell office:value-type="float" office:value="64919021" table:style-name="ce12">
            <text:p>64919021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6-27T00:00:00" table:style-name="ce21">
            <text:p>27/06/2025</text:p>
          </table:table-cell>
          <table:table-cell office:value-type="string" table:style-name="ce17">
            <text:p>Pago de servicio de telefonía móvil de la línea 31174438, correspondiente al periodo del 27/06/2025 al 26/07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5">
            <text:p>Q429.00</text:p>
          </table:table-cell>
          <table:table-cell office:value-type="currency" office:value="429" table:style-name="ce35">
            <text:p>Q429.00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office:value-type="date" office:date-value="2025-06-27T00:00:00" table:style-name="ce21">
            <text:p>27/06/2025</text:p>
          </table:table-cell>
          <table:table-cell office:value-type="string" table:style-name="ce17">
            <text:p>Pago de servicio de telefonía móvil de la línea 30010209, correspondiente al periodo del 27/06/2025 al 26/07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5">
            <text:p>Q429.00</text:p>
          </table:table-cell>
          <table:table-cell office:value-type="currency" office:value="429" table:style-name="ce35">
            <text:p>Q429.00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6-27T00:00:00" table:style-name="ce21">
            <text:p>27/06/2025</text:p>
          </table:table-cell>
          <table:table-cell office:value-type="string" table:style-name="ce17">
            <text:p>Pago de servicio de telefonía móvil de la línea 30008578, correspondiente al periodo del 27/06/2025 al 26/07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5">
            <text:p>Q429.00</text:p>
          </table:table-cell>
          <table:table-cell office:value-type="currency" office:value="429" table:style-name="ce35">
            <text:p>Q429.00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6-27T00:00:00" table:style-name="ce21">
            <text:p>27/06/2025</text:p>
          </table:table-cell>
          <table:table-cell office:value-type="string" table:style-name="ce17">
            <text:p>Pago de servicio de telefonía móvil de la línea 30008005, correspondiente al periodo del 27/06/2025 al 26/07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35">
            <text:p>Q429.00</text:p>
          </table:table-cell>
          <table:table-cell office:value-type="currency" office:value="429" table:style-name="ce35">
            <text:p>Q429.00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6-27T00:00:00" table:style-name="ce21">
            <text:p>27/06/2025</text:p>
          </table:table-cell>
          <table:table-cell office:value-type="string" table:style-name="ce17">
            <text:p>Pago de servicio telefónico PBX número 78252200, correspondiente al periodo del 27-06-2025 al 26-07-2025.</text:p>
          </table:table-cell>
          <table:table-cell office:value-type="float" office:value="1" table:style-name="ce12">
            <text:p>1</text:p>
          </table:table-cell>
          <table:table-cell office:value-type="currency" office:value="901.12" table:style-name="ce35">
            <text:p>Q901.12</text:p>
          </table:table-cell>
          <table:table-cell office:value-type="currency" office:value="901.12" table:style-name="ce35">
            <text:p>Q901.12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8-02T00:00:00" table:style-name="ce21">
            <text:p>2/08/2025</text:p>
          </table:table-cell>
          <table:table-cell office:value-type="string" table:style-name="ce17">
            <text:p>Pago de servicio de energía eléctrica, NIS 3001092, correspondiente al periodo del 03/07/2025 al 02/08/2025.</text:p>
          </table:table-cell>
          <table:table-cell office:value-type="float" office:value="1" table:style-name="ce12">
            <text:p>1</text:p>
          </table:table-cell>
          <table:table-cell office:value-type="currency" office:value="13705.66" table:style-name="ce35">
            <text:p>Q13,705.66</text:p>
          </table:table-cell>
          <table:table-cell office:value-type="currency" office:value="13705.66" table:style-name="ce35">
            <text:p>Q13,705.66</text:p>
          </table:table-cell>
          <table:table-cell office:value-type="string" table:style-name="ce12">
            <text:p>Distribuidora de Electricidad de Oriente, S.A.<text:s/></text:p>
          </table:table-cell>
          <table:table-cell office:value-type="float" office:value="14946203" table:style-name="ce12">
            <text:p>14946203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5-08-04T00:00:00" table:style-name="ce22">
            <text:p>4/08/2025</text:p>
          </table:table-cell>
          <table:table-cell office:value-type="string" table:style-name="ce17">
            <text:p>Pago de servicio de internet corporativo plus, correspondiente al periodo del 01-07-2025 al 30-07-2025.</text:p>
          </table:table-cell>
          <table:table-cell office:value-type="float" office:value="1" table:style-name="ce12">
            <text:p>1</text:p>
          </table:table-cell>
          <table:table-cell office:value-type="currency" office:value="2105.38" table:style-name="ce35">
            <text:p>Q2,105.38</text:p>
          </table:table-cell>
          <table:table-cell office:value-type="currency" office:value="2105.38" table:style-name="ce35">
            <text:p>Q2,105.38</text:p>
          </table:table-cell>
          <table:table-cell office:value-type="string" table:style-name="ce12">
            <text:p>Navega.com S.A.</text:p>
          </table:table-cell>
          <table:table-cell office:value-type="float" office:value="24408999" table:style-name="ce12">
            <text:p>24408999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5-08-04T00:00:00" table:style-name="ce21">
            <text:p>4/08/2025</text:p>
          </table:table-cell>
          <table:table-cell office:value-type="string" table:style-name="ce17">
            <text:p>Pago de servicio de <text:s/>aromatización en 10 áreas de las oficinas y servicio de desodorización y aromatización en 6 servicios sanitarios de la Gobernación, correspondiente al mes de Julio 2025.</text:p>
          </table:table-cell>
          <table:table-cell office:value-type="float" office:value="1" table:style-name="ce12">
            <text:p>1</text:p>
          </table:table-cell>
          <table:table-cell office:value-type="currency" office:value="1798" table:style-name="ce35">
            <text:p>Q1,798.00</text:p>
          </table:table-cell>
          <table:table-cell office:value-type="currency" office:value="1798" table:style-name="ce35">
            <text:p>Q1,798.00</text:p>
          </table:table-cell>
          <table:table-cell office:value-type="string" table:style-name="ce12">
            <text:p>Sistemas de Higiene y Mantenimiento, S.A.</text:p>
          </table:table-cell>
          <table:table-cell office:value-type="float" office:value="88699749" table:style-name="ce12">
            <text:p>88699749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7">
          <table:table-cell office:value-type="date" office:date-value="2025-08-04T00:00:00" table:style-name="ce28">
            <text:p>4/08/2025</text:p>
          </table:table-cell>
          <table:table-cell office:value-type="string" table:style-name="ce12">
            <text:p>ADQUISICIÓN DE REPUESTOS PARA LA REPARACIÓN DEL VEHÍCULO TOYOTA FORTUNER MODELO 2011, PLACAS O 917 BBJ DE LA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string" table:style-name="ce34">
            <text:p>Q. 8,289.00</text:p>
          </table:table-cell>
          <table:table-cell office:value-type="currency" office:value="8289" table:style-name="ce35">
            <text:p>Q8,289.00</text:p>
          </table:table-cell>
          <table:table-cell office:value-type="string" table:style-name="ce30">
            <text:p>LEMUS,GRANADOS,GIRON,CELFA,DE JESUS/AUTOREPUESTOS LA PRINCIPAL</text:p>
          </table:table-cell>
          <table:table-cell office:value-type="float" office:value="15234630" table:style-name="ce29">
            <text:p>15234630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7">
          <table:table-cell office:value-type="date" office:date-value="2025-08-05T00:00:00" table:style-name="ce21">
            <text:p>5/08/2025</text:p>
          </table:table-cell>
          <table:table-cell office:value-type="string" table:style-name="ce25">
            <text:p>ADQUISICIÓN DE INSUMOS DE LIBRERIA PARA USO DEL PERSONAL DE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1072.8" table:style-name="ce35">
            <text:p>Q1,072.80</text:p>
          </table:table-cell>
          <table:table-cell office:value-type="currency" office:value="1072.8" table:style-name="ce35">
            <text:p>Q1,072.80</text:p>
          </table:table-cell>
          <table:table-cell office:value-type="string" table:style-name="ce12">
            <text:p>MILITA, SOCIEDAD ANONIMA</text:p>
          </table:table-cell>
          <table:table-cell office:value-type="float" office:value="98226886" table:style-name="ce12">
            <text:p>98226886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7">
          <table:table-cell office:value-type="date" office:date-value="2025-08-07T00:00:00" table:style-name="ce38">
            <text:p>7/08/2025</text:p>
          </table:table-cell>
          <table:table-cell office:value-type="string" table:style-name="ce26">
            <text:p>ADQUISICIÓN DE CUATRO CAJAS DE REMOVEDOR DE BEBIDAS DESECHABLE, BOTE DE TINTAS EN GOTERO PARA ALMOHADILLA,BOLSAS PLÁSTICAS PARA BASURA Y TIPO JARDINERA COLOR NEGRO, PARA USO EN LA GOBERNACIÓN DEPARTAMENTAL DECHIQUIMULA.</text:p>
          </table:table-cell>
          <table:table-cell office:value-type="float" office:value="1" table:style-name="ce12">
            <text:p>1</text:p>
          </table:table-cell>
          <table:table-cell office:value-type="currency" office:value="4040" table:style-name="ce35">
            <text:p>Q4,040.00</text:p>
          </table:table-cell>
          <table:table-cell office:value-type="currency" office:value="4040" table:style-name="ce35">
            <text:p>Q4,040.00</text:p>
          </table:table-cell>
          <table:table-cell office:value-type="string" table:style-name="ce39">
            <text:p>ADMINISTRACIÓN DE SERVICIOS DE OUTSOURCING, SOCIEDAD ANÓNIMA</text:p>
          </table:table-cell>
          <table:table-cell office:value-type="float" office:value="92997694" table:style-name="ce29">
            <text:p>92997694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7">
          <table:table-cell office:value-type="date" office:date-value="2025-08-07T00:00:00" table:style-name="ce22">
            <text:p>7/08/2025</text:p>
          </table:table-cell>
          <table:table-cell office:value-type="string" table:style-name="ce31">
            <text:p>ADQUISICIÓN DE AIRE ACONDICIONADO DE 24,000 BTU, 220 VOLTIOS, INCLUYE: MANEJADORA Y CONDENSADORA, PARA USO ENLAS INSTALACIONES DE LA 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7950" table:style-name="ce35">
            <text:p>Q7,950.00</text:p>
          </table:table-cell>
          <table:table-cell office:value-type="currency" office:value="7950" table:style-name="ce35">
            <text:p>Q7,950.00</text:p>
          </table:table-cell>
          <table:table-cell office:value-type="string" table:style-name="ce12">
            <text:p>FIGUEROA,RAMIREZ, <text:s/>EDGAR,RAFAEL</text:p>
          </table:table-cell>
          <table:table-cell office:value-type="float" office:value="34899774" table:style-name="ce12">
            <text:p>34899774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8">
          <table:table-cell office:value-type="date" office:date-value="2025-08-08T00:00:00" table:style-name="ce22">
            <text:p>8/08/2025</text:p>
          </table:table-cell>
          <table:table-cell office:value-type="string" table:style-name="ce32">
            <text:p>SERVICIO DE ATENCIÓN Y PROTOCOLO CONSISTENTE EN ALIMENTACIÓN SERVIDA EN REUNIÓN INTERINSTITUCIONAL PARASEGUIMIENTO A PLANES, PROYECTOS Y PROGRAMAS PARA EL DESARROLLO DEL DEPARTAMENTO, REALIZADA EL DÍA 08 DEAGOSTO DE 2025 EN 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35">
            <text:p>Q1,500.00</text:p>
          </table:table-cell>
          <table:table-cell office:value-type="currency" office:value="1500" table:style-name="ce35">
            <text:p>Q1,500.00</text:p>
          </table:table-cell>
          <table:table-cell office:value-type="string" table:style-name="ce27">
            <text:p>MONROY,PAIZ,,MARLON,FLORENCIO</text:p>
          </table:table-cell>
          <table:table-cell office:value-type="float" office:value="41823443" table:style-name="ce12">
            <text:p>41823443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8-12T00:00:00" table:style-name="ce22">
            <text:p>12/08/2025</text:p>
          </table:table-cell>
          <table:table-cell office:value-type="string" table:style-name="ce23">
            <text:p>ADQUISICIÓN DE EQUIPO DE COMPUTO, PARA USO EN LA 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string" table:style-name="ce35">
            <text:p>Q. 5,630.00</text:p>
          </table:table-cell>
          <table:table-cell office:value-type="currency" office:value="5630" table:style-name="ce35">
            <text:p>Q5,630.00</text:p>
          </table:table-cell>
          <table:table-cell office:value-type="string" table:style-name="ce27">
            <text:p>CORPORACION MAGNUS, SOCIEDAD ANONIMA</text:p>
          </table:table-cell>
          <table:table-cell office:value-type="float" office:value="96457635" table:style-name="ce12">
            <text:p>96457635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8-13T00:00:00" table:style-name="ce22">
            <text:p>13/08/2025</text:p>
          </table:table-cell>
          <table:table-cell office:value-type="string" table:style-name="ce24">
            <text:p>PAGO POR SERVICIO DE MANTENIMIENTO Y REPARACIÓN AL VEHÍCULO MARCA TOYOTA, LINEA FORTUNER, PLACAS O 917 BBJ DELA GOBERNACIÓN DEPARTAMENTAL DE CHIQUIMULA</text:p>
          </table:table-cell>
          <table:table-cell office:value-type="float" office:value="1" table:style-name="ce12">
            <text:p>1</text:p>
          </table:table-cell>
          <table:table-cell office:value-type="string" table:style-name="ce35">
            <text:p>Q. 3,660.00</text:p>
          </table:table-cell>
          <table:table-cell office:value-type="currency" office:value="3660" table:style-name="ce35">
            <text:p>Q3,660.00</text:p>
          </table:table-cell>
          <table:table-cell office:value-type="string" table:style-name="ce33">
            <text:p>GUTIERREZ,CETINO,,VICTOR,SALVADOR</text:p>
          </table:table-cell>
          <table:table-cell office:value-type="float" office:value="10351248" table:style-name="ce12">
            <text:p>10351248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8-21T00:00:00" table:style-name="ce22">
            <text:p>21/08/2025</text:p>
          </table:table-cell>
          <table:table-cell office:value-type="string" table:style-name="ce24">
            <text:p>ADQUISICIÓN DE AMPLIFICADORES DE SEÑAL WIFI, PUERTOS E INTERFACE WAN Y LAN, PARA USO EN LA GOBERNACIÓNDEPARTAMENTAL DE CHIQUIMULA.</text:p>
          </table:table-cell>
          <table:table-cell office:value-type="float" office:value="1" table:style-name="ce12">
            <text:p>1</text:p>
          </table:table-cell>
          <table:table-cell office:value-type="string" table:style-name="ce35">
            <text:p>Q. 2,498.00</text:p>
          </table:table-cell>
          <table:table-cell office:value-type="currency" office:value="2498" table:style-name="ce35">
            <text:p>Q2,498.00</text:p>
          </table:table-cell>
          <table:table-cell office:value-type="string" table:style-name="ce33">
            <text:p>CORPORACION MAGNUS, SOCIEDAD ANONIMA</text:p>
          </table:table-cell>
          <table:table-cell office:value-type="float" office:value="96457635" table:style-name="ce12">
            <text:p>96457635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8-22T00:00:00" table:style-name="ce22">
            <text:p>22/08/2025</text:p>
          </table:table-cell>
          <table:table-cell office:value-type="string" table:style-name="ce24">
            <text:p>ADQUISICIÓN DE 2 CUBETAS DE PINTURA PARA INTERIOR Y 1 GALÓN DE PINTURA PARA LA GOBERNACIÓN DEPARTAMENTAL DECHIQUIMULA.</text:p>
          </table:table-cell>
          <table:table-cell office:value-type="float" office:value="1" table:style-name="ce12">
            <text:p>1</text:p>
          </table:table-cell>
          <table:table-cell office:value-type="string" table:style-name="ce35">
            <text:p>Q. 2,985.00</text:p>
          </table:table-cell>
          <table:table-cell office:value-type="currency" office:value="2985" table:style-name="ce35">
            <text:p>Q2,985.00</text:p>
          </table:table-cell>
          <table:table-cell office:value-type="string" table:style-name="ce27">
            <text:p>RAMÍREZ,JAVIER,,ELIDA,LIZETH</text:p>
          </table:table-cell>
          <table:table-cell office:value-type="float" office:value="94758328" table:style-name="ce12">
            <text:p>94758328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5-08-22T00:00:00" table:style-name="ce22">
            <text:p>22/08/2025</text:p>
          </table:table-cell>
          <table:table-cell office:value-type="string" table:style-name="ce23">
            <text:p>ADQUISICIÓN DE ESCÁNER MARCA BROTHER MODELO ADS-3100 PARA LA 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string" table:style-name="ce35">
            <text:p>Q. 3,892.00</text:p>
          </table:table-cell>
          <table:table-cell office:value-type="float" office:value="3892" table:style-name="ce37">
            <text:p>3892.00</text:p>
          </table:table-cell>
          <table:table-cell office:value-type="string" table:style-name="ce12">
            <text:p>COMPAÑIA INTERNACIONAL DE PRODUCTOS Y SERVICIOS SOCIEDAD ANONIMA</text:p>
          </table:table-cell>
          <table:table-cell office:value-type="float" office:value="4863461" table:style-name="ce12">
            <text:p>4863461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49">
            <text:p>TOTAL:<text:s/></text:p>
          </table:table-cell>
          <table:covered-table-cell table:number-columns-repeated="3"/>
          <table:table-cell office:value-type="currency" office:value="62141.96" table:formula="of:=SUM([.E12:.E30])" table:style-name="ce36">
            <text:p>Q62,141.96</text:p>
          </table:table-cell>
          <table:table-cell table:style-name="ce19"/>
          <table:table-cell table:style-name="ce20"/>
          <table:table-cell table:number-columns-repeated="16377" table:style-name="ce1"/>
        </table:table-row>
        <table:table-row table:style-name="ro11">
          <table:table-cell table:style-name="ce1"/>
          <table:table-cell table:style-name="ce7"/>
          <table:table-cell table:number-columns-repeated="5" table:style-name="ce9"/>
          <table:table-cell table:number-columns-repeated="16377" table:style-name="ce1"/>
        </table:table-row>
        <table:table-row table:style-name="ro11">
          <table:table-cell/>
          <table:table-cell table:style-name="ce7"/>
          <table:table-cell table:style-name="ce9"/>
          <table:table-cell table:style-name="ce7"/>
          <table:table-cell table:style-name="ce11"/>
          <table:table-cell table:number-columns-repeated="2" table:style-name="ce7"/>
          <table:table-cell table:number-columns-repeated="16377" table:style-name="ce1"/>
        </table:table-row>
        <table:table-row table:style-name="ro12">
          <table:table-cell/>
          <table:table-cell table:style-name="ce8"/>
          <table:table-cell table:style-name="ce9"/>
          <table:table-cell table:style-name="ce7"/>
          <table:table-cell table:style-name="ce14"/>
          <table:table-cell table:style-name="ce15"/>
          <table:table-cell table:style-name="ce16"/>
          <table:table-cell table:number-columns-repeated="16377" table:style-name="ce1"/>
        </table:table-row>
        <table:table-row table:style-name="ro13">
          <table:table-cell/>
          <table:table-cell table:style-name="ce8"/>
          <table:table-cell table:style-name="ce9"/>
          <table:table-cell table:style-name="ce7"/>
          <table:table-cell table:style-name="ce14"/>
          <table:table-cell table:number-columns-repeated="2" table:style-name="ce11"/>
          <table:table-cell table:number-columns-repeated="16377" table:style-name="ce1"/>
        </table:table-row>
        <table:table-row table:number-rows-repeated="4" table:style-name="ro14">
          <table:table-cell/>
          <table:table-cell table:style-name="ce1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number-rows-repeated="4" table:style-name="ro15">
          <table:table-cell/>
          <table:table-cell table:style-name="ce1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5">
          <table:table-cell/>
          <table:table-cell table:style-name="ce1"/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6373"/>
        </table:table-row>
        <table:table-row table:number-rows-repeated="4" table:style-name="ro15">
          <table:table-cell/>
          <table:table-cell table:number-columns-repeated="6" table:style-name="ce1"/>
          <table:table-cell table:number-columns-repeated="4" table:style-name="ce9"/>
          <table:table-cell table:number-columns-repeated="16373"/>
        </table:table-row>
        <table:table-row table:style-name="ro15">
          <table:table-cell table:number-columns-repeated="7"/>
          <table:table-cell table:number-columns-repeated="4" table:style-name="ce9"/>
          <table:table-cell table:number-columns-repeated="16373"/>
        </table:table-row>
        <table:table-row table:number-rows-repeated="8" table:style-name="ro15">
          <table:table-cell table:number-columns-repeated="7"/>
          <table:table-cell table:style-name="ce9"/>
          <table:table-cell table:number-columns-repeated="16376" table:style-name="ce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COMPRAS.$A$1:COMPRAS.$G$31" table:base-cell-address="COMPRAS.$A$1"/>
        </table:named-expressions>
      </table:table>
      <table:database-ranges>
        <table:database-range table:target-range-address="COMPRAS.A13:COMPRAS.G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7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uario de Windows</meta:initial-creator>
    <dc:creator>Usuario</dc:creator>
    <meta:creation-date>2018-11-30T15:02:24Z</meta:creation-date>
    <dc:date>2025-09-24T17:43:06Z</dc:date>
    <meta:print-date>2025-09-24T16:56:06Z</meta:print-date>
  </office:meta>
</office:document-meta>
</file>