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<text:s/></text:span><text:span text:style-name="T18">Agosto</text:span><text:span text:style-name="T19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5-09-18T20:03:00Z</meta:creation-date>
    <dc:date>2025-09-18T20:03:00Z</dc:date>
    <meta:template xlink:href="Normal" xlink:type="simple"/>
    <meta:editing-cycles>2</meta:editing-cycles>
    <meta:editing-duration>PT84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5" meta:row-count="3" meta:non-whitespace-character-count="369"/>
  </office:meta>
</office:document-meta>
</file>