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Typewriter" svg:font-family="&quot;Lucida Sans Typewrite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style:font-name="Lucida Sans Typewriter" style:font-name-asian="Lucida Sans Typewriter" style:font-name-complex="Lucida Sans Typewriter" fo:font-size="12pt" style:font-size-asian="12pt" style:font-size-complex="12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Lucida Sans Typewriter" style:font-name-asian="Lucida Sans Typewriter" style:font-name-complex="Lucida Sans Typewriter" fo:font-size="12pt" style:font-size-asian="12pt" style:font-size-complex="12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ackground-color="#5B9BD5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9D08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D7D31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#5B9BD5"/>
    </style:style>
    <style:style style:name="ce8" style:family="table-cell" style:parent-style-name="Default" style:data-style-name="N0">
      <style:table-cell-properties fo:border="thin solid #000000" fo:background-color="#A9D08E"/>
    </style:style>
    <style:style style:name="ce9" style:family="table-cell" style:parent-style-name="Default" style:data-style-name="N0">
      <style:table-cell-properties fo:border="thin solid #000000" fo:background-color="#4472C4"/>
    </style:style>
    <style:style style:name="ce10" style:family="table-cell" style:parent-style-name="Default" style:data-style-name="N0">
      <style:table-cell-properties fo:border="thin solid #000000" fo:background-color="#F8CBAD"/>
    </style:style>
    <style:style style:name="ce11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#C65911"/>
    </style:style>
    <style:style style:name="ce13" style:family="table-cell" style:parent-style-name="Default" style:data-style-name="N0">
      <style:table-cell-properties fo:border="thin solid #000000" fo:background-color="#FFD966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ED7D31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4472C4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5B9BD5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#C65911" style:repeat-content="false"/>
      <style:paragraph-properties fo:text-align="center"/>
    </style:style>
    <style:style style:name="ce2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="thin solid #000000" fo:background-color="#9BC2E6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A9D08E"/>
    </style:style>
    <style:style style:name="ce26" style:family="table-cell" style:parent-style-name="Default" style:data-style-name="N22"/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19">
      <style:table-cell-properties fo:border="thin solid #000000"/>
    </style:style>
    <style:style style:name="ce29" style:family="table-cell" style:parent-style-name="Default" style:data-style-name="N36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  <style:text-properties style:font-name="Lucida Sans Typewriter" style:font-name-asian="Lucida Sans Typewriter" style:font-name-complex="Lucida Sans Typewriter" fo:font-size="14pt" style:font-size-asian="14pt" style:font-size-complex="14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style:vertical-align="automatic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automatic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7B7B7B" style:repeat-content="false"/>
      <style:paragraph-properties fo:text-align="center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4.5772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2" table:style-name="ce31">
            <text:p>GOBERNACIÓN DEPARTAMENTAL DE CHIQUIMULA REGISTRO DE USUARIOS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table:style-name="ce1"/>
          <table:table-cell office:value-type="date" office:date-value="2025-08-01T00:00:00" table:style-name="ce26">
            <text:p>ago-25</text:p>
          </table:table-cell>
          <table:table-cell table:number-columns-repeated="8" table:style-name="ce1"/>
          <table:table-cell table:style-name="ce23"/>
          <table:table-cell table:number-columns-repeated="16373"/>
        </table:table-row>
        <table:table-row table:style-name="ro4">
          <table:table-cell office:value-type="string" table:style-name="ce2">
            <text:p>No.<text:s/>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DPI</text:p>
          </table:table-cell>
          <table:table-cell office:value-type="string" table:style-name="ce2">
            <text:p>Sexo</text:p>
          </table:table-cell>
          <table:table-cell office:value-type="string" table:style-name="ce2">
            <text:p>Edad<text:s/></text:p>
          </table:table-cell>
          <table:table-cell office:value-type="string" table:style-name="ce3">
            <text:p>Grupo étnico<text:s/></text:p>
          </table:table-cell>
          <table:table-cell office:value-type="string" table:style-name="ce2">
            <text:p>Municipio<text:s/></text:p>
          </table:table-cell>
          <table:table-cell office:value-type="string" table:style-name="ce2">
            <text:p>Departamento<text:s/></text:p>
          </table:table-cell>
          <table:table-cell office:value-type="string" table:style-name="ce2">
            <text:p>Puesto de Atención<text:s/></text:p>
          </table:table-cell>
          <table:table-cell office:value-type="string" table:style-name="ce24">
            <text:p>Meta a Utilizar</text:p>
          </table:table-cell>
          <table:table-cell table:number-columns-repeated="16373"/>
        </table:table-row>
        <table:table-row table:style-name="ro3">
          <table:table-cell office:value-type="float" office:value="1" table:style-name="ce27">
            <text:p>1</text:p>
          </table:table-cell>
          <table:table-cell office:value-type="date" office:date-value="2025-08-01T00:00:00" table:style-name="ce28">
            <text:p>1/08/2025</text:p>
          </table:table-cell>
          <table:table-cell office:value-type="string" table:style-name="ce27">
            <text:p>Juan López</text:p>
          </table:table-cell>
          <table:table-cell office:value-type="float" office:value="2360957572010" table:style-name="ce29">
            <text:p>2360957572010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" table:style-name="ce27">
            <text:p>2</text:p>
          </table:table-cell>
          <table:table-cell office:value-type="date" office:date-value="2025-08-01T00:00:00" table:style-name="ce28">
            <text:p>1/08/2025</text:p>
          </table:table-cell>
          <table:table-cell office:value-type="string" table:style-name="ce27">
            <text:p>Ivana Bonilla</text:p>
          </table:table-cell>
          <table:table-cell office:value-type="float" office:value="2512146212007" table:style-name="ce29">
            <text:p>2512146212007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" table:style-name="ce27">
            <text:p>3</text:p>
          </table:table-cell>
          <table:table-cell office:value-type="date" office:date-value="2025-08-01T00:00:00" table:style-name="ce28">
            <text:p>1/08/2025</text:p>
          </table:table-cell>
          <table:table-cell office:value-type="string" table:style-name="ce27">
            <text:p>Edvin Aldana</text:p>
          </table:table-cell>
          <table:table-cell office:value-type="float" office:value="1890244372001" table:style-name="ce29">
            <text:p>189024437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" table:style-name="ce27">
            <text:p>4</text:p>
          </table:table-cell>
          <table:table-cell office:value-type="date" office:date-value="2025-08-04T00:00:00" table:style-name="ce28">
            <text:p>4/08/2025</text:p>
          </table:table-cell>
          <table:table-cell office:value-type="string" table:style-name="ce27">
            <text:p>Gerardo Leonel Verbena Rivera</text:p>
          </table:table-cell>
          <table:table-cell office:value-type="float" office:value="2471512462001" table:style-name="ce29">
            <text:p>247151246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date" office:date-value="2025-08-04T00:00:00" table:style-name="ce28">
            <text:p>4/08/2025</text:p>
          </table:table-cell>
          <table:table-cell office:value-type="string" table:style-name="ce27">
            <text:p>Amado de Jesús Villeda Lemus</text:p>
          </table:table-cell>
          <table:table-cell office:value-type="float" office:value="1980977782003" table:style-name="ce29">
            <text:p>1980977782003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" table:style-name="ce27">
            <text:p>6</text:p>
          </table:table-cell>
          <table:table-cell office:value-type="date" office:date-value="2025-08-04T00:00:00" table:style-name="ce28">
            <text:p>4/08/2025</text:p>
          </table:table-cell>
          <table:table-cell office:value-type="string" table:style-name="ce27">
            <text:p>Carolina Lemus Polanco</text:p>
          </table:table-cell>
          <table:table-cell office:value-type="float" office:value="1971948182006" table:style-name="ce29">
            <text:p>1971948182006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date" office:date-value="2025-08-04T00:00:00" table:style-name="ce28">
            <text:p>4/08/2025</text:p>
          </table:table-cell>
          <table:table-cell office:value-type="string" table:style-name="ce27">
            <text:p>Maricruz García</text:p>
          </table:table-cell>
          <table:table-cell office:value-type="float" office:value="2751135580403" table:style-name="ce29">
            <text:p>2751135580403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" table:style-name="ce27">
            <text:p>8</text:p>
          </table:table-cell>
          <table:table-cell office:value-type="date" office:date-value="2025-08-04T00:00:00" table:style-name="ce28">
            <text:p>4/08/2025</text:p>
          </table:table-cell>
          <table:table-cell office:value-type="string" table:style-name="ce27">
            <text:p>Rogelia García</text:p>
          </table:table-cell>
          <table:table-cell office:value-type="float" office:value="1933382011501" table:style-name="ce29">
            <text:p>19333820115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" table:style-name="ce27">
            <text:p>9</text:p>
          </table:table-cell>
          <table:table-cell office:value-type="date" office:date-value="2025-08-05T00:00:00" table:style-name="ce28">
            <text:p>5/08/2025</text:p>
          </table:table-cell>
          <table:table-cell office:value-type="string" table:style-name="ce27">
            <text:p>Roxana Rodriguez</text:p>
          </table:table-cell>
          <table:table-cell office:value-type="float" office:value="2279828351601" table:style-name="ce29">
            <text:p>22798283516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" table:style-name="ce27">
            <text:p>10</text:p>
          </table:table-cell>
          <table:table-cell office:value-type="date" office:date-value="2025-08-05T00:00:00" table:style-name="ce28">
            <text:p>5/08/2025</text:p>
          </table:table-cell>
          <table:table-cell office:value-type="string" table:style-name="ce27">
            <text:p>Carmen Nerio Rodas</text:p>
          </table:table-cell>
          <table:table-cell office:value-type="float" office:value="1704773472001" table:style-name="ce29">
            <text:p>170477347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" table:style-name="ce27">
            <text:p>11</text:p>
          </table:table-cell>
          <table:table-cell office:value-type="date" office:date-value="2025-08-05T00:00:00" table:style-name="ce28">
            <text:p>5/08/2025</text:p>
          </table:table-cell>
          <table:table-cell office:value-type="string" table:style-name="ce27">
            <text:p>Jeaneth Pinituj</text:p>
          </table:table-cell>
          <table:table-cell office:value-type="float" office:value="2629737152001" table:style-name="ce29">
            <text:p>262973715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" table:style-name="ce27">
            <text:p>12</text:p>
          </table:table-cell>
          <table:table-cell office:value-type="date" office:date-value="2025-08-05T00:00:00" table:style-name="ce28">
            <text:p>5/08/2025</text:p>
          </table:table-cell>
          <table:table-cell office:value-type="string" table:style-name="ce27">
            <text:p>Eva Mata</text:p>
          </table:table-cell>
          <table:table-cell office:value-type="float" office:value="2276750962001" table:style-name="ce29">
            <text:p>227675096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" table:style-name="ce27">
            <text:p>13</text:p>
          </table:table-cell>
          <table:table-cell office:value-type="date" office:date-value="2025-08-05T00:00:00" table:style-name="ce28">
            <text:p>5/08/2025</text:p>
          </table:table-cell>
          <table:table-cell office:value-type="string" table:style-name="ce27">
            <text:p>Byron Sarceño</text:p>
          </table:table-cell>
          <table:table-cell office:value-type="float" office:value="2539483712201" table:style-name="ce29">
            <text:p>25394837122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" table:style-name="ce27">
            <text:p>14</text:p>
          </table:table-cell>
          <table:table-cell office:value-type="date" office:date-value="2025-08-05T00:00:00" table:style-name="ce28">
            <text:p>5/08/2025</text:p>
          </table:table-cell>
          <table:table-cell office:value-type="string" table:style-name="ce27">
            <text:p>Claudia Salazar</text:p>
          </table:table-cell>
          <table:table-cell office:value-type="float" office:value="1947139891101" table:style-name="ce29">
            <text:p>19471398911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" table:style-name="ce27">
            <text:p>15</text:p>
          </table:table-cell>
          <table:table-cell office:value-type="date" office:date-value="2025-08-05T00:00:00" table:style-name="ce28">
            <text:p>5/08/2025</text:p>
          </table:table-cell>
          <table:table-cell office:value-type="string" table:style-name="ce27">
            <text:p>Melvin Cardona</text:p>
          </table:table-cell>
          <table:table-cell office:value-type="float" office:value="2398225442004" table:style-name="ce29">
            <text:p>2398225442004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" table:style-name="ce27">
            <text:p>16</text:p>
          </table:table-cell>
          <table:table-cell office:value-type="date" office:date-value="2025-08-05T00:00:00" table:style-name="ce28">
            <text:p>5/08/2025</text:p>
          </table:table-cell>
          <table:table-cell office:value-type="string" table:style-name="ce27">
            <text:p>Lucia Telón Ortiz</text:p>
          </table:table-cell>
          <table:table-cell office:value-type="float" office:value="1830904112011" table:style-name="ce29">
            <text:p>183090411201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" table:style-name="ce27">
            <text:p>17</text:p>
          </table:table-cell>
          <table:table-cell office:value-type="date" office:date-value="2025-08-06T00:00:00" table:style-name="ce28">
            <text:p>6/08/2025</text:p>
          </table:table-cell>
          <table:table-cell office:value-type="string" table:style-name="ce27">
            <text:p>Sheny Orellana</text:p>
          </table:table-cell>
          <table:table-cell office:value-type="float" office:value="2472741002001" table:style-name="ce29">
            <text:p>247274100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" table:style-name="ce27">
            <text:p>18</text:p>
          </table:table-cell>
          <table:table-cell office:value-type="date" office:date-value="2025-08-06T00:00:00" table:style-name="ce28">
            <text:p>6/08/2025</text:p>
          </table:table-cell>
          <table:table-cell office:value-type="string" table:style-name="ce27">
            <text:p>Juan López</text:p>
          </table:table-cell>
          <table:table-cell office:value-type="float" office:value="2360957572010" table:style-name="ce29">
            <text:p>2360957572010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" table:style-name="ce27">
            <text:p>19</text:p>
          </table:table-cell>
          <table:table-cell office:value-type="date" office:date-value="2025-08-06T00:00:00" table:style-name="ce28">
            <text:p>6/08/2025</text:p>
          </table:table-cell>
          <table:table-cell office:value-type="string" table:style-name="ce27">
            <text:p>Apolinario Santiago</text:p>
          </table:table-cell>
          <table:table-cell office:value-type="float" office:value="2635426801005" table:style-name="ce29">
            <text:p>2635426801005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" table:style-name="ce27">
            <text:p>20</text:p>
          </table:table-cell>
          <table:table-cell office:value-type="date" office:date-value="2025-08-06T00:00:00" table:style-name="ce28">
            <text:p>6/08/2025</text:p>
          </table:table-cell>
          <table:table-cell office:value-type="string" table:style-name="ce27">
            <text:p>Transito del Rosario Flores</text:p>
          </table:table-cell>
          <table:table-cell office:value-type="float" office:value="1780863032006" table:style-name="ce29">
            <text:p>1780863032006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Olop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1" table:style-name="ce27">
            <text:p>21</text:p>
          </table:table-cell>
          <table:table-cell office:value-type="date" office:date-value="2025-08-06T00:00:00" table:style-name="ce28">
            <text:p>6/08/2025</text:p>
          </table:table-cell>
          <table:table-cell office:value-type="string" table:style-name="ce27">
            <text:p>Guillermo Enrique Lobos Hernández</text:p>
          </table:table-cell>
          <table:table-cell office:value-type="float" office:value="1783231792001" table:style-name="ce29">
            <text:p>17832317920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2" table:style-name="ce27">
            <text:p>22</text:p>
          </table:table-cell>
          <table:table-cell office:value-type="date" office:date-value="2025-08-06T00:00:00" table:style-name="ce28">
            <text:p>6/08/2025</text:p>
          </table:table-cell>
          <table:table-cell office:value-type="string" table:style-name="ce27">
            <text:p>Eva Mata</text:p>
          </table:table-cell>
          <table:table-cell office:value-type="float" office:value="2276750962001" table:style-name="ce29">
            <text:p>227675096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3" table:style-name="ce27">
            <text:p>23</text:p>
          </table:table-cell>
          <table:table-cell office:value-type="date" office:date-value="2025-08-06T00:00:00" table:style-name="ce28">
            <text:p>6/08/2025</text:p>
          </table:table-cell>
          <table:table-cell office:value-type="string" table:style-name="ce27">
            <text:p>Wenceslao Velasquez</text:p>
          </table:table-cell>
          <table:table-cell office:value-type="float" office:value="1826045131804" table:style-name="ce29">
            <text:p>1826045131804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4" table:style-name="ce27">
            <text:p>24</text:p>
          </table:table-cell>
          <table:table-cell office:value-type="date" office:date-value="2025-08-06T00:00:00" table:style-name="ce28">
            <text:p>6/08/2025</text:p>
          </table:table-cell>
          <table:table-cell office:value-type="string" table:style-name="ce27">
            <text:p>Roxana Rodriguez</text:p>
          </table:table-cell>
          <table:table-cell office:value-type="float" office:value="2279828351601" table:style-name="ce29">
            <text:p>22798283516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5" table:style-name="ce27">
            <text:p>25</text:p>
          </table:table-cell>
          <table:table-cell office:value-type="date" office:date-value="2025-08-06T00:00:00" table:style-name="ce28">
            <text:p>6/08/2025</text:p>
          </table:table-cell>
          <table:table-cell office:value-type="string" table:style-name="ce27">
            <text:p>Cesar Augusto Barillas Sandoval</text:p>
          </table:table-cell>
          <table:table-cell office:value-type="float" office:value="2235127101901" table:style-name="ce29">
            <text:p>22351271019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6" table:style-name="ce27">
            <text:p>26</text:p>
          </table:table-cell>
          <table:table-cell office:value-type="date" office:date-value="2025-08-06T00:00:00" table:style-name="ce28">
            <text:p>6/08/2025</text:p>
          </table:table-cell>
          <table:table-cell office:value-type="string" table:style-name="ce27">
            <text:p>Mirza de María Galdamez Samayoa</text:p>
          </table:table-cell>
          <table:table-cell office:value-type="float" office:value="1889687882001" table:style-name="ce29">
            <text:p>188968788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7" table:style-name="ce27">
            <text:p>27</text:p>
          </table:table-cell>
          <table:table-cell office:value-type="date" office:date-value="2025-08-06T00:00:00" table:style-name="ce28">
            <text:p>6/08/2025</text:p>
          </table:table-cell>
          <table:table-cell office:value-type="string" table:style-name="ce27">
            <text:p>Edgar Geovani Cruz Barrera</text:p>
          </table:table-cell>
          <table:table-cell office:value-type="float" office:value="9324087382101" table:style-name="ce29">
            <text:p>93240873821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8" table:style-name="ce27">
            <text:p>28</text:p>
          </table:table-cell>
          <table:table-cell office:value-type="date" office:date-value="2025-08-06T00:00:00" table:style-name="ce28">
            <text:p>6/08/2025</text:p>
          </table:table-cell>
          <table:table-cell office:value-type="string" table:style-name="ce27">
            <text:p>Carlos Pineda</text:p>
          </table:table-cell>
          <table:table-cell office:value-type="float" office:value="2303149102001" table:style-name="ce29">
            <text:p>230314910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9" table:style-name="ce27">
            <text:p>29</text:p>
          </table:table-cell>
          <table:table-cell office:value-type="date" office:date-value="2025-08-06T00:00:00" table:style-name="ce28">
            <text:p>6/08/2025</text:p>
          </table:table-cell>
          <table:table-cell office:value-type="string" table:style-name="ce27">
            <text:p>Julio García</text:p>
          </table:table-cell>
          <table:table-cell office:value-type="float" office:value="2471660302001" table:style-name="ce29">
            <text:p>247166030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0" table:style-name="ce27">
            <text:p>30</text:p>
          </table:table-cell>
          <table:table-cell office:value-type="date" office:date-value="2025-08-06T00:00:00" table:style-name="ce28">
            <text:p>6/08/2025</text:p>
          </table:table-cell>
          <table:table-cell office:value-type="string" table:style-name="ce27">
            <text:p>Rosaura Monroy</text:p>
          </table:table-cell>
          <table:table-cell office:value-type="float" office:value="2261464482001" table:style-name="ce29">
            <text:p>22614644820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1" table:style-name="ce27">
            <text:p>31</text:p>
          </table:table-cell>
          <table:table-cell office:value-type="date" office:date-value="2025-08-06T00:00:00" table:style-name="ce28">
            <text:p>6/08/2025</text:p>
          </table:table-cell>
          <table:table-cell office:value-type="string" table:style-name="ce27">
            <text:p>Anibal López</text:p>
          </table:table-cell>
          <table:table-cell office:value-type="float" office:value="1762405432001" table:style-name="ce29">
            <text:p>176240543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2" table:style-name="ce27">
            <text:p>32</text:p>
          </table:table-cell>
          <table:table-cell office:value-type="date" office:date-value="2025-08-06T00:00:00" table:style-name="ce28">
            <text:p>6/08/2025</text:p>
          </table:table-cell>
          <table:table-cell office:value-type="string" table:style-name="ce27">
            <text:p>Brandon Guerra</text:p>
          </table:table-cell>
          <table:table-cell office:value-type="float" office:value="2473207652001" table:style-name="ce29">
            <text:p>247320765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3" table:style-name="ce27">
            <text:p>33</text:p>
          </table:table-cell>
          <table:table-cell office:value-type="date" office:date-value="2025-08-06T00:00:00" table:style-name="ce28">
            <text:p>6/08/2025</text:p>
          </table:table-cell>
          <table:table-cell office:value-type="string" table:style-name="ce27">
            <text:p>Anabela Morales Mendez</text:p>
          </table:table-cell>
          <table:table-cell office:value-type="float" office:value="2587634312001" table:style-name="ce29">
            <text:p>258763431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4" table:style-name="ce27">
            <text:p>34</text:p>
          </table:table-cell>
          <table:table-cell office:value-type="date" office:date-value="2025-08-06T00:00:00" table:style-name="ce28">
            <text:p>6/08/2025</text:p>
          </table:table-cell>
          <table:table-cell office:value-type="string" table:style-name="ce27">
            <text:p>Flor de María Guerra</text:p>
          </table:table-cell>
          <table:table-cell office:value-type="float" office:value="2687314032006" table:style-name="ce29">
            <text:p>2687314032006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5" table:style-name="ce27">
            <text:p>35</text:p>
          </table:table-cell>
          <table:table-cell office:value-type="date" office:date-value="2025-08-06T00:00:00" table:style-name="ce28">
            <text:p>6/08/2025</text:p>
          </table:table-cell>
          <table:table-cell office:value-type="string" table:style-name="ce27">
            <text:p>Juan Portillo</text:p>
          </table:table-cell>
          <table:table-cell office:value-type="float" office:value="1971282622002" table:style-name="ce29">
            <text:p>1971282622002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6" table:style-name="ce27">
            <text:p>36</text:p>
          </table:table-cell>
          <table:table-cell office:value-type="date" office:date-value="2025-08-07T00:00:00" table:style-name="ce28">
            <text:p>7/08/2025</text:p>
          </table:table-cell>
          <table:table-cell office:value-type="string" table:style-name="ce27">
            <text:p>Carlos Humberto Ramirez Escalante</text:p>
          </table:table-cell>
          <table:table-cell office:value-type="float" office:value="2384607382001" table:style-name="ce29">
            <text:p>238460738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7" table:style-name="ce27">
            <text:p>37</text:p>
          </table:table-cell>
          <table:table-cell office:value-type="date" office:date-value="2025-08-07T00:00:00" table:style-name="ce28">
            <text:p>7/08/2025</text:p>
          </table:table-cell>
          <table:table-cell office:value-type="string" table:style-name="ce27">
            <text:p>Fernando Larios Suchite</text:p>
          </table:table-cell>
          <table:table-cell office:value-type="float" office:value="2512623162001" table:style-name="ce29">
            <text:p>25126231620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un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8" table:style-name="ce27">
            <text:p>38</text:p>
          </table:table-cell>
          <table:table-cell office:value-type="date" office:date-value="2025-08-07T00:00:00" table:style-name="ce28">
            <text:p>7/08/2025</text:p>
          </table:table-cell>
          <table:table-cell office:value-type="string" table:style-name="ce27">
            <text:p>Alirio Ramirez</text:p>
          </table:table-cell>
          <table:table-cell office:value-type="float" office:value="1721891602001" table:style-name="ce29">
            <text:p>17218916020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un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9" table:style-name="ce27">
            <text:p>39</text:p>
          </table:table-cell>
          <table:table-cell office:value-type="date" office:date-value="2025-08-07T00:00:00" table:style-name="ce28">
            <text:p>7/08/2025</text:p>
          </table:table-cell>
          <table:table-cell office:value-type="string" table:style-name="ce27">
            <text:p>Nehemias Ramirez Ramirez</text:p>
          </table:table-cell>
          <table:table-cell office:value-type="float" office:value="2536135822001" table:style-name="ce29">
            <text:p>253613582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un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0" table:style-name="ce27">
            <text:p>40</text:p>
          </table:table-cell>
          <table:table-cell office:value-type="date" office:date-value="2025-08-07T00:00:00" table:style-name="ce28">
            <text:p>7/08/2025</text:p>
          </table:table-cell>
          <table:table-cell office:value-type="string" table:style-name="ce27">
            <text:p>Nicolas Sintuj Suchite</text:p>
          </table:table-cell>
          <table:table-cell office:value-type="float" office:value="2014052352001" table:style-name="ce29">
            <text:p>201405235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un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1" table:style-name="ce27">
            <text:p>41</text:p>
          </table:table-cell>
          <table:table-cell office:value-type="date" office:date-value="2025-08-07T00:00:00" table:style-name="ce28">
            <text:p>7/08/2025</text:p>
          </table:table-cell>
          <table:table-cell office:value-type="string" table:style-name="ce27">
            <text:p>Marco Antonio Vasquez</text:p>
          </table:table-cell>
          <table:table-cell office:value-type="float" office:value="1835938042001" table:style-name="ce29">
            <text:p>18359380420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un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2" table:style-name="ce27">
            <text:p>42</text:p>
          </table:table-cell>
          <table:table-cell office:value-type="date" office:date-value="2025-08-07T00:00:00" table:style-name="ce28">
            <text:p>7/08/2025</text:p>
          </table:table-cell>
          <table:table-cell office:value-type="string" table:style-name="ce27">
            <text:p>Marvin Giovani Felipe</text:p>
          </table:table-cell>
          <table:table-cell office:value-type="float" office:value="1994332822001" table:style-name="ce29">
            <text:p>19943328220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un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3" table:style-name="ce27">
            <text:p>43</text:p>
          </table:table-cell>
          <table:table-cell office:value-type="date" office:date-value="2025-08-07T00:00:00" table:style-name="ce28">
            <text:p>7/08/2025</text:p>
          </table:table-cell>
          <table:table-cell office:value-type="string" table:style-name="ce27">
            <text:p>Hipolito Felipe Torres<text:s text:c="437"/></text:p>
          </table:table-cell>
          <table:table-cell office:value-type="float" office:value="1921275272001" table:style-name="ce29">
            <text:p>19212752720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un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4" table:style-name="ce27">
            <text:p>44</text:p>
          </table:table-cell>
          <table:table-cell office:value-type="date" office:date-value="2025-08-07T00:00:00" table:style-name="ce28">
            <text:p>7/08/2025</text:p>
          </table:table-cell>
          <table:table-cell office:value-type="string" table:style-name="ce27">
            <text:p>Argentina Cantu Rivera</text:p>
          </table:table-cell>
          <table:table-cell office:value-type="float" office:value="1590841132001" table:style-name="ce29">
            <text:p>159084113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un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5" table:style-name="ce27">
            <text:p>45</text:p>
          </table:table-cell>
          <table:table-cell office:value-type="date" office:date-value="2025-08-07T00:00:00" table:style-name="ce28">
            <text:p>7/08/2025</text:p>
          </table:table-cell>
          <table:table-cell office:value-type="string" table:style-name="ce27">
            <text:p>Rocio Cardona</text:p>
          </table:table-cell>
          <table:table-cell office:value-type="float" office:value="2616243932001" table:style-name="ce29">
            <text:p>261624393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6" table:style-name="ce27">
            <text:p>46</text:p>
          </table:table-cell>
          <table:table-cell office:value-type="date" office:date-value="2025-08-07T00:00:00" table:style-name="ce28">
            <text:p>7/08/2025</text:p>
          </table:table-cell>
          <table:table-cell office:value-type="string" table:style-name="ce27">
            <text:p>Gustavo Eduardo García</text:p>
          </table:table-cell>
          <table:table-cell office:value-type="float" office:value="2669040852201" table:style-name="ce29">
            <text:p>26690408522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un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7" table:style-name="ce27">
            <text:p>47</text:p>
          </table:table-cell>
          <table:table-cell office:value-type="date" office:date-value="2025-08-07T00:00:00" table:style-name="ce28">
            <text:p>7/08/2025</text:p>
          </table:table-cell>
          <table:table-cell office:value-type="string" table:style-name="ce27">
            <text:p>Dunia Lisbeth Hernandez</text:p>
          </table:table-cell>
          <table:table-cell office:value-type="float" office:value="2462566642001" table:style-name="ce29">
            <text:p>24625666420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8" table:style-name="ce27">
            <text:p>48</text:p>
          </table:table-cell>
          <table:table-cell office:value-type="date" office:date-value="2025-08-07T00:00:00" table:style-name="ce28">
            <text:p>7/08/2025</text:p>
          </table:table-cell>
          <table:table-cell office:value-type="string" table:style-name="ce27">
            <text:p>Ana Cristina Herrera</text:p>
          </table:table-cell>
          <table:table-cell office:value-type="float" office:value="1978502272205" table:style-name="ce29">
            <text:p>1978502272205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9" table:style-name="ce27">
            <text:p>49</text:p>
          </table:table-cell>
          <table:table-cell office:value-type="date" office:date-value="2025-08-07T00:00:00" table:style-name="ce28">
            <text:p>7/08/2025</text:p>
          </table:table-cell>
          <table:table-cell office:value-type="string" table:style-name="ce27">
            <text:p>Rodrigo Alexander Marroquin</text:p>
          </table:table-cell>
          <table:table-cell office:value-type="float" office:value="2226641852001" table:style-name="ce29">
            <text:p>22266418520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0" table:style-name="ce27">
            <text:p>50</text:p>
          </table:table-cell>
          <table:table-cell office:value-type="date" office:date-value="2025-08-07T00:00:00" table:style-name="ce28">
            <text:p>7/08/2025</text:p>
          </table:table-cell>
          <table:table-cell office:value-type="string" table:style-name="ce27">
            <text:p>Bety Marisol Moscoso</text:p>
          </table:table-cell>
          <table:table-cell office:value-type="float" office:value="2531440451805" table:style-name="ce29">
            <text:p>2531440451805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1" table:style-name="ce27">
            <text:p>51</text:p>
          </table:table-cell>
          <table:table-cell office:value-type="date" office:date-value="2025-08-08T00:00:00" table:style-name="ce28">
            <text:p>8/08/2025</text:p>
          </table:table-cell>
          <table:table-cell office:value-type="string" table:style-name="ce27">
            <text:p>Signi Carmina Monroy Mendez</text:p>
          </table:table-cell>
          <table:table-cell office:value-type="float" office:value="2465913152001" table:style-name="ce29">
            <text:p>246591315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2" table:style-name="ce27">
            <text:p>52</text:p>
          </table:table-cell>
          <table:table-cell office:value-type="date" office:date-value="2025-08-08T00:00:00" table:style-name="ce28">
            <text:p>8/08/2025</text:p>
          </table:table-cell>
          <table:table-cell office:value-type="string" table:style-name="ce27">
            <text:p>Kelvin Alfredo Ruiz Esquivel</text:p>
          </table:table-cell>
          <table:table-cell office:value-type="float" office:value="3432966192214" table:style-name="ce29">
            <text:p>3432966192214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un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3" table:style-name="ce27">
            <text:p>53</text:p>
          </table:table-cell>
          <table:table-cell office:value-type="date" office:date-value="2025-08-08T00:00:00" table:style-name="ce28">
            <text:p>8/08/2025</text:p>
          </table:table-cell>
          <table:table-cell office:value-type="string" table:style-name="ce27">
            <text:p>Jacinto Chasmaray<text:s/></text:p>
          </table:table-cell>
          <table:table-cell office:value-type="float" office:value="1785055872001" table:style-name="ce29">
            <text:p>178505587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4" table:style-name="ce27">
            <text:p>54</text:p>
          </table:table-cell>
          <table:table-cell office:value-type="date" office:date-value="2025-08-08T00:00:00" table:style-name="ce28">
            <text:p>8/08/2025</text:p>
          </table:table-cell>
          <table:table-cell office:value-type="string" table:style-name="ce27">
            <text:p>Sergio Vinicio Vasquez</text:p>
          </table:table-cell>
          <table:table-cell office:value-type="float" office:value="1811634702001" table:style-name="ce29">
            <text:p>181163470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5" table:style-name="ce27">
            <text:p>55</text:p>
          </table:table-cell>
          <table:table-cell office:value-type="date" office:date-value="2025-08-08T00:00:00" table:style-name="ce28">
            <text:p>8/08/2025</text:p>
          </table:table-cell>
          <table:table-cell office:value-type="string" table:style-name="ce27">
            <text:p>Elizabeth Cardona</text:p>
          </table:table-cell>
          <table:table-cell office:value-type="float" office:value="1919464192010" table:style-name="ce29">
            <text:p>1919464192010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Supervivencia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56" table:style-name="ce27">
            <text:p>56</text:p>
          </table:table-cell>
          <table:table-cell office:value-type="date" office:date-value="2025-08-08T00:00:00" table:style-name="ce28">
            <text:p>8/08/2025</text:p>
          </table:table-cell>
          <table:table-cell office:value-type="string" table:style-name="ce27">
            <text:p>Agustin Chul Chi</text:p>
          </table:table-cell>
          <table:table-cell office:value-type="float" office:value="2093569280804" table:style-name="ce29">
            <text:p>2093569280804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Guatemala</text:p>
          </table:table-cell>
          <table:table-cell office:value-type="string" table:style-name="ce27">
            <text:p>Guatema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7" table:style-name="ce27">
            <text:p>57</text:p>
          </table:table-cell>
          <table:table-cell office:value-type="date" office:date-value="2025-08-08T00:00:00" table:style-name="ce28">
            <text:p>8/08/2025</text:p>
          </table:table-cell>
          <table:table-cell office:value-type="string" table:style-name="ce27">
            <text:p>Mirza Galdamez</text:p>
          </table:table-cell>
          <table:table-cell office:value-type="float" office:value="1809687882001" table:style-name="ce29">
            <text:p>180968788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8" table:style-name="ce27">
            <text:p>58</text:p>
          </table:table-cell>
          <table:table-cell office:value-type="date" office:date-value="2025-08-08T00:00:00" table:style-name="ce28">
            <text:p>8/08/2025</text:p>
          </table:table-cell>
          <table:table-cell office:value-type="string" table:style-name="ce27">
            <text:p>Hayde Romero</text:p>
          </table:table-cell>
          <table:table-cell office:value-type="float" office:value="3382572842006" table:style-name="ce29">
            <text:p>3382572842006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9" table:style-name="ce27">
            <text:p>59</text:p>
          </table:table-cell>
          <table:table-cell office:value-type="date" office:date-value="2025-08-08T00:00:00" table:style-name="ce28">
            <text:p>8/08/2025</text:p>
          </table:table-cell>
          <table:table-cell office:value-type="string" table:style-name="ce27">
            <text:p>Julissa Marroquín</text:p>
          </table:table-cell>
          <table:table-cell office:value-type="float" office:value="2604622170101" table:style-name="ce29">
            <text:p>26046221701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0" table:style-name="ce27">
            <text:p>60</text:p>
          </table:table-cell>
          <table:table-cell office:value-type="date" office:date-value="2025-08-08T00:00:00" table:style-name="ce28">
            <text:p>8/08/2025</text:p>
          </table:table-cell>
          <table:table-cell office:value-type="string" table:style-name="ce27">
            <text:p>Cristobal García Mendez</text:p>
          </table:table-cell>
          <table:table-cell office:value-type="float" office:value="1915197582001" table:style-name="ce29">
            <text:p>191519758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1" table:style-name="ce27">
            <text:p>61</text:p>
          </table:table-cell>
          <table:table-cell office:value-type="date" office:date-value="2025-08-08T00:00:00" table:style-name="ce28">
            <text:p>8/08/2025</text:p>
          </table:table-cell>
          <table:table-cell office:value-type="string" table:style-name="ce27">
            <text:p>Cristi Gilda Belinda Gonzalez Blass</text:p>
          </table:table-cell>
          <table:table-cell office:value-type="float" office:value="2564272242001" table:style-name="ce29">
            <text:p>256427224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2" table:style-name="ce27">
            <text:p>62</text:p>
          </table:table-cell>
          <table:table-cell office:value-type="date" office:date-value="2025-08-08T00:00:00" table:style-name="ce28">
            <text:p>8/08/2025</text:p>
          </table:table-cell>
          <table:table-cell office:value-type="string" table:style-name="ce27">
            <text:p>Saldy Balbina Martinez Perez de Mendez</text:p>
          </table:table-cell>
          <table:table-cell office:value-type="float" office:value="1680260902009" table:style-name="ce29">
            <text:p>1680260902009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3" table:style-name="ce27">
            <text:p>63</text:p>
          </table:table-cell>
          <table:table-cell office:value-type="date" office:date-value="2025-08-11T00:00:00" table:style-name="ce28">
            <text:p>11/08/2025</text:p>
          </table:table-cell>
          <table:table-cell office:value-type="string" table:style-name="ce27">
            <text:p>Miguel Sintuj Felipe</text:p>
          </table:table-cell>
          <table:table-cell office:value-type="float" office:value="2264373532001" table:style-name="ce29">
            <text:p>226437353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4" table:style-name="ce27">
            <text:p>64</text:p>
          </table:table-cell>
          <table:table-cell office:value-type="date" office:date-value="2025-08-11T00:00:00" table:style-name="ce28">
            <text:p>11/08/2025</text:p>
          </table:table-cell>
          <table:table-cell office:value-type="string" table:style-name="ce27">
            <text:p>Tomas de Jesus Felipe Sintuj</text:p>
          </table:table-cell>
          <table:table-cell office:value-type="float" office:value="1693094602001" table:style-name="ce29">
            <text:p>169309460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5" table:style-name="ce27">
            <text:p>65</text:p>
          </table:table-cell>
          <table:table-cell office:value-type="date" office:date-value="2025-08-11T00:00:00" table:style-name="ce28">
            <text:p>11/08/2025</text:p>
          </table:table-cell>
          <table:table-cell office:value-type="string" table:style-name="ce27">
            <text:p>Ronaldo Mendez<text:s/></text:p>
          </table:table-cell>
          <table:table-cell office:value-type="float" office:value="3772401332009" table:style-name="ce29">
            <text:p>3772401332009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6" table:style-name="ce27">
            <text:p>66</text:p>
          </table:table-cell>
          <table:table-cell office:value-type="date" office:date-value="2025-08-11T00:00:00" table:style-name="ce28">
            <text:p>11/08/2025</text:p>
          </table:table-cell>
          <table:table-cell office:value-type="string" table:style-name="ce27">
            <text:p>Elvin Leonel velasquez</text:p>
          </table:table-cell>
          <table:table-cell office:value-type="float" office:value="1752651352001" table:style-name="ce29">
            <text:p>17526513520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7" table:style-name="ce27">
            <text:p>67</text:p>
          </table:table-cell>
          <table:table-cell office:value-type="date" office:date-value="2025-08-11T00:00:00" table:style-name="ce28">
            <text:p>11/08/2025</text:p>
          </table:table-cell>
          <table:table-cell office:value-type="string" table:style-name="ce27">
            <text:p>Geremias Vasquez Vasquez</text:p>
          </table:table-cell>
          <table:table-cell office:value-type="float" office:value="1847504822005" table:style-name="ce29">
            <text:p>1847504822005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8" table:style-name="ce27">
            <text:p>68</text:p>
          </table:table-cell>
          <table:table-cell office:value-type="date" office:date-value="2025-08-11T00:00:00" table:style-name="ce28">
            <text:p>11/08/2025</text:p>
          </table:table-cell>
          <table:table-cell office:value-type="string" table:style-name="ce27">
            <text:p>Vivian Villela</text:p>
          </table:table-cell>
          <table:table-cell office:value-type="float" office:value="2463387682001" table:style-name="ce29">
            <text:p>246338768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9" table:style-name="ce27">
            <text:p>69</text:p>
          </table:table-cell>
          <table:table-cell office:value-type="date" office:date-value="2025-08-11T00:00:00" table:style-name="ce28">
            <text:p>11/08/2025</text:p>
          </table:table-cell>
          <table:table-cell office:value-type="string" table:style-name="ce27">
            <text:p>Dunia de Sandoval</text:p>
          </table:table-cell>
          <table:table-cell office:value-type="float" office:value="1594525702001" table:style-name="ce29">
            <text:p>159452570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0" table:style-name="ce27">
            <text:p>70</text:p>
          </table:table-cell>
          <table:table-cell office:value-type="date" office:date-value="2025-08-11T00:00:00" table:style-name="ce28">
            <text:p>11/08/2025</text:p>
          </table:table-cell>
          <table:table-cell office:value-type="string" table:style-name="ce27">
            <text:p>Nancy sola Recinos</text:p>
          </table:table-cell>
          <table:table-cell office:value-type="float" office:value="1844890162009" table:style-name="ce29">
            <text:p>1844890162009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1" table:style-name="ce27">
            <text:p>71</text:p>
          </table:table-cell>
          <table:table-cell office:value-type="date" office:date-value="2025-08-11T00:00:00" table:style-name="ce28">
            <text:p>11/08/2025</text:p>
          </table:table-cell>
          <table:table-cell office:value-type="string" table:style-name="ce27">
            <text:p>Wilber Antonio Martinez Cardona</text:p>
          </table:table-cell>
          <table:table-cell office:value-type="float" office:value="3869355212009" table:style-name="ce29">
            <text:p>3869355212009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2" table:style-name="ce27">
            <text:p>72</text:p>
          </table:table-cell>
          <table:table-cell office:value-type="date" office:date-value="2025-08-11T00:00:00" table:style-name="ce28">
            <text:p>11/08/2025</text:p>
          </table:table-cell>
          <table:table-cell office:value-type="string" table:style-name="ce27">
            <text:p>Marco Tulio Recinos Sola</text:p>
          </table:table-cell>
          <table:table-cell office:value-type="float" office:value="2960439152009" table:style-name="ce29">
            <text:p>2960439152009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3" table:style-name="ce27">
            <text:p>73</text:p>
          </table:table-cell>
          <table:table-cell office:value-type="date" office:date-value="2025-08-11T00:00:00" table:style-name="ce28">
            <text:p>11/08/2025</text:p>
          </table:table-cell>
          <table:table-cell office:value-type="string" table:style-name="ce27">
            <text:p>Sandra Noemy Guerra Cardona</text:p>
          </table:table-cell>
          <table:table-cell office:value-type="float" office:value="1980272002009" table:style-name="ce29">
            <text:p>1980272002009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4" table:style-name="ce27">
            <text:p>74</text:p>
          </table:table-cell>
          <table:table-cell office:value-type="date" office:date-value="2025-08-11T00:00:00" table:style-name="ce28">
            <text:p>11/08/2025</text:p>
          </table:table-cell>
          <table:table-cell office:value-type="string" table:style-name="ce27">
            <text:p>Flor de Marái Guzmán</text:p>
          </table:table-cell>
          <table:table-cell office:value-type="float" office:value="2687314032006" table:style-name="ce29">
            <text:p>2687314032006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5" table:style-name="ce27">
            <text:p>75</text:p>
          </table:table-cell>
          <table:table-cell office:value-type="date" office:date-value="2025-08-11T00:00:00" table:style-name="ce28">
            <text:p>11/08/2025</text:p>
          </table:table-cell>
          <table:table-cell office:value-type="string" table:style-name="ce27">
            <text:p>Nolberto Torres</text:p>
          </table:table-cell>
          <table:table-cell office:value-type="float" office:value="2349309852005" table:style-name="ce29">
            <text:p>2349309852005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6" table:style-name="ce27">
            <text:p>76</text:p>
          </table:table-cell>
          <table:table-cell office:value-type="date" office:date-value="2025-08-11T00:00:00" table:style-name="ce28">
            <text:p>11/08/2025</text:p>
          </table:table-cell>
          <table:table-cell office:value-type="string" table:style-name="ce27">
            <text:p>Nancy Sontay Morales</text:p>
          </table:table-cell>
          <table:table-cell office:value-type="float" office:value="3380205512005" table:style-name="ce29">
            <text:p>3380205512005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7" table:style-name="ce27">
            <text:p>77</text:p>
          </table:table-cell>
          <table:table-cell office:value-type="date" office:date-value="2025-08-11T00:00:00" table:style-name="ce28">
            <text:p>11/08/2025</text:p>
          </table:table-cell>
          <table:table-cell office:value-type="string" table:style-name="ce27">
            <text:p>Edwin Henderson Ramirez</text:p>
          </table:table-cell>
          <table:table-cell office:value-type="float" office:value="2563595552008" table:style-name="ce29">
            <text:p>2563595552008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8" table:style-name="ce27">
            <text:p>78</text:p>
          </table:table-cell>
          <table:table-cell office:value-type="date" office:date-value="2025-08-11T00:00:00" table:style-name="ce28">
            <text:p>11/08/2025</text:p>
          </table:table-cell>
          <table:table-cell office:value-type="string" table:style-name="ce27">
            <text:p>Rosa Virginia Loyo de Espino</text:p>
          </table:table-cell>
          <table:table-cell office:value-type="float" office:value="2461363671901" table:style-name="ce29">
            <text:p>24613636719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9" table:style-name="ce27">
            <text:p>79</text:p>
          </table:table-cell>
          <table:table-cell office:value-type="date" office:date-value="2025-08-11T00:00:00" table:style-name="ce28">
            <text:p>11/08/2025</text:p>
          </table:table-cell>
          <table:table-cell office:value-type="string" table:style-name="ce27">
            <text:p>Edguin Apolinario Guerra Mejia</text:p>
          </table:table-cell>
          <table:table-cell office:value-type="float" office:value="2184151332001" table:style-name="ce29">
            <text:p>218415133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0" table:style-name="ce27">
            <text:p>80</text:p>
          </table:table-cell>
          <table:table-cell office:value-type="date" office:date-value="2025-08-11T00:00:00" table:style-name="ce28">
            <text:p>11/08/2025</text:p>
          </table:table-cell>
          <table:table-cell office:value-type="string" table:style-name="ce27">
            <text:p>Catalina Elizabeth Onofre Pérez</text:p>
          </table:table-cell>
          <table:table-cell office:value-type="float" office:value="1881131292010" table:style-name="ce29">
            <text:p>1881131292010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1" table:style-name="ce27">
            <text:p>81</text:p>
          </table:table-cell>
          <table:table-cell office:value-type="date" office:date-value="2025-08-11T00:00:00" table:style-name="ce28">
            <text:p>11/08/2025</text:p>
          </table:table-cell>
          <table:table-cell office:value-type="string" table:style-name="ce27">
            <text:p>Romina Portillo</text:p>
          </table:table-cell>
          <table:table-cell office:value-type="float" office:value="1920351252011" table:style-name="ce29">
            <text:p>192035125201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2" table:style-name="ce27">
            <text:p>82</text:p>
          </table:table-cell>
          <table:table-cell office:value-type="date" office:date-value="2025-08-12T00:00:00" table:style-name="ce28">
            <text:p>12/08/2025</text:p>
          </table:table-cell>
          <table:table-cell office:value-type="string" table:style-name="ce27">
            <text:p>Marlen Díaz</text:p>
          </table:table-cell>
          <table:table-cell office:value-type="float" office:value="2262828722001" table:style-name="ce29">
            <text:p>22628287220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3" table:style-name="ce27">
            <text:p>83</text:p>
          </table:table-cell>
          <table:table-cell office:value-type="date" office:date-value="2025-08-12T00:00:00" table:style-name="ce28">
            <text:p>12/08/2025</text:p>
          </table:table-cell>
          <table:table-cell office:value-type="string" table:style-name="ce27">
            <text:p>Sandra Hernández</text:p>
          </table:table-cell>
          <table:table-cell office:value-type="float" office:value="2339568401804" table:style-name="ce29">
            <text:p>2339568401804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4" table:style-name="ce27">
            <text:p>84</text:p>
          </table:table-cell>
          <table:table-cell office:value-type="date" office:date-value="2025-08-12T00:00:00" table:style-name="ce28">
            <text:p>12/08/2025</text:p>
          </table:table-cell>
          <table:table-cell office:value-type="string" table:style-name="ce27">
            <text:p>Leonardo Zaparoli</text:p>
          </table:table-cell>
          <table:table-cell office:value-type="float" office:value="2107087172001" table:style-name="ce29">
            <text:p>210708717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5" table:style-name="ce27">
            <text:p>85</text:p>
          </table:table-cell>
          <table:table-cell office:value-type="date" office:date-value="2025-08-12T00:00:00" table:style-name="ce28">
            <text:p>12/08/2025</text:p>
          </table:table-cell>
          <table:table-cell office:value-type="string" table:style-name="ce27">
            <text:p>Celia Cruz Pérez</text:p>
          </table:table-cell>
          <table:table-cell office:value-type="float" office:value="1666317282010" table:style-name="ce29">
            <text:p>1666317282010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acint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6" table:style-name="ce27">
            <text:p>86</text:p>
          </table:table-cell>
          <table:table-cell office:value-type="date" office:date-value="2025-08-12T00:00:00" table:style-name="ce28">
            <text:p>12/08/2025</text:p>
          </table:table-cell>
          <table:table-cell office:value-type="string" table:style-name="ce27">
            <text:p>Mirza de María Galdamez Samayoa</text:p>
          </table:table-cell>
          <table:table-cell office:value-type="float" office:value="1899687882001" table:style-name="ce29">
            <text:p>189968788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7" table:style-name="ce27">
            <text:p>87</text:p>
          </table:table-cell>
          <table:table-cell office:value-type="date" office:date-value="2025-08-12T00:00:00" table:style-name="ce28">
            <text:p>12/08/2025</text:p>
          </table:table-cell>
          <table:table-cell office:value-type="string" table:style-name="ce27">
            <text:p>Obdulio Alcides Lemus</text:p>
          </table:table-cell>
          <table:table-cell office:value-type="float" office:value="1983903432002" table:style-name="ce29">
            <text:p>1983903432002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8" table:style-name="ce27">
            <text:p>88</text:p>
          </table:table-cell>
          <table:table-cell office:value-type="date" office:date-value="2025-08-12T00:00:00" table:style-name="ce28">
            <text:p>12/08/2025</text:p>
          </table:table-cell>
          <table:table-cell office:value-type="string" table:style-name="ce27">
            <text:p>Apolinario Aquini</text:p>
          </table:table-cell>
          <table:table-cell office:value-type="float" office:value="2551687642001" table:style-name="ce29">
            <text:p>255168764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9" table:style-name="ce27">
            <text:p>89</text:p>
          </table:table-cell>
          <table:table-cell office:value-type="date" office:date-value="2025-08-12T00:00:00" table:style-name="ce28">
            <text:p>12/08/2025</text:p>
          </table:table-cell>
          <table:table-cell office:value-type="string" table:style-name="ce27">
            <text:p>Vivian Villela</text:p>
          </table:table-cell>
          <table:table-cell office:value-type="float" office:value="2463387682001" table:style-name="ce29">
            <text:p>246338768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0" table:style-name="ce27">
            <text:p>90</text:p>
          </table:table-cell>
          <table:table-cell office:value-type="date" office:date-value="2025-08-12T00:00:00" table:style-name="ce28">
            <text:p>12/08/2025</text:p>
          </table:table-cell>
          <table:table-cell office:value-type="string" table:style-name="ce27">
            <text:p>Irma Elizabeth Rivas</text:p>
          </table:table-cell>
          <table:table-cell office:value-type="float" office:value="2557721572004" table:style-name="ce29">
            <text:p>2557721572004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1" table:style-name="ce27">
            <text:p>91</text:p>
          </table:table-cell>
          <table:table-cell office:value-type="date" office:date-value="2025-08-12T00:00:00" table:style-name="ce28">
            <text:p>12/08/2025</text:p>
          </table:table-cell>
          <table:table-cell office:value-type="string" table:style-name="ce27">
            <text:p>Azuccena Lemus Sintuj</text:p>
          </table:table-cell>
          <table:table-cell office:value-type="float" office:value="2363048522001" table:style-name="ce29">
            <text:p>236304852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2" table:style-name="ce27">
            <text:p>92</text:p>
          </table:table-cell>
          <table:table-cell office:value-type="date" office:date-value="2025-08-12T00:00:00" table:style-name="ce28">
            <text:p>12/08/2025</text:p>
          </table:table-cell>
          <table:table-cell office:value-type="string" table:style-name="ce27">
            <text:p>Domingo Méndez Ramírez</text:p>
          </table:table-cell>
          <table:table-cell office:value-type="float" office:value="1969486882006" table:style-name="ce29">
            <text:p>1969486882006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Olop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3" table:style-name="ce27">
            <text:p>93</text:p>
          </table:table-cell>
          <table:table-cell office:value-type="date" office:date-value="2025-08-12T00:00:00" table:style-name="ce28">
            <text:p>12/08/2025</text:p>
          </table:table-cell>
          <table:table-cell office:value-type="string" table:style-name="ce27">
            <text:p>Odilia Espina</text:p>
          </table:table-cell>
          <table:table-cell office:value-type="float" office:value="1999511872001" table:style-name="ce29">
            <text:p>199951187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4" table:style-name="ce27">
            <text:p>94</text:p>
          </table:table-cell>
          <table:table-cell office:value-type="date" office:date-value="2025-08-12T00:00:00" table:style-name="ce28">
            <text:p>12/08/2025</text:p>
          </table:table-cell>
          <table:table-cell office:value-type="string" table:style-name="ce27">
            <text:p>Erick Estuardo Miguel</text:p>
          </table:table-cell>
          <table:table-cell office:value-type="float" office:value="2850909842009" table:style-name="ce29">
            <text:p>2850909842009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5" table:style-name="ce27">
            <text:p>95</text:p>
          </table:table-cell>
          <table:table-cell office:value-type="date" office:date-value="2025-08-12T00:00:00" table:style-name="ce28">
            <text:p>12/08/2025</text:p>
          </table:table-cell>
          <table:table-cell office:value-type="string" table:style-name="ce27">
            <text:p>Robin Eduardo Osorio Garnica</text:p>
          </table:table-cell>
          <table:table-cell office:value-type="float" office:value="1811649722001" table:style-name="ce29">
            <text:p>181164972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6" table:style-name="ce27">
            <text:p>96</text:p>
          </table:table-cell>
          <table:table-cell office:value-type="date" office:date-value="2025-08-12T00:00:00" table:style-name="ce28">
            <text:p>12/08/2025</text:p>
          </table:table-cell>
          <table:table-cell office:value-type="string" table:style-name="ce27">
            <text:p>Armando Lemus</text:p>
          </table:table-cell>
          <table:table-cell office:value-type="float" office:value="1919841422002" table:style-name="ce29">
            <text:p>1919841422002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osé La Arad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7" table:style-name="ce27">
            <text:p>97</text:p>
          </table:table-cell>
          <table:table-cell office:value-type="date" office:date-value="2025-08-12T00:00:00" table:style-name="ce28">
            <text:p>12/08/2025</text:p>
          </table:table-cell>
          <table:table-cell office:value-type="string" table:style-name="ce27">
            <text:p>Hugo David Pinto</text:p>
          </table:table-cell>
          <table:table-cell office:value-type="float" office:value="2394332381901" table:style-name="ce29">
            <text:p>23943323819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8" table:style-name="ce27">
            <text:p>98</text:p>
          </table:table-cell>
          <table:table-cell office:value-type="date" office:date-value="2025-08-12T00:00:00" table:style-name="ce28">
            <text:p>12/08/2025</text:p>
          </table:table-cell>
          <table:table-cell office:value-type="string" table:style-name="ce27">
            <text:p>Helen Arita</text:p>
          </table:table-cell>
          <table:table-cell office:value-type="float" office:value="1765743872007" table:style-name="ce29">
            <text:p>1765743872007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9" table:style-name="ce27">
            <text:p>99</text:p>
          </table:table-cell>
          <table:table-cell office:value-type="date" office:date-value="2025-08-13T00:00:00" table:style-name="ce28">
            <text:p>13/08/2025</text:p>
          </table:table-cell>
          <table:table-cell office:value-type="string" table:style-name="ce27">
            <text:p>Karina Portillo</text:p>
          </table:table-cell>
          <table:table-cell office:value-type="float" office:value="1920351502011" table:style-name="ce29">
            <text:p>192035150201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0" table:style-name="ce27">
            <text:p>100</text:p>
          </table:table-cell>
          <table:table-cell office:value-type="date" office:date-value="2025-08-13T00:00:00" table:style-name="ce28">
            <text:p>13/08/2025</text:p>
          </table:table-cell>
          <table:table-cell office:value-type="string" table:style-name="ce27">
            <text:p>Juan Portillo</text:p>
          </table:table-cell>
          <table:table-cell office:value-type="float" office:value="1971282622002" table:style-name="ce29">
            <text:p>1971282622002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1" table:style-name="ce27">
            <text:p>101</text:p>
          </table:table-cell>
          <table:table-cell office:value-type="date" office:date-value="2025-08-13T00:00:00" table:style-name="ce28">
            <text:p>13/08/2025</text:p>
          </table:table-cell>
          <table:table-cell office:value-type="string" table:style-name="ce27">
            <text:p>Delmy España</text:p>
          </table:table-cell>
          <table:table-cell office:value-type="float" office:value="1616664182001" table:style-name="ce29">
            <text:p>161666418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2" table:style-name="ce27">
            <text:p>102</text:p>
          </table:table-cell>
          <table:table-cell office:value-type="date" office:date-value="2025-08-13T00:00:00" table:style-name="ce28">
            <text:p>13/08/2025</text:p>
          </table:table-cell>
          <table:table-cell office:value-type="string" table:style-name="ce27">
            <text:p>Rosa Melia Pérez</text:p>
          </table:table-cell>
          <table:table-cell office:value-type="float" office:value="2632957202005" table:style-name="ce29">
            <text:p>2632957202005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3" table:style-name="ce27">
            <text:p>103</text:p>
          </table:table-cell>
          <table:table-cell office:value-type="date" office:date-value="2025-08-18T00:00:00" table:style-name="ce28">
            <text:p>18/08/2025</text:p>
          </table:table-cell>
          <table:table-cell office:value-type="string" table:style-name="ce27">
            <text:p>Sonia del Carmen Marín Ochoa</text:p>
          </table:table-cell>
          <table:table-cell office:value-type="float" office:value="2367980221805" table:style-name="ce29">
            <text:p>2367980221805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4" table:style-name="ce27">
            <text:p>104</text:p>
          </table:table-cell>
          <table:table-cell office:value-type="date" office:date-value="2025-08-18T00:00:00" table:style-name="ce28">
            <text:p>18/08/2025</text:p>
          </table:table-cell>
          <table:table-cell office:value-type="string" table:style-name="ce27">
            <text:p>Noel Antonio Vargas Cardona</text:p>
          </table:table-cell>
          <table:table-cell office:value-type="float" office:value="1711411131901" table:style-name="ce29">
            <text:p>17114111319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5" table:style-name="ce27">
            <text:p>105</text:p>
          </table:table-cell>
          <table:table-cell office:value-type="date" office:date-value="2025-08-18T00:00:00" table:style-name="ce28">
            <text:p>18/08/2025</text:p>
          </table:table-cell>
          <table:table-cell office:value-type="string" table:style-name="ce27">
            <text:p>Vilma Escobar de Ibañez</text:p>
          </table:table-cell>
          <table:table-cell office:value-type="float" office:value="2448523162001" table:style-name="ce29">
            <text:p>24485231620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6" table:style-name="ce27">
            <text:p>106</text:p>
          </table:table-cell>
          <table:table-cell office:value-type="date" office:date-value="2025-08-18T00:00:00" table:style-name="ce28">
            <text:p>18/08/2025</text:p>
          </table:table-cell>
          <table:table-cell office:value-type="string" table:style-name="ce27">
            <text:p>Antonio Martínez Cardona</text:p>
          </table:table-cell>
          <table:table-cell office:value-type="float" office:value="3386355212009" table:style-name="ce29">
            <text:p>3386355212009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7" table:style-name="ce27">
            <text:p>107</text:p>
          </table:table-cell>
          <table:table-cell office:value-type="date" office:date-value="2025-08-19T00:00:00" table:style-name="ce28">
            <text:p>19/08/2025</text:p>
          </table:table-cell>
          <table:table-cell office:value-type="string" table:style-name="ce27">
            <text:p>Zoila Gloria Lemus Méndez</text:p>
          </table:table-cell>
          <table:table-cell office:value-type="float" office:value="1700668432007" table:style-name="ce29">
            <text:p>1700668432007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8" table:style-name="ce27">
            <text:p>108</text:p>
          </table:table-cell>
          <table:table-cell office:value-type="date" office:date-value="2025-08-19T00:00:00" table:style-name="ce28">
            <text:p>19/08/2025</text:p>
          </table:table-cell>
          <table:table-cell office:value-type="string" table:style-name="ce27">
            <text:p>Ancelmo Gallardo Ramírez</text:p>
          </table:table-cell>
          <table:table-cell office:value-type="float" office:value="1747815982001" table:style-name="ce29">
            <text:p>17478159820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9" table:style-name="ce27">
            <text:p>109</text:p>
          </table:table-cell>
          <table:table-cell office:value-type="date" office:date-value="2025-08-19T00:00:00" table:style-name="ce28">
            <text:p>19/08/2025</text:p>
          </table:table-cell>
          <table:table-cell office:value-type="string" table:style-name="ce27">
            <text:p>Luis Fernando Gallardo Flores</text:p>
          </table:table-cell>
          <table:table-cell office:value-type="float" office:value="2653036992001" table:style-name="ce29">
            <text:p>265303699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0" table:style-name="ce27">
            <text:p>110</text:p>
          </table:table-cell>
          <table:table-cell office:value-type="date" office:date-value="2025-08-19T00:00:00" table:style-name="ce28">
            <text:p>19/08/2025</text:p>
          </table:table-cell>
          <table:table-cell office:value-type="string" table:style-name="ce27">
            <text:p>Miriam Esperanza Chinchilla Guerra</text:p>
          </table:table-cell>
          <table:table-cell office:value-type="float" office:value="1733457862007" table:style-name="ce29">
            <text:p>1733457862007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1" table:style-name="ce27">
            <text:p>111</text:p>
          </table:table-cell>
          <table:table-cell office:value-type="date" office:date-value="2025-08-19T00:00:00" table:style-name="ce28">
            <text:p>19/08/2025</text:p>
          </table:table-cell>
          <table:table-cell office:value-type="string" table:style-name="ce27">
            <text:p>Rosa Elena Menéndez</text:p>
          </table:table-cell>
          <table:table-cell office:value-type="float" office:value="1592798012001" table:style-name="ce29">
            <text:p>159279801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2" table:style-name="ce27">
            <text:p>112</text:p>
          </table:table-cell>
          <table:table-cell office:value-type="date" office:date-value="2025-08-19T00:00:00" table:style-name="ce28">
            <text:p>19/08/2025</text:p>
          </table:table-cell>
          <table:table-cell office:value-type="string" table:style-name="ce27">
            <text:p>Sandra Julieta Verbena Girón</text:p>
          </table:table-cell>
          <table:table-cell office:value-type="float" office:value="2235580910510" table:style-name="ce29">
            <text:p>2235580910510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3" table:style-name="ce27">
            <text:p>113</text:p>
          </table:table-cell>
          <table:table-cell office:value-type="date" office:date-value="2025-08-19T00:00:00" table:style-name="ce28">
            <text:p>19/08/2025</text:p>
          </table:table-cell>
          <table:table-cell office:value-type="string" table:style-name="ce27">
            <text:p>Aramey Ramos Interiano</text:p>
          </table:table-cell>
          <table:table-cell office:value-type="float" office:value="2429198392001" table:style-name="ce29">
            <text:p>24291983920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4" table:style-name="ce27">
            <text:p>114</text:p>
          </table:table-cell>
          <table:table-cell office:value-type="date" office:date-value="2025-08-19T00:00:00" table:style-name="ce28">
            <text:p>19/08/2025</text:p>
          </table:table-cell>
          <table:table-cell office:value-type="string" table:style-name="ce27">
            <text:p>Anibal López</text:p>
          </table:table-cell>
          <table:table-cell office:value-type="float" office:value="1762405432001" table:style-name="ce29">
            <text:p>176240543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5" table:style-name="ce27">
            <text:p>115</text:p>
          </table:table-cell>
          <table:table-cell office:value-type="date" office:date-value="2025-08-20T00:00:00" table:style-name="ce28">
            <text:p>20/08/2025</text:p>
          </table:table-cell>
          <table:table-cell office:value-type="string" table:style-name="ce27">
            <text:p>Claudia Flores Monroy</text:p>
          </table:table-cell>
          <table:table-cell office:value-type="float" office:value="2386953522001" table:style-name="ce29">
            <text:p>238695352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6" table:style-name="ce27">
            <text:p>116</text:p>
          </table:table-cell>
          <table:table-cell office:value-type="date" office:date-value="2025-08-20T00:00:00" table:style-name="ce28">
            <text:p>20/08/2025</text:p>
          </table:table-cell>
          <table:table-cell office:value-type="string" table:style-name="ce27">
            <text:p>Otoniel Ciramagua Agustín</text:p>
          </table:table-cell>
          <table:table-cell office:value-type="float" office:value="1884550782001" table:style-name="ce29">
            <text:p>188455078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7" table:style-name="ce27">
            <text:p>117</text:p>
          </table:table-cell>
          <table:table-cell office:value-type="date" office:date-value="2025-08-20T00:00:00" table:style-name="ce28">
            <text:p>20/08/2025</text:p>
          </table:table-cell>
          <table:table-cell office:value-type="string" table:style-name="ce27">
            <text:p>Alfredo López Gutierrez</text:p>
          </table:table-cell>
          <table:table-cell office:value-type="float" office:value="1716024982004" table:style-name="ce29">
            <text:p>1716024982004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8" table:style-name="ce27">
            <text:p>118</text:p>
          </table:table-cell>
          <table:table-cell office:value-type="date" office:date-value="2025-08-20T00:00:00" table:style-name="ce28">
            <text:p>20/08/2025</text:p>
          </table:table-cell>
          <table:table-cell office:value-type="string" table:style-name="ce27">
            <text:p>Mario Rodas Guerra</text:p>
          </table:table-cell>
          <table:table-cell office:value-type="float" office:value="1305008510101" table:style-name="ce29">
            <text:p>13050085101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Guatemala</text:p>
          </table:table-cell>
          <table:table-cell office:value-type="string" table:style-name="ce27">
            <text:p>Guatema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9" table:style-name="ce27">
            <text:p>119</text:p>
          </table:table-cell>
          <table:table-cell office:value-type="date" office:date-value="2025-08-20T00:00:00" table:style-name="ce28">
            <text:p>20/08/2025</text:p>
          </table:table-cell>
          <table:table-cell office:value-type="string" table:style-name="ce27">
            <text:p>Lorena Alarcón</text:p>
          </table:table-cell>
          <table:table-cell office:value-type="float" office:value="1658389812010" table:style-name="ce29">
            <text:p>1658389812010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0" table:style-name="ce27">
            <text:p>120</text:p>
          </table:table-cell>
          <table:table-cell office:value-type="date" office:date-value="2025-08-20T00:00:00" table:style-name="ce28">
            <text:p>20/08/2025</text:p>
          </table:table-cell>
          <table:table-cell office:value-type="string" table:style-name="ce27">
            <text:p>Luciano Sintuj Orellana</text:p>
          </table:table-cell>
          <table:table-cell office:value-type="float" office:value="1719039352001" table:style-name="ce29">
            <text:p>171903935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1" table:style-name="ce27">
            <text:p>121</text:p>
          </table:table-cell>
          <table:table-cell office:value-type="date" office:date-value="2025-08-20T00:00:00" table:style-name="ce28">
            <text:p>20/08/2025</text:p>
          </table:table-cell>
          <table:table-cell office:value-type="string" table:style-name="ce27">
            <text:p>Lea Judith Galvez Gutierrez</text:p>
          </table:table-cell>
          <table:table-cell office:value-type="float" office:value="1924621052001" table:style-name="ce29">
            <text:p>192462105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2" table:style-name="ce27">
            <text:p>122</text:p>
          </table:table-cell>
          <table:table-cell office:value-type="date" office:date-value="2025-08-20T00:00:00" table:style-name="ce28">
            <text:p>20/08/2025</text:p>
          </table:table-cell>
          <table:table-cell office:value-type="string" table:style-name="ce27">
            <text:p>Elsa Alonzo Mendez de García</text:p>
          </table:table-cell>
          <table:table-cell office:value-type="float" office:value="1664244392003" table:style-name="ce29">
            <text:p>1664244392003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3" table:style-name="ce27">
            <text:p>123</text:p>
          </table:table-cell>
          <table:table-cell office:value-type="date" office:date-value="2025-08-20T00:00:00" table:style-name="ce28">
            <text:p>20/08/2025</text:p>
          </table:table-cell>
          <table:table-cell office:value-type="string" table:style-name="ce27">
            <text:p>Wilmer Pérez</text:p>
          </table:table-cell>
          <table:table-cell office:value-type="float" office:value="3379565062005" table:style-name="ce29">
            <text:p>3379565062005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4" table:style-name="ce27">
            <text:p>124</text:p>
          </table:table-cell>
          <table:table-cell office:value-type="date" office:date-value="2025-08-20T00:00:00" table:style-name="ce28">
            <text:p>20/08/2025</text:p>
          </table:table-cell>
          <table:table-cell office:value-type="string" table:style-name="ce27">
            <text:p>Dunia Oloroso</text:p>
          </table:table-cell>
          <table:table-cell office:value-type="float" office:value="3378636012005" table:style-name="ce29">
            <text:p>3378636012005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5" table:style-name="ce27">
            <text:p>125</text:p>
          </table:table-cell>
          <table:table-cell office:value-type="date" office:date-value="2025-08-20T00:00:00" table:style-name="ce28">
            <text:p>20/08/2025</text:p>
          </table:table-cell>
          <table:table-cell office:value-type="string" table:style-name="ce27">
            <text:p>Edin Aroldo Ruano Martínez</text:p>
          </table:table-cell>
          <table:table-cell office:value-type="float" office:value="1797193582001" table:style-name="ce29">
            <text:p>17971935820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6" table:style-name="ce27">
            <text:p>126</text:p>
          </table:table-cell>
          <table:table-cell office:value-type="date" office:date-value="2025-08-20T00:00:00" table:style-name="ce28">
            <text:p>20/08/2025</text:p>
          </table:table-cell>
          <table:table-cell office:value-type="string" table:style-name="ce27">
            <text:p>Amelia Pérez</text:p>
          </table:table-cell>
          <table:table-cell office:value-type="float" office:value="2632957102005" table:style-name="ce29">
            <text:p>2632957102005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7" table:style-name="ce27">
            <text:p>127</text:p>
          </table:table-cell>
          <table:table-cell office:value-type="date" office:date-value="2025-08-20T00:00:00" table:style-name="ce28">
            <text:p>20/08/2025</text:p>
          </table:table-cell>
          <table:table-cell office:value-type="string" table:style-name="ce27">
            <text:p>Marvin Mendez</text:p>
          </table:table-cell>
          <table:table-cell office:value-type="float" office:value="1993631102001" table:style-name="ce29">
            <text:p>199363110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8" table:style-name="ce27">
            <text:p>128</text:p>
          </table:table-cell>
          <table:table-cell office:value-type="date" office:date-value="2025-08-21T00:00:00" table:style-name="ce28">
            <text:p>21/08/2025</text:p>
          </table:table-cell>
          <table:table-cell office:value-type="string" table:style-name="ce27">
            <text:p>Etilia Pérez</text:p>
          </table:table-cell>
          <table:table-cell office:value-type="float" office:value="1868715112010" table:style-name="ce29">
            <text:p>1868715112010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acint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9" table:style-name="ce27">
            <text:p>129</text:p>
          </table:table-cell>
          <table:table-cell office:value-type="date" office:date-value="2025-08-21T00:00:00" table:style-name="ce28">
            <text:p>21/08/2025</text:p>
          </table:table-cell>
          <table:table-cell office:value-type="string" table:style-name="ce27">
            <text:p>Zoila Avalos</text:p>
          </table:table-cell>
          <table:table-cell office:value-type="float" office:value="1658389061901" table:style-name="ce29">
            <text:p>16583890619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0" table:style-name="ce27">
            <text:p>130</text:p>
          </table:table-cell>
          <table:table-cell office:value-type="date" office:date-value="2025-08-21T00:00:00" table:style-name="ce28">
            <text:p>21/08/2025</text:p>
          </table:table-cell>
          <table:table-cell office:value-type="string" table:style-name="ce27">
            <text:p>Ericka Menendez</text:p>
          </table:table-cell>
          <table:table-cell office:value-type="float" office:value="1915620922001" table:style-name="ce29">
            <text:p>191562092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1" table:style-name="ce27">
            <text:p>131</text:p>
          </table:table-cell>
          <table:table-cell office:value-type="date" office:date-value="2025-08-21T00:00:00" table:style-name="ce28">
            <text:p>21/08/2025</text:p>
          </table:table-cell>
          <table:table-cell office:value-type="string" table:style-name="ce27">
            <text:p>Luis Flores</text:p>
          </table:table-cell>
          <table:table-cell office:value-type="float" office:value="1702265622001" table:style-name="ce29">
            <text:p>170226562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2" table:style-name="ce27">
            <text:p>132</text:p>
          </table:table-cell>
          <table:table-cell office:value-type="date" office:date-value="2025-08-21T00:00:00" table:style-name="ce28">
            <text:p>21/08/2025</text:p>
          </table:table-cell>
          <table:table-cell office:value-type="string" table:style-name="ce27">
            <text:p>Yuli Mariana Barrientos López</text:p>
          </table:table-cell>
          <table:table-cell office:value-type="float" office:value="2252089542001" table:style-name="ce29">
            <text:p>225208954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3" table:style-name="ce27">
            <text:p>133</text:p>
          </table:table-cell>
          <table:table-cell office:value-type="date" office:date-value="2025-08-21T00:00:00" table:style-name="ce28">
            <text:p>21/08/2025</text:p>
          </table:table-cell>
          <table:table-cell office:value-type="string" table:style-name="ce27">
            <text:p>José Alfredo Vásquez Ramos</text:p>
          </table:table-cell>
          <table:table-cell office:value-type="float" office:value="2303090542007" table:style-name="ce29">
            <text:p>2303090542007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4" table:style-name="ce27">
            <text:p>134</text:p>
          </table:table-cell>
          <table:table-cell office:value-type="date" office:date-value="2025-08-21T00:00:00" table:style-name="ce28">
            <text:p>21/08/2025</text:p>
          </table:table-cell>
          <table:table-cell office:value-type="string" table:style-name="ce27">
            <text:p>Leticia Padilla de Argueta</text:p>
          </table:table-cell>
          <table:table-cell office:value-type="float" office:value="1732656771904" table:style-name="ce29">
            <text:p>1732656771904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5" table:style-name="ce27">
            <text:p>135</text:p>
          </table:table-cell>
          <table:table-cell office:value-type="date" office:date-value="2025-08-21T00:00:00" table:style-name="ce28">
            <text:p>21/08/2025</text:p>
          </table:table-cell>
          <table:table-cell office:value-type="string" table:style-name="ce27">
            <text:p>Rony Ramírez</text:p>
          </table:table-cell>
          <table:table-cell office:value-type="float" office:value="1986434518904" table:style-name="ce29">
            <text:p>1986434518904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6" table:style-name="ce27">
            <text:p>136</text:p>
          </table:table-cell>
          <table:table-cell office:value-type="date" office:date-value="2025-08-21T00:00:00" table:style-name="ce28">
            <text:p>21/08/2025</text:p>
          </table:table-cell>
          <table:table-cell office:value-type="string" table:style-name="ce27">
            <text:p>Ernesto Zeceña Molina</text:p>
          </table:table-cell>
          <table:table-cell office:value-type="float" office:value="1875487812001" table:style-name="ce29">
            <text:p>187548781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7" table:style-name="ce27">
            <text:p>137</text:p>
          </table:table-cell>
          <table:table-cell office:value-type="date" office:date-value="2025-08-21T00:00:00" table:style-name="ce28">
            <text:p>21/08/2025</text:p>
          </table:table-cell>
          <table:table-cell office:value-type="string" table:style-name="ce27">
            <text:p>Gloria Díaz Felipe</text:p>
          </table:table-cell>
          <table:table-cell office:value-type="float" office:value="1612914142001" table:style-name="ce29">
            <text:p>161291414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8" table:style-name="ce27">
            <text:p>138</text:p>
          </table:table-cell>
          <table:table-cell office:value-type="date" office:date-value="2025-08-21T00:00:00" table:style-name="ce28">
            <text:p>21/08/2025</text:p>
          </table:table-cell>
          <table:table-cell office:value-type="string" table:style-name="ce27">
            <text:p>Abelardo García Crisostomo</text:p>
          </table:table-cell>
          <table:table-cell office:value-type="float" office:value="2460180462001" table:style-name="ce29">
            <text:p>246018046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9" table:style-name="ce27">
            <text:p>139</text:p>
          </table:table-cell>
          <table:table-cell office:value-type="date" office:date-value="2025-08-21T00:00:00" table:style-name="ce28">
            <text:p>21/08/2025</text:p>
          </table:table-cell>
          <table:table-cell office:value-type="string" table:style-name="ce27">
            <text:p>Darwin Sagastume</text:p>
          </table:table-cell>
          <table:table-cell office:value-type="float" office:value="1994334212001" table:style-name="ce29">
            <text:p>199433421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0" table:style-name="ce27">
            <text:p>140</text:p>
          </table:table-cell>
          <table:table-cell office:value-type="date" office:date-value="2025-08-22T00:00:00" table:style-name="ce28">
            <text:p>22/08/2025</text:p>
          </table:table-cell>
          <table:table-cell office:value-type="string" table:style-name="ce27">
            <text:p>Mario Augusto Nerio Martínez</text:p>
          </table:table-cell>
          <table:table-cell office:value-type="float" office:value="2601385412001" table:style-name="ce29">
            <text:p>260138541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1" table:style-name="ce27">
            <text:p>141</text:p>
          </table:table-cell>
          <table:table-cell office:value-type="date" office:date-value="2025-08-22T00:00:00" table:style-name="ce28">
            <text:p>22/08/2025</text:p>
          </table:table-cell>
          <table:table-cell office:value-type="string" table:style-name="ce27">
            <text:p>José Raúl Arita</text:p>
          </table:table-cell>
          <table:table-cell office:value-type="float" office:value="1299693312008" table:style-name="ce29">
            <text:p>1299693312008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oncepción Las Min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2" table:style-name="ce27">
            <text:p>142</text:p>
          </table:table-cell>
          <table:table-cell office:value-type="date" office:date-value="2025-08-22T00:00:00" table:style-name="ce28">
            <text:p>22/08/2025</text:p>
          </table:table-cell>
          <table:table-cell office:value-type="string" table:style-name="ce27">
            <text:p>Andrea Victoria Martínez Argueta</text:p>
          </table:table-cell>
          <table:table-cell office:value-type="float" office:value="2924138902009" table:style-name="ce29">
            <text:p>2924138902009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3" table:style-name="ce27">
            <text:p>143</text:p>
          </table:table-cell>
          <table:table-cell office:value-type="date" office:date-value="2025-08-22T00:00:00" table:style-name="ce28">
            <text:p>22/08/2025</text:p>
          </table:table-cell>
          <table:table-cell office:value-type="string" table:style-name="ce27">
            <text:p>Nely Lorena Cheguen Flores</text:p>
          </table:table-cell>
          <table:table-cell office:value-type="float" office:value="1951904752001" table:style-name="ce29">
            <text:p>19519047520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4" table:style-name="ce27">
            <text:p>144</text:p>
          </table:table-cell>
          <table:table-cell office:value-type="date" office:date-value="2025-08-22T00:00:00" table:style-name="ce28">
            <text:p>22/08/2025</text:p>
          </table:table-cell>
          <table:table-cell office:value-type="string" table:style-name="ce27">
            <text:p>Gloria Aguirre Chavez</text:p>
          </table:table-cell>
          <table:table-cell office:value-type="float" office:value="2563264282001" table:style-name="ce29">
            <text:p>256326428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5" table:style-name="ce27">
            <text:p>145</text:p>
          </table:table-cell>
          <table:table-cell office:value-type="date" office:date-value="2025-08-22T00:00:00" table:style-name="ce28">
            <text:p>22/08/2025</text:p>
          </table:table-cell>
          <table:table-cell office:value-type="string" table:style-name="ce27">
            <text:p>Juan García</text:p>
          </table:table-cell>
          <table:table-cell office:value-type="float" office:value="1658312272005" table:style-name="ce29">
            <text:p>1658312272005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6" table:style-name="ce27">
            <text:p>146</text:p>
          </table:table-cell>
          <table:table-cell office:value-type="date" office:date-value="2025-08-22T00:00:00" table:style-name="ce28">
            <text:p>22/08/2025</text:p>
          </table:table-cell>
          <table:table-cell office:value-type="string" table:style-name="ce27">
            <text:p>Byron Rolando Berrios Guerra</text:p>
          </table:table-cell>
          <table:table-cell office:value-type="float" office:value="1823870382011" table:style-name="ce29">
            <text:p>182387038201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7" table:style-name="ce27">
            <text:p>147</text:p>
          </table:table-cell>
          <table:table-cell office:value-type="date" office:date-value="2025-08-25T00:00:00" table:style-name="ce28">
            <text:p>25/08/2025</text:p>
          </table:table-cell>
          <table:table-cell office:value-type="string" table:style-name="ce27">
            <text:p>Miltón Ramírez</text:p>
          </table:table-cell>
          <table:table-cell office:value-type="float" office:value="1790708000202" table:style-name="ce29">
            <text:p>1790708000202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8" table:style-name="ce27">
            <text:p>148</text:p>
          </table:table-cell>
          <table:table-cell office:value-type="date" office:date-value="2025-08-25T00:00:00" table:style-name="ce28">
            <text:p>25/08/2025</text:p>
          </table:table-cell>
          <table:table-cell office:value-type="string" table:style-name="ce27">
            <text:p>Marvin Menendez</text:p>
          </table:table-cell>
          <table:table-cell office:value-type="float" office:value="1993631102001" table:style-name="ce29">
            <text:p>199363110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9" table:style-name="ce27">
            <text:p>149</text:p>
          </table:table-cell>
          <table:table-cell office:value-type="date" office:date-value="2025-08-25T00:00:00" table:style-name="ce28">
            <text:p>25/08/2025</text:p>
          </table:table-cell>
          <table:table-cell office:value-type="string" table:style-name="ce27">
            <text:p>Siomara Gregorio</text:p>
          </table:table-cell>
          <table:table-cell office:value-type="float" office:value="2779134461801" table:style-name="ce29">
            <text:p>27791344618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0" table:style-name="ce27">
            <text:p>150</text:p>
          </table:table-cell>
          <table:table-cell office:value-type="date" office:date-value="2025-08-25T00:00:00" table:style-name="ce28">
            <text:p>25/08/2025</text:p>
          </table:table-cell>
          <table:table-cell office:value-type="string" table:style-name="ce27">
            <text:p>Yuli Mariana Barrientos López</text:p>
          </table:table-cell>
          <table:table-cell office:value-type="float" office:value="2252089542001" table:style-name="ce29">
            <text:p>225208954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1" table:style-name="ce27">
            <text:p>151</text:p>
          </table:table-cell>
          <table:table-cell office:value-type="date" office:date-value="2025-08-25T00:00:00" table:style-name="ce28">
            <text:p>25/08/2025</text:p>
          </table:table-cell>
          <table:table-cell office:value-type="string" table:style-name="ce27">
            <text:p>Keny Alexandre Pineda Cha</text:p>
          </table:table-cell>
          <table:table-cell office:value-type="float" office:value="2817134051907" table:style-name="ce29">
            <text:p>2817134051907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2" table:style-name="ce27">
            <text:p>152</text:p>
          </table:table-cell>
          <table:table-cell office:value-type="date" office:date-value="2025-08-25T00:00:00" table:style-name="ce28">
            <text:p>25/08/2025</text:p>
          </table:table-cell>
          <table:table-cell office:value-type="string" table:style-name="ce27">
            <text:p>Lea Judith Galvez Gutierrez</text:p>
          </table:table-cell>
          <table:table-cell office:value-type="float" office:value="1924621052001" table:style-name="ce29">
            <text:p>192462105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3" table:style-name="ce27">
            <text:p>153</text:p>
          </table:table-cell>
          <table:table-cell office:value-type="date" office:date-value="2025-08-25T00:00:00" table:style-name="ce28">
            <text:p>25/08/2025</text:p>
          </table:table-cell>
          <table:table-cell office:value-type="string" table:style-name="ce27">
            <text:p>Jennifer yuevin Chigua Villafuerte</text:p>
          </table:table-cell>
          <table:table-cell office:value-type="float" office:value="2165355652001" table:style-name="ce29">
            <text:p>216535565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4" table:style-name="ce27">
            <text:p>154</text:p>
          </table:table-cell>
          <table:table-cell office:value-type="date" office:date-value="2025-08-25T00:00:00" table:style-name="ce28">
            <text:p>25/08/2025</text:p>
          </table:table-cell>
          <table:table-cell office:value-type="string" table:style-name="ce27">
            <text:p>Eber José Palma López</text:p>
          </table:table-cell>
          <table:table-cell office:value-type="float" office:value="2471075172001" table:style-name="ce29">
            <text:p>247107517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5" table:style-name="ce27">
            <text:p>155</text:p>
          </table:table-cell>
          <table:table-cell office:value-type="date" office:date-value="2025-08-25T00:00:00" table:style-name="ce28">
            <text:p>25/08/2025</text:p>
          </table:table-cell>
          <table:table-cell office:value-type="string" table:style-name="ce27">
            <text:p>Ingrid Ciramagua Recinos</text:p>
          </table:table-cell>
          <table:table-cell office:value-type="float" office:value="1760167242001" table:style-name="ce29">
            <text:p>176016724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6" table:style-name="ce27">
            <text:p>156</text:p>
          </table:table-cell>
          <table:table-cell office:value-type="date" office:date-value="2025-08-25T00:00:00" table:style-name="ce28">
            <text:p>25/08/2025</text:p>
          </table:table-cell>
          <table:table-cell office:value-type="string" table:style-name="ce27">
            <text:p>José David Aguilar</text:p>
          </table:table-cell>
          <table:table-cell office:value-type="float" office:value="2472542102001" table:style-name="ce29">
            <text:p>247254210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PEJU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7" table:style-name="ce27">
            <text:p>157</text:p>
          </table:table-cell>
          <table:table-cell office:value-type="date" office:date-value="2025-08-25T00:00:00" table:style-name="ce28">
            <text:p>25/08/2025</text:p>
          </table:table-cell>
          <table:table-cell office:value-type="string" table:style-name="ce27">
            <text:p>Wilson Zacarias</text:p>
          </table:table-cell>
          <table:table-cell office:value-type="float" office:value="1934183632003" table:style-name="ce29">
            <text:p>1934183632003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8" table:style-name="ce27">
            <text:p>158</text:p>
          </table:table-cell>
          <table:table-cell office:value-type="date" office:date-value="2025-08-25T00:00:00" table:style-name="ce28">
            <text:p>25/08/2025</text:p>
          </table:table-cell>
          <table:table-cell office:value-type="string" table:style-name="ce27">
            <text:p>Amilsa Yadira Guerra</text:p>
          </table:table-cell>
          <table:table-cell office:value-type="float" office:value="1915098922003" table:style-name="ce29">
            <text:p>1915098922003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9" table:style-name="ce27">
            <text:p>159</text:p>
          </table:table-cell>
          <table:table-cell office:value-type="date" office:date-value="2025-08-26T00:00:00" table:style-name="ce28">
            <text:p>26/08/2025</text:p>
          </table:table-cell>
          <table:table-cell office:value-type="string" table:style-name="ce27">
            <text:p>Marlon Ivan Godinez Guzmán</text:p>
          </table:table-cell>
          <table:table-cell office:value-type="float" office:value="2534052110101" table:style-name="ce29">
            <text:p>25340521101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osé La Arad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0" table:style-name="ce27">
            <text:p>160</text:p>
          </table:table-cell>
          <table:table-cell office:value-type="date" office:date-value="2025-08-26T00:00:00" table:style-name="ce28">
            <text:p>26/08/2025</text:p>
          </table:table-cell>
          <table:table-cell office:value-type="string" table:style-name="ce27">
            <text:p>Oliverio Polanco</text:p>
          </table:table-cell>
          <table:table-cell office:value-type="float" office:value="2317627632001" table:style-name="ce29">
            <text:p>231762763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1" table:style-name="ce27">
            <text:p>161</text:p>
          </table:table-cell>
          <table:table-cell office:value-type="date" office:date-value="2025-08-26T00:00:00" table:style-name="ce28">
            <text:p>26/08/2025</text:p>
          </table:table-cell>
          <table:table-cell office:value-type="string" table:style-name="ce27">
            <text:p>Héctor Osorio</text:p>
          </table:table-cell>
          <table:table-cell office:value-type="float" office:value="2585064152001" table:style-name="ce29">
            <text:p>25850641520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2" table:style-name="ce27">
            <text:p>162</text:p>
          </table:table-cell>
          <table:table-cell office:value-type="date" office:date-value="2025-08-26T00:00:00" table:style-name="ce28">
            <text:p>26/08/2025</text:p>
          </table:table-cell>
          <table:table-cell office:value-type="string" table:style-name="ce27">
            <text:p>Julio Vinicio Miguel Pascvual</text:p>
          </table:table-cell>
          <table:table-cell office:value-type="float" office:value="1827590322001" table:style-name="ce29">
            <text:p>18275903220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3" table:style-name="ce27">
            <text:p>163</text:p>
          </table:table-cell>
          <table:table-cell office:value-type="date" office:date-value="2025-08-26T00:00:00" table:style-name="ce28">
            <text:p>26/08/2025</text:p>
          </table:table-cell>
          <table:table-cell office:value-type="string" table:style-name="ce27">
            <text:p>Andy Julio Fernando Miguel Reyes</text:p>
          </table:table-cell>
          <table:table-cell office:value-type="float" office:value="2472995292001" table:style-name="ce29">
            <text:p>247299529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4" table:style-name="ce27">
            <text:p>164</text:p>
          </table:table-cell>
          <table:table-cell office:value-type="date" office:date-value="2025-08-26T00:00:00" table:style-name="ce28">
            <text:p>26/08/2025</text:p>
          </table:table-cell>
          <table:table-cell office:value-type="string" table:style-name="ce27">
            <text:p>Marlo Ivan García Interiano</text:p>
          </table:table-cell>
          <table:table-cell office:value-type="float" office:value="2112041102001" table:style-name="ce29">
            <text:p>211204110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5" table:style-name="ce27">
            <text:p>165</text:p>
          </table:table-cell>
          <table:table-cell office:value-type="date" office:date-value="2025-08-26T00:00:00" table:style-name="ce28">
            <text:p>26/08/2025</text:p>
          </table:table-cell>
          <table:table-cell office:value-type="string" table:style-name="ce27">
            <text:p>Juan Felipe López</text:p>
          </table:table-cell>
          <table:table-cell office:value-type="float" office:value="1826124812001" table:style-name="ce29">
            <text:p>182612481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6" table:style-name="ce27">
            <text:p>166</text:p>
          </table:table-cell>
          <table:table-cell office:value-type="date" office:date-value="2025-08-26T00:00:00" table:style-name="ce28">
            <text:p>26/08/2025</text:p>
          </table:table-cell>
          <table:table-cell office:value-type="string" table:style-name="ce27">
            <text:p>Francisco Jossue Ramírez Cardona</text:p>
          </table:table-cell>
          <table:table-cell office:value-type="float" office:value="2147723222001" table:style-name="ce29">
            <text:p>214772322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7" table:style-name="ce27">
            <text:p>167</text:p>
          </table:table-cell>
          <table:table-cell office:value-type="date" office:date-value="2025-08-26T00:00:00" table:style-name="ce28">
            <text:p>26/08/2025</text:p>
          </table:table-cell>
          <table:table-cell office:value-type="string" table:style-name="ce27">
            <text:p>Ricardo José Guerra Paz</text:p>
          </table:table-cell>
          <table:table-cell office:value-type="float" office:value="2519682942006" table:style-name="ce29">
            <text:p>2519682942006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8" table:style-name="ce27">
            <text:p>168</text:p>
          </table:table-cell>
          <table:table-cell office:value-type="date" office:date-value="2025-08-26T00:00:00" table:style-name="ce28">
            <text:p>26/08/2025</text:p>
          </table:table-cell>
          <table:table-cell office:value-type="string" table:style-name="ce27">
            <text:p>Irma Jeaneth Rodriguez Franco</text:p>
          </table:table-cell>
          <table:table-cell office:value-type="float" office:value="3310385951801" table:style-name="ce29">
            <text:p>33103859518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Zacapa</text:p>
          </table:table-cell>
          <table:table-cell office:value-type="string" table:style-name="ce27">
            <text:p>Zacap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9" table:style-name="ce27">
            <text:p>169</text:p>
          </table:table-cell>
          <table:table-cell office:value-type="date" office:date-value="2025-08-26T00:00:00" table:style-name="ce28">
            <text:p>26/08/2025</text:p>
          </table:table-cell>
          <table:table-cell office:value-type="string" table:style-name="ce27">
            <text:p>Miguel Pérez Nufio</text:p>
          </table:table-cell>
          <table:table-cell office:value-type="float" office:value="2178121202005" table:style-name="ce29">
            <text:p>2178121202005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0" table:style-name="ce27">
            <text:p>170</text:p>
          </table:table-cell>
          <table:table-cell office:value-type="date" office:date-value="2025-08-26T00:00:00" table:style-name="ce28">
            <text:p>26/08/2025</text:p>
          </table:table-cell>
          <table:table-cell office:value-type="string" table:style-name="ce27">
            <text:p>Yasmin Elizabeth Pérez Ramírez</text:p>
          </table:table-cell>
          <table:table-cell office:value-type="float" office:value="2326935522001" table:style-name="ce29">
            <text:p>232693552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1" table:style-name="ce27">
            <text:p>171</text:p>
          </table:table-cell>
          <table:table-cell office:value-type="date" office:date-value="2025-08-26T00:00:00" table:style-name="ce28">
            <text:p>26/08/2025</text:p>
          </table:table-cell>
          <table:table-cell office:value-type="string" table:style-name="ce27">
            <text:p>Rosa Melia Zabaleta</text:p>
          </table:table-cell>
          <table:table-cell office:value-type="float" office:value="2485558552001" table:style-name="ce29">
            <text:p>24855585520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2" table:style-name="ce27">
            <text:p>172</text:p>
          </table:table-cell>
          <table:table-cell office:value-type="date" office:date-value="2025-08-26T00:00:00" table:style-name="ce28">
            <text:p>26/08/2025</text:p>
          </table:table-cell>
          <table:table-cell office:value-type="string" table:style-name="ce27">
            <text:p>Juan Francisco Santiago Molina</text:p>
          </table:table-cell>
          <table:table-cell office:value-type="float" office:value="3387621752010" table:style-name="ce29">
            <text:p>3387621752010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3" table:style-name="ce27">
            <text:p>173</text:p>
          </table:table-cell>
          <table:table-cell office:value-type="date" office:date-value="2025-08-27T00:00:00" table:style-name="ce28">
            <text:p>27/08/2025</text:p>
          </table:table-cell>
          <table:table-cell office:value-type="string" table:style-name="ce27">
            <text:p>Virginia Graciela Rodriguez Palma</text:p>
          </table:table-cell>
          <table:table-cell office:value-type="float" office:value="2423890742001" table:style-name="ce29">
            <text:p>242389074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4" table:style-name="ce27">
            <text:p>174</text:p>
          </table:table-cell>
          <table:table-cell office:value-type="date" office:date-value="2025-08-27T00:00:00" table:style-name="ce28">
            <text:p>27/08/2025</text:p>
          </table:table-cell>
          <table:table-cell office:value-type="string" table:style-name="ce27">
            <text:p>Oliverio Polanco</text:p>
          </table:table-cell>
          <table:table-cell office:value-type="float" office:value="2317627632201" table:style-name="ce29">
            <text:p>23176276322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5" table:style-name="ce27">
            <text:p>175</text:p>
          </table:table-cell>
          <table:table-cell office:value-type="date" office:date-value="2025-08-27T00:00:00" table:style-name="ce28">
            <text:p>27/08/2025</text:p>
          </table:table-cell>
          <table:table-cell office:value-type="string" table:style-name="ce27">
            <text:p>Lea Judith Galvez Gutierrez</text:p>
          </table:table-cell>
          <table:table-cell office:value-type="float" office:value="1924621052001" table:style-name="ce29">
            <text:p>192462105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6" table:style-name="ce27">
            <text:p>176</text:p>
          </table:table-cell>
          <table:table-cell office:value-type="date" office:date-value="2025-08-27T00:00:00" table:style-name="ce28">
            <text:p>27/08/2025</text:p>
          </table:table-cell>
          <table:table-cell office:value-type="string" table:style-name="ce27">
            <text:p>Kevin Guystavo Sagastume Ramírez</text:p>
          </table:table-cell>
          <table:table-cell office:value-type="float" office:value="1706515232001" table:style-name="ce29">
            <text:p>170651523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PEJU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7" table:style-name="ce27">
            <text:p>177</text:p>
          </table:table-cell>
          <table:table-cell office:value-type="date" office:date-value="2025-08-27T00:00:00" table:style-name="ce28">
            <text:p>27/08/2025</text:p>
          </table:table-cell>
          <table:table-cell office:value-type="string" table:style-name="ce27">
            <text:p>Lucrecia García</text:p>
          </table:table-cell>
          <table:table-cell office:value-type="float" office:value="1729430292001" table:style-name="ce29">
            <text:p>172943029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PEJU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8" table:style-name="ce27">
            <text:p>178</text:p>
          </table:table-cell>
          <table:table-cell office:value-type="date" office:date-value="2025-08-27T00:00:00" table:style-name="ce28">
            <text:p>27/08/2025</text:p>
          </table:table-cell>
          <table:table-cell office:value-type="string" table:style-name="ce27">
            <text:p>José María Monroy</text:p>
          </table:table-cell>
          <table:table-cell office:value-type="float" office:value="2516674402011" table:style-name="ce29">
            <text:p>251667440201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9" table:style-name="ce27">
            <text:p>179</text:p>
          </table:table-cell>
          <table:table-cell office:value-type="date" office:date-value="2025-08-28T00:00:00" table:style-name="ce28">
            <text:p>28/08/2025</text:p>
          </table:table-cell>
          <table:table-cell office:value-type="string" table:style-name="ce27">
            <text:p>Wilian Arias</text:p>
          </table:table-cell>
          <table:table-cell office:value-type="float" office:value="2495216442005" table:style-name="ce29">
            <text:p>2495216442005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0" table:style-name="ce27">
            <text:p>180</text:p>
          </table:table-cell>
          <table:table-cell office:value-type="date" office:date-value="2025-08-28T00:00:00" table:style-name="ce28">
            <text:p>28/08/2025</text:p>
          </table:table-cell>
          <table:table-cell office:value-type="string" table:style-name="ce27">
            <text:p>Rudy Oswaldo Esquivel</text:p>
          </table:table-cell>
          <table:table-cell office:value-type="float" office:value="2609007962004" table:style-name="ce29">
            <text:p>2609007962004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1" table:style-name="ce27">
            <text:p>181</text:p>
          </table:table-cell>
          <table:table-cell office:value-type="date" office:date-value="2025-08-28T00:00:00" table:style-name="ce28">
            <text:p>28/08/2025</text:p>
          </table:table-cell>
          <table:table-cell office:value-type="string" table:style-name="ce27">
            <text:p>Ruth Estrada</text:p>
          </table:table-cell>
          <table:table-cell office:value-type="float" office:value="1915004292001" table:style-name="ce29">
            <text:p>191500429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2" table:style-name="ce27">
            <text:p>182</text:p>
          </table:table-cell>
          <table:table-cell office:value-type="date" office:date-value="2025-08-28T00:00:00" table:style-name="ce28">
            <text:p>28/08/2025</text:p>
          </table:table-cell>
          <table:table-cell office:value-type="string" table:style-name="ce27">
            <text:p>Rene Amilcar Sanchez</text:p>
          </table:table-cell>
          <table:table-cell office:value-type="float" office:value="1898703542001" table:style-name="ce29">
            <text:p>189870354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3" table:style-name="ce27">
            <text:p>183</text:p>
          </table:table-cell>
          <table:table-cell office:value-type="date" office:date-value="2025-08-29T00:00:00" table:style-name="ce28">
            <text:p>29/08/2025</text:p>
          </table:table-cell>
          <table:table-cell office:value-type="string" table:style-name="ce27">
            <text:p>Omar Terraza</text:p>
          </table:table-cell>
          <table:table-cell office:value-type="float" office:value="2326546922001" table:style-name="ce29">
            <text:p>232654692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4" table:style-name="ce27">
            <text:p>184</text:p>
          </table:table-cell>
          <table:table-cell office:value-type="date" office:date-value="2025-08-29T00:00:00" table:style-name="ce28">
            <text:p>29/08/2025</text:p>
          </table:table-cell>
          <table:table-cell office:value-type="string" table:style-name="ce27">
            <text:p>Nora Iliana Marroquín</text:p>
          </table:table-cell>
          <table:table-cell office:value-type="float" office:value="5786330722004" table:style-name="ce29">
            <text:p>5786330722004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5" table:style-name="ce27">
            <text:p>185</text:p>
          </table:table-cell>
          <table:table-cell office:value-type="date" office:date-value="2025-08-29T00:00:00" table:style-name="ce28">
            <text:p>29/08/2025</text:p>
          </table:table-cell>
          <table:table-cell office:value-type="string" table:style-name="ce27">
            <text:p>Yuri Mariana Barrientos López</text:p>
          </table:table-cell>
          <table:table-cell office:value-type="float" office:value="2252089542001" table:style-name="ce29">
            <text:p>225208954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6" table:style-name="ce27">
            <text:p>186</text:p>
          </table:table-cell>
          <table:table-cell office:value-type="date" office:date-value="2025-08-29T00:00:00" table:style-name="ce28">
            <text:p>29/08/2025</text:p>
          </table:table-cell>
          <table:table-cell office:value-type="string" table:style-name="ce27">
            <text:p>Loyda Ana María Casasola Guerra</text:p>
          </table:table-cell>
          <table:table-cell office:value-type="float" office:value="1595182101805" table:style-name="ce29">
            <text:p>1595182101805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7" table:style-name="ce27">
            <text:p>187</text:p>
          </table:table-cell>
          <table:table-cell office:value-type="date" office:date-value="2025-08-29T00:00:00" table:style-name="ce28">
            <text:p>29/08/2025</text:p>
          </table:table-cell>
          <table:table-cell office:value-type="string" table:style-name="ce27">
            <text:p>Rosa Orellana</text:p>
          </table:table-cell>
          <table:table-cell office:value-type="float" office:value="1734785412001" table:style-name="ce29">
            <text:p>17347854120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8" table:style-name="ce27">
            <text:p>188</text:p>
          </table:table-cell>
          <table:table-cell office:value-type="date" office:date-value="2025-08-29T00:00:00" table:style-name="ce28">
            <text:p>29/08/2025</text:p>
          </table:table-cell>
          <table:table-cell office:value-type="string" table:style-name="ce27">
            <text:p>Claudia Pérez</text:p>
          </table:table-cell>
          <table:table-cell office:value-type="float" office:value="1761104100506" table:style-name="ce29">
            <text:p>1761104100506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number-rows-repeated="1048384" table:style-name="ro3">
          <table:table-cell table:number-columns-repeated="16384"/>
        </table:table-row>
      </table:table>
      <table:table table:name="Hoja2" table:style-name="ta2">
        <table:table-column table:style-name="co7" table:number-columns-repeated="16384" table:default-cell-style-name="ce1"/>
        <table:table-row table:style-name="ro3">
          <table:table-cell office:value-type="string" table:number-columns-spanned="7" table:number-rows-spanned="1" table:style-name="ce32">
            <text:p>Numeral 28 PERTENENCIA SOCIOLINGUISTICA DE LOS USUARIOS</text:p>
          </table:table-cell>
          <table:covered-table-cell table:number-columns-repeated="6"/>
          <table:table-cell table:number-columns-repeated="3" table:style-name="ce21"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33">
            <text:p>TOTAL DE USUARIOS <text:s text:c="2"/>188 AGOSTO 2025</text:p>
          </table:table-cell>
          <table:covered-table-cell table:number-columns-repeated="6"/>
          <table:table-cell table:number-columns-repeated="3" table:style-name="ce22"/>
          <table:table-cell table:number-columns-repeated="16374"/>
        </table:table-row>
        <table:table-row table:style-name="ro5">
          <table:table-cell table:style-name="ce1"/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4">
            <text:p>COMUNIDAD LINGÜÍSTICA</text:p>
          </table:table-cell>
          <table:covered-table-cell table:number-columns-repeated="2"/>
          <table:table-cell table:style-name="ce1"/>
          <table:table-cell table:style-name="ce1">
            <draw:frame draw:z-index="1" draw:id="id0" draw:style-name="a0" draw:name="Gráfico 1" svg:x="0in" svg:y="0.01562in" svg:width="2.52083in" svg:height="1.6822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5">
            <text:p>HOMBRE</text:p>
          </table:table-cell>
          <table:table-cell office:value-type="string" table:style-name="ce6">
            <text:p>MUJER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CHORT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GARIFU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CASTELLANA</text:p>
          </table:table-cell>
          <table:table-cell office:value-type="float" office:value="100" table:style-name="ce15">
            <text:p>100</text:p>
          </table:table-cell>
          <table:table-cell office:value-type="float" office:value="88" table:style-name="ce16">
            <text:p>88</text:p>
          </table:table-cell>
          <table:table-cell table:number-columns-repeated="16381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">
            <draw:frame draw:z-index="2" draw:id="id1" draw:style-name="a1" draw:name="Gráfico 2" svg:x="0.01042in" svg:y="0.20312in" svg:width="2.51042in" svg:height="2.2968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3" table:number-rows-spanned="1" table:style-name="ce35">
            <text:p>RANGOS DE EDADE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8">
            <text:p>EDAD</text:p>
          </table:table-cell>
          <table:table-cell office:value-type="string" table:style-name="ce9">
            <text:p>HOMBRE<text:s/></text:p>
          </table:table-cell>
          <table:table-cell office:value-type="string" table:style-name="ce10">
            <text:p>MUJER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1-12 <text:s/>AÑO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13-30 AÑOS</text:p>
          </table:table-cell>
          <table:table-cell office:value-type="float" office:value="53" table:style-name="ce17">
            <text:p>53</text:p>
          </table:table-cell>
          <table:table-cell office:value-type="float" office:value="51" table:style-name="ce18">
            <text:p>51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31-60 <text:s/>AÑOS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8">
            <text:p>21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Mayores de 60 Años</text:p>
          </table:table-cell>
          <table:table-cell office:value-type="float" office:value="30" table:style-name="ce17">
            <text:p>30</text:p>
          </table:table-cell>
          <table:table-cell office:value-type="float" office:value="16" table:style-name="ce18">
            <text:p>16</text:p>
          </table:table-cell>
          <table:table-cell table:number-columns-repeated="1638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">
            <draw:frame draw:z-index="3" draw:id="id2" draw:style-name="a2" draw:name="Gráfico 3" svg:x="0.8125in" svg:y="0.20312in" svg:width="2.53125in" svg:height="1.4947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35">
            <text:p>PUEBLO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1"/>
          <table:table-cell office:value-type="string" table:style-name="ce7">
            <text:p>HOMBRE</text:p>
          </table:table-cell>
          <table:table-cell office:value-type="string" table:style-name="ce12">
            <text:p>MUJER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MESTIZO</text:p>
          </table:table-cell>
          <table:table-cell office:value-type="float" office:value="100" table:style-name="ce19">
            <text:p>100</text:p>
          </table:table-cell>
          <table:table-cell office:value-type="float" office:value="88" table:style-name="ce20">
            <text:p>88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GARIFUN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Typewriter" svg:font-family="&quot;Lucida Sans Typewriter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GOBER. CHIQUIMULA</meta:initial-creator>
    <dc:creator>Usuario</dc:creator>
    <meta:creation-date>2017-05-12T19:20:50Z</meta:creation-date>
    <dc:date>2025-09-16T17:09:01Z</dc:date>
    <meta:print-date>2025-09-16T17:02:0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1.1250393700787pt" svg:width="181.5pt" chart:style-name="Crt0">
        <chart:title chart:style-name="CT00">
          <text:p text:style-name="a0" text:class-names="" text:cond-style-name="">Comunidad Linguistica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Hoja2.$A$6:.$A$8"/>
          </chart:axis>
          <chart:axis chart:dimension="y" chart:name="primary-y" chart:style-name="Axs1">
            <chart:grid chart:class="major" chart:style-name="GMa1"/>
          </chart:axis>
          <chart:series chart:label-cell-address="Hoja2.$B$4" chart:values-cell-range-address="Hoja2.$B$6:.$B$8" chart:class="chart:bar" chart:attached-axis="primary-y" chart:style-name="G0S0">
            <chart:data-point chart:repeated="3"/>
          </chart:series>
          <chart:series chart:label-cell-address="Hoja2.$C$4" chart:values-cell-range-address="Hoja2.$C$6:.$C$8" chart:class="chart:bar" chart:attached-axis="primary-y" chart:style-name="G0S1"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65.3750393700788pt" svg:width="180.75pt" chart:style-name="Crt0">
        <chart:title chart:style-name="CT00">
          <text:p text:style-name="a0" text:class-names="" text:cond-style-name="">Rangos de Edades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Hoja2.$A$18:.$A$21"/>
          </chart:axis>
          <chart:axis chart:dimension="y" chart:name="primary-y" chart:style-name="Axs1">
            <chart:grid chart:class="major" chart:style-name="GMa1"/>
          </chart:axis>
          <chart:series chart:label-cell-address="Hoja2.$B$16" chart:values-cell-range-address="Hoja2.$B$18:.$B$21" chart:class="chart:bar" chart:attached-axis="primary-y" chart:style-name="G0S0">
            <chart:data-point chart:repeated="4"/>
          </chart:series>
          <chart:series chart:label-cell-address="Hoja2.$C$16" chart:values-cell-range-address="Hoja2.$C$18:.$C$21" chart:class="chart:bar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07.6250393700787pt" svg:width="182.25pt" chart:style-name="Crt0">
        <chart:title chart:style-name="CT00">
          <text:p text:style-name="a0" text:class-names="" text:cond-style-name="">Pueblos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Hoja2.$A$29:.$A$30"/>
          </chart:axis>
          <chart:axis chart:dimension="y" chart:name="primary-y" chart:style-name="Axs1">
            <chart:grid chart:class="major" chart:style-name="GMa1"/>
          </chart:axis>
          <chart:series chart:label-cell-address="Hoja2.$B$27" chart:values-cell-range-address="Hoja2.$B$29:.$B$30" chart:class="chart:bar" chart:attached-axis="primary-y" chart:style-name="G0S0">
            <chart:data-point chart:repeated="2"/>
          </chart:series>
          <chart:series chart:label-cell-address="Hoja2.$C$27" chart:values-cell-range-address="Hoja2.$C$29:.$C$30" chart:class="chart:bar" chart:attached-axis="primary-y" chart:style-name="G0S1">
            <chart:data-point chart:repeated="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