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37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85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3" table:default-cell-style-name="ce1"/>
        <table:table-column table:style-name="co6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2" table:default-cell-style-name="ce1"/>
        <table:table-column table:style-name="co5" table:number-columns-repeated="204" table:default-cell-style-name="ce1"/>
        <table:table-column table:style-name="co16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4">
            <text:p>Sistema de Contabilidad Integrada Gubernamental</text:p>
          </table:table-cell>
          <table:covered-table-cell table:number-columns-repeated="38"/>
          <table:table-cell table:number-columns-repeated="16342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2" table:style-name="ce4">
            <text:p><text:s/>Ejecución de Gastos - Reportes - Informacion Analitica<text:s/></text:p>
          </table:table-cell>
          <table:covered-table-cell table:number-columns-repeated="38"/>
          <table:table-cell table:number-columns-repeated="16342" table:style-name="ce1"/>
        </table:table-row>
        <table:table-row table:style-name="ro3">
          <table:table-cell table:number-columns-repeated="3" table:style-name="ce1"/>
          <table:covered-table-cell/>
          <table:covered-table-cell table:number-columns-repeated="38"/>
          <table:table-cell table:style-name="ce1"/>
          <table:table-cell office:value-type="string" table:number-columns-spanned="3" table:number-rows-spanned="2" table:style-name="ce5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6">
            <text:p>1</text:p>
          </table:table-cell>
          <table:table-cell table:style-name="ce1"/>
          <table:table-cell office:value-type="string" table:number-columns-spanned="1" table:number-rows-spanned="2" table:style-name="ce5">
            <text:p>DE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table:number-columns-repeated="16334" table:style-name="ce1"/>
        </table:table-row>
        <table:table-row table:style-name="ro3">
          <table:table-cell table:number-columns-repeated="3" table:style-name="ce1"/>
          <table:table-cell office:value-type="string" table:number-columns-spanned="39" table:number-rows-spanned="2" table:style-name="ce4">
            <text:p><text:s/>Ejecucion Analitica del Presupuesto 2</text:p>
          </table:table-cell>
          <table:covered-table-cell table:number-columns-repeated="38"/>
          <table:table-cell table:style-name="ce1"/>
          <table:covered-table-cell/>
          <table:covered-table-cell table:number-columns-repeated="2"/>
          <table:covered-table-cell/>
          <table:table-cell table:style-name="ce1"/>
          <table:covered-table-cell/>
          <table:covered-table-cell/>
          <table:table-cell table:number-columns-repeated="16334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FECHA <text:s text:c="4"/>:</text:p>
          </table:table-cell>
          <table:covered-table-cell table:number-columns-repeated="2"/>
          <table:table-cell office:value-type="date" office:date-value="2025-09-01T00:00:00" table:number-columns-spanned="4" table:number-rows-spanned="1" table:style-name="ce8">
            <text:p>1/09/2025</text:p>
          </table:table-cell>
          <table:covered-table-cell table:number-columns-repeated="3"/>
          <table:table-cell table:number-columns-repeated="1633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9">
            <text:p>Expresado en Quetzales</text:p>
          </table:table-cell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HORA <text:s text:c="6"/>:</text:p>
          </table:table-cell>
          <table:covered-table-cell table:number-columns-repeated="2"/>
          <table:table-cell office:value-type="time" office:time-value="PT14H9M19S" table:number-columns-spanned="4" table:number-rows-spanned="1" table:style-name="ce10">
            <text:p>14:09.19<text:s/></text:p>
          </table:table-cell>
          <table:covered-table-cell table:number-columns-repeated="3"/>
          <table:table-cell table:number-columns-repeated="1633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9">
            <text:p>Unidad Ejecutora Igual a 234, Entidad Institucional Igual a 11130005</text:p>
          </table:table-cell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11">
            <text:p>R00804489.rpt</text:p>
          </table:table-cell>
          <table:covered-table-cell table:number-columns-repeated="5"/>
          <table:table-cell table:number-columns-repeated="16332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3" table:style-name="ce1"/>
          <table:table-cell office:value-type="string" table:number-columns-spanned="39" table:number-rows-spanned="1" table:style-name="ce9">
            <text:p>DEL MES DE ENERO AL MES DE AGOSTO</text:p>
          </table:table-cell>
          <table:covered-table-cell table:number-columns-repeated="38"/>
          <table:table-cell table:number-columns-repeated="16342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12">
            <text:p>EJERCICIO:</text:p>
          </table:table-cell>
          <table:covered-table-cell table:number-columns-repeated="7"/>
          <table:table-cell office:value-type="string" table:number-columns-spanned="6" table:number-rows-spanned="1" table:style-name="ce13">
            <text:p>2025</text:p>
          </table:table-cell>
          <table:covered-table-cell table:number-columns-repeated="5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2" table:style-name="ce14">
            <text:p>PG</text:p>
          </table:table-cell>
          <table:covered-table-cell/>
          <table:table-cell office:value-type="string" table:number-columns-spanned="3" table:number-rows-spanned="2" table:style-name="ce14">
            <text:p>SPG</text:p>
          </table:table-cell>
          <table:covered-table-cell table:number-columns-repeated="2"/>
          <table:table-cell office:value-type="string" table:number-columns-spanned="3" table:number-rows-spanned="2" table:style-name="ce15">
            <text:p>PY</text:p>
          </table:table-cell>
          <table:covered-table-cell table:number-columns-repeated="2"/>
          <table:table-cell office:value-type="string" table:number-columns-spanned="4" table:number-rows-spanned="2" table:style-name="ce14">
            <text:p>ACT / OBR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1"/>
          <table:table-cell office:value-type="string" table:number-columns-spanned="4" table:number-rows-spanned="2" table:style-name="ce15">
            <text:p>DESCRIPCION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1" table:number-rows-spanned="2" table:style-name="ce15">
            <text:p>ASIGNADO</text:p>
          </table:table-cell>
          <table:table-cell table:style-name="ce1"/>
          <table:table-cell office:value-type="string" table:number-columns-spanned="2" table:number-rows-spanned="2" table:style-name="ce15">
            <text:p>MODIFICACIONES</text:p>
          </table:table-cell>
          <table:covered-table-cell/>
          <table:table-cell office:value-type="string" table:number-columns-spanned="2" table:number-rows-spanned="2" table:style-name="ce15">
            <text:p>VIGENTE</text:p>
          </table:table-cell>
          <table:covered-table-cell/>
          <table:table-cell table:style-name="ce1"/>
          <table:table-cell office:value-type="string" table:number-columns-spanned="2" table:number-rows-spanned="3" table:style-name="ce15">
            <text:p>PRE- COMPROMETIDO</text:p>
          </table:table-cell>
          <table:covered-table-cell/>
          <table:table-cell table:style-name="ce1"/>
          <table:table-cell office:value-type="string" table:number-columns-spanned="2" table:number-rows-spanned="2" table:style-name="ce15">
            <text:p>COMPROMETIDO</text:p>
          </table:table-cell>
          <table:covered-table-cell/>
          <table:table-cell table:style-name="ce1"/>
          <table:table-cell office:value-type="string" table:number-columns-spanned="1" table:number-rows-spanned="2" table:style-name="ce15">
            <text:p>DEVENGADO</text:p>
          </table:table-cell>
          <table:table-cell table:number-columns-repeated="2" table:style-name="ce1"/>
          <table:table-cell office:value-type="string" table:number-columns-spanned="1" table:number-rows-spanned="2" table:style-name="ce15">
            <text:p>PAGADO</text:p>
          </table:table-cell>
          <table:table-cell table:style-name="ce1"/>
          <table:table-cell office:value-type="string" table:number-columns-spanned="3" table:number-rows-spanned="3" table:style-name="ce15">
            <text:p>SALDO POR</text:p>
            <text:p>COMPROMETER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3" table:style-name="ce15">
            <text:p>SALDO POR DEVENGAR</text:p>
          </table:table-cell>
          <table:covered-table-cell/>
          <table:table-cell table:style-name="ce1"/>
          <table:table-cell office:value-type="string" table:number-columns-spanned="3" table:number-rows-spanned="3" table:style-name="ce15">
            <text:p>SALDO POR</text:p>
            <text:p><text:s/>PAGAR</text:p>
          </table:table-cell>
          <table:covered-table-cell table:number-columns-repeated="2"/>
          <table:table-cell table:number-columns-repeated="16333" table:style-name="ce1"/>
        </table:table-row>
        <table:table-row table:style-name="ro3">
          <table:table-cell table:number-columns-repeated="13" table:style-name="ce1"/>
          <table:covered-table-cell/>
          <table:covered-table-cell table:number-columns-repeated="3"/>
          <table:table-cell table:number-columns-repeated="6" table:style-name="ce1"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table-cell table:number-columns-repeated="2" table:style-name="ce1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number-columns-repeated="16333" table:style-name="ce1"/>
        </table:table-row>
        <table:table-row table:style-name="ro5">
          <table:table-cell office:value-type="string" table:number-columns-spanned="2" table:number-rows-spanned="2" table:style-name="ce14">
            <text:p>REN</text:p>
          </table:table-cell>
          <table:covered-table-cell/>
          <table:table-cell office:value-type="string" table:number-columns-spanned="4" table:number-rows-spanned="2" table:style-name="ce15">
            <text:p>UBG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5">
            <text:p>FTE</text:p>
          </table:table-cell>
          <table:covered-table-cell/>
          <table:table-cell table:number-columns-repeated="21" table:style-name="ce1"/>
          <table:covered-table-cell/>
          <table:covered-table-cell/>
          <table:table-cell table:number-columns-repeated="9" table:style-name="ce1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number-columns-repeated="16333" table:style-name="ce1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1" table:style-name="ce12">
            <text:p>ENTIDAD:</text:p>
          </table:table-cell>
          <table:covered-table-cell table:number-columns-repeated="6"/>
          <table:table-cell office:value-type="string" table:number-columns-spanned="14" table:number-rows-spanned="2" table:style-name="ce13">
            <text:p>1113-0005-234-00</text:p>
          </table:table-cell>
          <table:covered-table-cell table:number-columns-repeated="13"/>
          <table:table-cell table:style-name="ce1"/>
          <table:table-cell office:value-type="string" table:number-columns-spanned="19" table:number-rows-spanned="2" table:style-name="ce16">
            <text:p>GOBERNACIÓN DEPARTAMENTAL DE CHIQUIMULA</text:p>
          </table:table-cell>
          <table:covered-table-cell table:number-columns-repeated="18"/>
          <table:table-cell table:number-columns-repeated="16343" table:style-name="ce1"/>
        </table:table-row>
        <table:table-row table:style-name="ro1">
          <table:table-cell table:number-columns-repeated="7" table:style-name="ce1"/>
          <table:covered-table-cell/>
          <table:covered-table-cell table:number-columns-repeated="13"/>
          <table:table-cell table:style-name="ce1"/>
          <table:covered-table-cell/>
          <table:covered-table-cell table:number-columns-repeated="18"/>
          <table:table-cell table:number-columns-repeated="16343" table:style-name="ce1"/>
        </table:table-row>
        <table:table-row table:style-name="ro8">
          <table:table-cell office:value-type="string" table:number-columns-spanned="2" table:number-rows-spanned="1" table:style-name="ce17">
            <text:p>15</text:p>
          </table:table-cell>
          <table:covered-table-cell/>
          <table:table-cell table:style-name="ce1"/>
          <table:table-cell office:value-type="string" table:number-columns-spanned="31" table:number-rows-spanned="1" table:style-name="ce18">
            <text:p>SERVICIOS DE GOBIERNO DEPARTAMENTAL Y REGISTRO DE PERSONAS JURÍDICAS</text:p>
          </table:table-cell>
          <table:covered-table-cell table:number-columns-repeated="30"/>
          <table:table-cell table:number-columns-repeated="16350" table:style-name="ce1"/>
        </table:table-row>
        <table:table-row table:style-name="ro9">
          <table:table-cell table:style-name="ce1"/>
          <table:table-cell office:value-type="string" table:number-columns-spanned="3" table:number-rows-spanned="1" table:style-name="ce17">
            <text:p>00</text:p>
          </table:table-cell>
          <table:covered-table-cell table:number-columns-repeated="2"/>
          <table:table-cell office:value-type="string" table:number-columns-spanned="30" table:number-rows-spanned="1" table:style-name="ce18">
            <text:p>SIN SUBPROGRAMA</text:p>
          </table:table-cell>
          <table:covered-table-cell table:number-columns-repeated="29"/>
          <table:table-cell table:number-columns-repeated="16350" table:style-name="ce1"/>
        </table:table-row>
        <table:table-row table:style-name="ro9">
          <table:table-cell table:number-columns-repeated="3" table:style-name="ce1"/>
          <table:table-cell office:value-type="string" table:number-columns-spanned="3" table:number-rows-spanned="1" table:style-name="ce17">
            <text:p>000</text:p>
          </table:table-cell>
          <table:covered-table-cell table:number-columns-repeated="2"/>
          <table:table-cell table:style-name="ce1"/>
          <table:table-cell office:value-type="string" table:number-columns-spanned="27" table:number-rows-spanned="1" table:style-name="ce18">
            <text:p>SIN PROYECTO</text:p>
          </table:table-cell>
          <table:covered-table-cell table:number-columns-repeated="26"/>
          <table:table-cell table:number-columns-repeated="16350" table:style-name="ce1"/>
        </table:table-row>
        <table:table-row table:style-name="ro8">
          <table:table-cell table:number-columns-repeated="4" table:style-name="ce1"/>
          <table:table-cell office:value-type="string" table:number-columns-spanned="3" table:number-rows-spanned="1" table:style-name="ce17">
            <text:p>001</text:p>
          </table:table-cell>
          <table:covered-table-cell table:number-columns-repeated="2"/>
          <table:table-cell table:style-name="ce1"/>
          <table:table-cell office:value-type="string" table:number-columns-spanned="26" table:number-rows-spanned="1" table:style-name="ce18">
            <text:p>DIRECCIÓN Y COORDINACIÓN</text:p>
          </table:table-cell>
          <table:covered-table-cell table:number-columns-repeated="25"/>
          <table:table-cell table:number-columns-repeated="16350" table:style-name="ce1"/>
        </table:table-row>
        <table:table-row table:style-name="ro9">
          <table:table-cell table:number-columns-repeated="7" table:style-name="ce1"/>
          <table:table-cell office:value-type="string" table:number-columns-spanned="2" table:number-rows-spanned="1" table:style-name="ce19">
            <text:p>000</text:p>
          </table:table-cell>
          <table:covered-table-cell/>
          <table:table-cell table:style-name="ce1"/>
          <table:table-cell office:value-type="string" table:number-columns-spanned="24" table:number-rows-spanned="1" table:style-name="ce19">
            <text:p>DIRECCIÓN Y COORDINACIÓN</text:p>
          </table:table-cell>
          <table:covered-table-cell table:number-columns-repeated="23"/>
          <table:table-cell table:number-columns-repeated="16350" table:style-name="ce1"/>
        </table:table-row>
        <table:table-row table:style-name="ro10">
          <table:table-cell table:number-columns-repeated="2" table:style-name="ce1"/>
          <table:table-cell office:value-type="string" table:number-columns-spanned="13" table:number-rows-spanned="1" table:style-name="ce20">
            <text:p>Total Financiamiento <text:s/>:</text:p>
          </table:table-cell>
          <table:covered-table-cell table:number-columns-repeated="12"/>
          <table:table-cell table:style-name="ce1"/>
          <table:table-cell office:value-type="float" office:value="11" table:number-columns-spanned="2" table:number-rows-spanned="1" table:style-name="ce21">
            <text:p>11<text:s/></text:p>
          </table:table-cell>
          <table:covered-table-cell/>
          <table:table-cell table:number-columns-repeated="3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34042" table:style-name="ce2">
            <text:p>34,042.00</text:p>
          </table:table-cell>
          <table:table-cell office:value-type="float" office:value="4023494" table:number-columns-spanned="5" table:number-rows-spanned="1" table:style-name="ce22">
            <text:p>4,023,49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500936.6" table:number-columns-spanned="2" table:number-rows-spanned="1" table:style-name="ce22">
            <text:p>2,500,936.60</text:p>
          </table:table-cell>
          <table:covered-table-cell/>
          <table:table-cell office:value-type="float" office:value="2432186.6" table:number-columns-spanned="3" table:number-rows-spanned="1" table:style-name="ce22">
            <text:p>2,432,186.60</text:p>
          </table:table-cell>
          <table:covered-table-cell table:number-columns-repeated="2"/>
          <table:table-cell office:value-type="float" office:value="2432186.6" table:number-columns-spanned="3" table:number-rows-spanned="1" table:style-name="ce22">
            <text:p>2,432,186.60</text:p>
          </table:table-cell>
          <table:covered-table-cell table:number-columns-repeated="2"/>
          <table:table-cell office:value-type="float" office:value="1522557.4" table:number-columns-spanned="3" table:number-rows-spanned="1" table:style-name="ce22">
            <text:p>1,522,557.40</text:p>
          </table:table-cell>
          <table:covered-table-cell table:number-columns-repeated="2"/>
          <table:table-cell office:value-type="float" office:value="1591307.4" table:number-columns-spanned="3" table:number-rows-spanned="1" table:style-name="ce22">
            <text:p>1,591,307.4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0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0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ERSONAL PERMANENTE</text:p>
          </table:table-cell>
          <table:covered-table-cell table:number-columns-repeated="9"/>
          <table:table-cell office:value-type="float" office:value="674148" table:number-columns-spanned="4" table:number-rows-spanned="1" table:style-name="ce22">
            <text:p>674,148.00</text:p>
          </table:table-cell>
          <table:covered-table-cell table:number-columns-repeated="3"/>
          <table:table-cell office:value-type="float" office:value="87996" table:style-name="ce2">
            <text:p>87,996.00</text:p>
          </table:table-cell>
          <table:table-cell office:value-type="float" office:value="762144" table:number-columns-spanned="5" table:number-rows-spanned="1" table:style-name="ce22">
            <text:p>762,14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51287.65" table:number-columns-spanned="2" table:number-rows-spanned="1" table:style-name="ce22">
            <text:p>451,287.65</text:p>
          </table:table-cell>
          <table:covered-table-cell/>
          <table:table-cell office:value-type="float" office:value="451287.65" table:number-columns-spanned="3" table:number-rows-spanned="1" table:style-name="ce22">
            <text:p>451,287.65</text:p>
          </table:table-cell>
          <table:covered-table-cell table:number-columns-repeated="2"/>
          <table:table-cell office:value-type="float" office:value="451287.65" table:number-columns-spanned="3" table:number-rows-spanned="1" table:style-name="ce22">
            <text:p>451,287.65</text:p>
          </table:table-cell>
          <table:covered-table-cell table:number-columns-repeated="2"/>
          <table:table-cell office:value-type="float" office:value="310856.34999999998" table:number-columns-spanned="3" table:number-rows-spanned="1" table:style-name="ce22">
            <text:p>310,856.35</text:p>
          </table:table-cell>
          <table:covered-table-cell table:number-columns-repeated="2"/>
          <table:table-cell office:value-type="float" office:value="310856.34999999998" table:number-columns-spanned="3" table:number-rows-spanned="1" table:style-name="ce22">
            <text:p>310,856.3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01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ERSONAL AL SALARIO DEL PERSONAL PERMANENTE</text:p>
          </table:table-cell>
          <table:covered-table-cell table:number-columns-repeated="9"/>
          <table:table-cell office:value-type="float" office:value="775200" table:number-columns-spanned="4" table:number-rows-spanned="1" table:style-name="ce22">
            <text:p>775,200.00</text:p>
          </table:table-cell>
          <table:covered-table-cell table:number-columns-repeated="3"/>
          <table:table-cell office:value-type="float" office:value="48000" table:style-name="ce2">
            <text:p>48,000.00</text:p>
          </table:table-cell>
          <table:table-cell office:value-type="float" office:value="823200" table:number-columns-spanned="5" table:number-rows-spanned="1" table:style-name="ce22">
            <text:p>823,2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500554.84" table:number-columns-spanned="2" table:number-rows-spanned="1" table:style-name="ce22">
            <text:p>500,554.84</text:p>
          </table:table-cell>
          <table:covered-table-cell/>
          <table:table-cell office:value-type="float" office:value="500554.84" table:number-columns-spanned="3" table:number-rows-spanned="1" table:style-name="ce22">
            <text:p>500,554.84</text:p>
          </table:table-cell>
          <table:covered-table-cell table:number-columns-repeated="2"/>
          <table:table-cell office:value-type="float" office:value="500554.84" table:number-columns-spanned="3" table:number-rows-spanned="1" table:style-name="ce22">
            <text:p>500,554.84</text:p>
          </table:table-cell>
          <table:covered-table-cell table:number-columns-repeated="2"/>
          <table:table-cell office:value-type="float" office:value="322645.15999999997" table:number-columns-spanned="3" table:number-rows-spanned="1" table:style-name="ce22">
            <text:p>322,645.16</text:p>
          </table:table-cell>
          <table:covered-table-cell table:number-columns-repeated="2"/>
          <table:table-cell office:value-type="float" office:value="322645.15999999997" table:number-columns-spanned="3" table:number-rows-spanned="1" table:style-name="ce22">
            <text:p>322,645.1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OR ANTIGÜEDAD AL PERSONAL PERMANENTE</text:p>
          </table:table-cell>
          <table:covered-table-cell table:number-columns-repeated="9"/>
          <table:table-cell office:value-type="float" office:value="21120" table:number-columns-spanned="4" table:number-rows-spanned="1" table:style-name="ce22">
            <text:p>21,120.00</text:p>
          </table:table-cell>
          <table:covered-table-cell table:number-columns-repeated="3"/>
          <table:table-cell office:value-type="float" office:value="180" table:style-name="ce2">
            <text:p>180.00</text:p>
          </table:table-cell>
          <table:table-cell office:value-type="float" office:value="21300" table:number-columns-spanned="5" table:number-rows-spanned="1" table:style-name="ce22">
            <text:p>21,3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2300" table:number-columns-spanned="2" table:number-rows-spanned="1" table:style-name="ce22">
            <text:p>12,300.00</text:p>
          </table:table-cell>
          <table:covered-table-cell/>
          <table:table-cell office:value-type="float" office:value="12300" table:number-columns-spanned="3" table:number-rows-spanned="1" table:style-name="ce22">
            <text:p>12,300.00</text:p>
          </table:table-cell>
          <table:covered-table-cell table:number-columns-repeated="2"/>
          <table:table-cell office:value-type="float" office:value="12300" table:number-columns-spanned="3" table:number-rows-spanned="1" table:style-name="ce22">
            <text:p>12,300.00</text:p>
          </table:table-cell>
          <table:covered-table-cell table:number-columns-repeated="2"/>
          <table:table-cell office:value-type="float" office:value="9000" table:number-columns-spanned="3" table:number-rows-spanned="1" table:style-name="ce22">
            <text:p>9,000.00</text:p>
          </table:table-cell>
          <table:covered-table-cell table:number-columns-repeated="2"/>
          <table:table-cell office:value-type="float" office:value="9000" table:number-columns-spanned="3" table:number-rows-spanned="1" table:style-name="ce22">
            <text:p>9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OR CALIDAD PROFESIONAL AL PERSONAL PERMANENTE</text:p>
          </table:table-cell>
          <table:covered-table-cell table:number-columns-repeated="9"/>
          <table:table-cell office:value-type="float" office:value="4500" table:number-columns-spanned="4" table:number-rows-spanned="1" table:style-name="ce22">
            <text:p>4,500.00</text:p>
          </table:table-cell>
          <table:covered-table-cell table:number-columns-repeated="3"/>
          <table:table-cell office:value-type="float" office:value="4500" table:style-name="ce2">
            <text:p>4,500.00</text:p>
          </table:table-cell>
          <table:table-cell office:value-type="float" office:value="9000" table:number-columns-spanned="5" table:number-rows-spanned="1" table:style-name="ce22">
            <text:p>9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5431.45" table:number-columns-spanned="2" table:number-rows-spanned="1" table:style-name="ce22">
            <text:p>5,431.45</text:p>
          </table:table-cell>
          <table:covered-table-cell/>
          <table:table-cell office:value-type="float" office:value="5431.45" table:number-columns-spanned="3" table:number-rows-spanned="1" table:style-name="ce22">
            <text:p>5,431.45</text:p>
          </table:table-cell>
          <table:covered-table-cell table:number-columns-repeated="2"/>
          <table:table-cell office:value-type="float" office:value="5431.45" table:number-columns-spanned="3" table:number-rows-spanned="1" table:style-name="ce22">
            <text:p>5,431.45</text:p>
          </table:table-cell>
          <table:covered-table-cell table:number-columns-repeated="2"/>
          <table:table-cell office:value-type="float" office:value="3568.55" table:number-columns-spanned="3" table:number-rows-spanned="1" table:style-name="ce22">
            <text:p>3,568.55</text:p>
          </table:table-cell>
          <table:covered-table-cell table:number-columns-repeated="2"/>
          <table:table-cell office:value-type="float" office:value="3568.55" table:number-columns-spanned="3" table:number-rows-spanned="1" table:style-name="ce22">
            <text:p>3,568.5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S ESPECÍFICOS AL PERSONAL PERMANENTE</text:p>
          </table:table-cell>
          <table:covered-table-cell table:number-columns-repeated="9"/>
          <table:table-cell office:value-type="float" office:value="877200" table:number-columns-spanned="4" table:number-rows-spanned="1" table:style-name="ce22">
            <text:p>877,200.00</text:p>
          </table:table-cell>
          <table:covered-table-cell table:number-columns-repeated="3"/>
          <table:table-cell office:value-type="float" office:value="48000" table:style-name="ce2">
            <text:p>48,000.00</text:p>
          </table:table-cell>
          <table:table-cell office:value-type="float" office:value="925200" table:number-columns-spanned="5" table:number-rows-spanned="1" table:style-name="ce22">
            <text:p>925,2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563175.81000000006" table:number-columns-spanned="2" table:number-rows-spanned="1" table:style-name="ce22">
            <text:p>563,175.81</text:p>
          </table:table-cell>
          <table:covered-table-cell/>
          <table:table-cell office:value-type="float" office:value="563175.81000000006" table:number-columns-spanned="3" table:number-rows-spanned="1" table:style-name="ce22">
            <text:p>563,175.81</text:p>
          </table:table-cell>
          <table:covered-table-cell table:number-columns-repeated="2"/>
          <table:table-cell office:value-type="float" office:value="563175.81000000006" table:number-columns-spanned="3" table:number-rows-spanned="1" table:style-name="ce22">
            <text:p>563,175.81</text:p>
          </table:table-cell>
          <table:covered-table-cell table:number-columns-repeated="2"/>
          <table:table-cell office:value-type="float" office:value="362024.19" table:number-columns-spanned="3" table:number-rows-spanned="1" table:style-name="ce22">
            <text:p>362,024.19</text:p>
          </table:table-cell>
          <table:covered-table-cell table:number-columns-repeated="2"/>
          <table:table-cell office:value-type="float" office:value="362024.19" table:number-columns-spanned="3" table:number-rows-spanned="1" table:style-name="ce22">
            <text:p>362,024.19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2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OTRAS REMUNERACIONES DE PERSONAL TEMPORAL</text:p>
          </table:table-cell>
          <table:covered-table-cell table:number-columns-repeated="9"/>
          <table:table-cell office:value-type="float" office:value="174000" table:number-columns-spanned="4" table:number-rows-spanned="1" table:style-name="ce22">
            <text:p>174,000.00</text:p>
          </table:table-cell>
          <table:covered-table-cell table:number-columns-repeated="3"/>
          <table:table-cell office:value-type="float" office:value="87500" table:style-name="ce2">
            <text:p>87,500.00</text:p>
          </table:table-cell>
          <table:table-cell office:value-type="float" office:value="261500" table:number-columns-spanned="5" table:number-rows-spanned="1" table:style-name="ce22">
            <text:p>261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40658.62" table:number-columns-spanned="2" table:number-rows-spanned="1" table:style-name="ce22">
            <text:p>240,658.62</text:p>
          </table:table-cell>
          <table:covered-table-cell/>
          <table:table-cell office:value-type="float" office:value="171908.62" table:number-columns-spanned="3" table:number-rows-spanned="1" table:style-name="ce22">
            <text:p>171,908.62</text:p>
          </table:table-cell>
          <table:covered-table-cell table:number-columns-repeated="2"/>
          <table:table-cell office:value-type="float" office:value="171908.62" table:number-columns-spanned="3" table:number-rows-spanned="1" table:style-name="ce22">
            <text:p>171,908.62</text:p>
          </table:table-cell>
          <table:covered-table-cell table:number-columns-repeated="2"/>
          <table:table-cell office:value-type="float" office:value="20841.38" table:number-columns-spanned="3" table:number-rows-spanned="1" table:style-name="ce22">
            <text:p>20,841.38</text:p>
          </table:table-cell>
          <table:covered-table-cell table:number-columns-repeated="2"/>
          <table:table-cell office:value-type="float" office:value="89591.38" table:number-columns-spanned="3" table:number-rows-spanned="1" table:style-name="ce22">
            <text:p>89,591.38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06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GASTOS DE REPRESENTACIÓN EN EL INTERIOR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67267" table:style-name="ce2">
            <text:p>67,267.00</text:p>
          </table:table-cell>
          <table:table-cell office:value-type="float" office:value="67267" table:number-columns-spanned="5" table:number-rows-spanned="1" table:style-name="ce22">
            <text:p>67,26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7161.29" table:number-columns-spanned="2" table:number-rows-spanned="1" table:style-name="ce22">
            <text:p>27,161.29</text:p>
          </table:table-cell>
          <table:covered-table-cell/>
          <table:table-cell office:value-type="float" office:value="27161.29" table:number-columns-spanned="3" table:number-rows-spanned="1" table:style-name="ce22">
            <text:p>27,161.29</text:p>
          </table:table-cell>
          <table:covered-table-cell table:number-columns-repeated="2"/>
          <table:table-cell office:value-type="float" office:value="27161.29" table:number-columns-spanned="3" table:number-rows-spanned="1" table:style-name="ce22">
            <text:p>27,161.29</text:p>
          </table:table-cell>
          <table:covered-table-cell table:number-columns-repeated="2"/>
          <table:table-cell office:value-type="float" office:value="40105.71" table:number-columns-spanned="3" table:number-rows-spanned="1" table:style-name="ce22">
            <text:p>40,105.71</text:p>
          </table:table-cell>
          <table:covered-table-cell table:number-columns-repeated="2"/>
          <table:table-cell office:value-type="float" office:value="40105.71" table:number-columns-spanned="3" table:number-rows-spanned="1" table:style-name="ce22">
            <text:p>40,105.71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GUINALDO</text:p>
          </table:table-cell>
          <table:covered-table-cell table:number-columns-repeated="9"/>
          <table:table-cell office:value-type="float" office:value="257747" table:number-columns-spanned="4" table:number-rows-spanned="1" table:style-name="ce22">
            <text:p>257,747.00</text:p>
          </table:table-cell>
          <table:covered-table-cell table:number-columns-repeated="3"/>
          <table:table-cell office:value-type="float" office:value="-54510" table:style-name="ce2">
            <text:p>-54,510.00</text:p>
          </table:table-cell>
          <table:table-cell office:value-type="float" office:value="203237" table:number-columns-spanned="5" table:number-rows-spanned="1" table:style-name="ce22">
            <text:p>203,23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03577.24" table:number-columns-spanned="2" table:number-rows-spanned="1" table:style-name="ce22">
            <text:p>103,577.24</text:p>
          </table:table-cell>
          <table:covered-table-cell/>
          <table:table-cell office:value-type="float" office:value="103577.24" table:number-columns-spanned="3" table:number-rows-spanned="1" table:style-name="ce22">
            <text:p>103,577.24</text:p>
          </table:table-cell>
          <table:covered-table-cell table:number-columns-repeated="2"/>
          <table:table-cell office:value-type="float" office:value="103577.24" table:number-columns-spanned="3" table:number-rows-spanned="1" table:style-name="ce22">
            <text:p>103,577.24</text:p>
          </table:table-cell>
          <table:covered-table-cell table:number-columns-repeated="2"/>
          <table:table-cell office:value-type="float" office:value="99659.76" table:number-columns-spanned="3" table:number-rows-spanned="1" table:style-name="ce22">
            <text:p>99,659.76</text:p>
          </table:table-cell>
          <table:covered-table-cell table:number-columns-repeated="2"/>
          <table:table-cell office:value-type="float" office:value="99659.76" table:number-columns-spanned="3" table:number-rows-spanned="1" table:style-name="ce22">
            <text:p>99,659.7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BONIFICACIÓN ANUAL (BONO 14)</text:p>
          </table:table-cell>
          <table:covered-table-cell table:number-columns-repeated="9"/>
          <table:table-cell office:value-type="float" office:value="257747" table:number-columns-spanned="4" table:number-rows-spanned="1" table:style-name="ce22">
            <text:p>257,747.00</text:p>
          </table:table-cell>
          <table:covered-table-cell table:number-columns-repeated="3"/>
          <table:table-cell office:value-type="float" office:value="-54510" table:style-name="ce2">
            <text:p>-54,510.00</text:p>
          </table:table-cell>
          <table:table-cell office:value-type="float" office:value="203237" table:number-columns-spanned="5" table:number-rows-spanned="1" table:style-name="ce22">
            <text:p>203,23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91006.81" table:number-columns-spanned="2" table:number-rows-spanned="1" table:style-name="ce22">
            <text:p>191,006.81</text:p>
          </table:table-cell>
          <table:covered-table-cell/>
          <table:table-cell office:value-type="float" office:value="191006.81" table:number-columns-spanned="3" table:number-rows-spanned="1" table:style-name="ce22">
            <text:p>191,006.81</text:p>
          </table:table-cell>
          <table:covered-table-cell table:number-columns-repeated="2"/>
          <table:table-cell office:value-type="float" office:value="191006.81" table:number-columns-spanned="3" table:number-rows-spanned="1" table:style-name="ce22">
            <text:p>191,006.81</text:p>
          </table:table-cell>
          <table:covered-table-cell table:number-columns-repeated="2"/>
          <table:table-cell office:value-type="float" office:value="12230.19" table:number-columns-spanned="3" table:number-rows-spanned="1" table:style-name="ce22">
            <text:p>12,230.19</text:p>
          </table:table-cell>
          <table:covered-table-cell table:number-columns-repeated="2"/>
          <table:table-cell office:value-type="float" office:value="12230.19" table:number-columns-spanned="3" table:number-rows-spanned="1" table:style-name="ce22">
            <text:p>12,230.19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BONO VACACIONAL</text:p>
          </table:table-cell>
          <table:covered-table-cell table:number-columns-repeated="9"/>
          <table:table-cell office:value-type="float" office:value="6800" table:number-columns-spanned="4" table:number-rows-spanned="1" table:style-name="ce22">
            <text:p>6,8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6800" table:number-columns-spanned="5" table:number-rows-spanned="1" table:style-name="ce22">
            <text:p>6,8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05.20999999999998" table:number-columns-spanned="2" table:number-rows-spanned="1" table:style-name="ce22">
            <text:p>305.21</text:p>
          </table:table-cell>
          <table:covered-table-cell/>
          <table:table-cell office:value-type="float" office:value="305.20999999999998" table:number-columns-spanned="3" table:number-rows-spanned="1" table:style-name="ce22">
            <text:p>305.21</text:p>
          </table:table-cell>
          <table:covered-table-cell table:number-columns-repeated="2"/>
          <table:table-cell office:value-type="float" office:value="305.20999999999998" table:number-columns-spanned="3" table:number-rows-spanned="1" table:style-name="ce22">
            <text:p>305.21</text:p>
          </table:table-cell>
          <table:covered-table-cell table:number-columns-repeated="2"/>
          <table:table-cell office:value-type="float" office:value="6494.79" table:number-columns-spanned="3" table:number-rows-spanned="1" table:style-name="ce22">
            <text:p>6,494.79</text:p>
          </table:table-cell>
          <table:covered-table-cell table:number-columns-repeated="2"/>
          <table:table-cell office:value-type="float" office:value="6494.79" table:number-columns-spanned="3" table:number-rows-spanned="1" table:style-name="ce22">
            <text:p>6,494.79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000</text:p>
          </table:table-cell>
          <table:table-cell table:style-name="ce1"/>
          <table:table-cell office:value-type="float" office:value="3048462" table:number-columns-spanned="4" table:number-rows-spanned="1" table:style-name="ce22">
            <text:p>3,048,462.00</text:p>
          </table:table-cell>
          <table:covered-table-cell table:number-columns-repeated="3"/>
          <table:table-cell office:value-type="float" office:value="234423" table:style-name="ce2">
            <text:p>234,423.00</text:p>
          </table:table-cell>
          <table:table-cell office:value-type="float" office:value="3282885" table:number-columns-spanned="5" table:number-rows-spanned="1" table:style-name="ce22">
            <text:p>3,282,88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095458.92" table:number-columns-spanned="2" table:number-rows-spanned="1" table:style-name="ce22">
            <text:p>2,095,458.92</text:p>
          </table:table-cell>
          <table:covered-table-cell/>
          <table:table-cell office:value-type="float" office:value="2026708.92" table:number-columns-spanned="3" table:number-rows-spanned="1" table:style-name="ce22">
            <text:p>2,026,708.92</text:p>
          </table:table-cell>
          <table:covered-table-cell table:number-columns-repeated="2"/>
          <table:table-cell office:value-type="float" office:value="2026708.92" table:number-columns-spanned="3" table:number-rows-spanned="1" table:style-name="ce22">
            <text:p>2,026,708.92</text:p>
          </table:table-cell>
          <table:covered-table-cell table:number-columns-repeated="2"/>
          <table:table-cell office:value-type="float" office:value="1187426.08" table:number-columns-spanned="3" table:number-rows-spanned="1" table:style-name="ce22">
            <text:p>1,187,426.08</text:p>
          </table:table-cell>
          <table:covered-table-cell table:number-columns-repeated="2"/>
          <table:table-cell office:value-type="float" office:value="1256176.08" table:number-columns-spanned="3" table:number-rows-spanned="1" table:style-name="ce22">
            <text:p>1,256,176.08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NO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1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NERGÍA ELÉCTRICA</text:p>
          </table:table-cell>
          <table:covered-table-cell table:number-columns-repeated="9"/>
          <table:table-cell office:value-type="float" office:value="100000" table:number-columns-spanned="4" table:number-rows-spanned="1" table:style-name="ce22">
            <text:p>100,000.00</text:p>
          </table:table-cell>
          <table:covered-table-cell table:number-columns-repeated="3"/>
          <table:table-cell office:value-type="float" office:value="20090" table:style-name="ce2">
            <text:p>20,090.00</text:p>
          </table:table-cell>
          <table:table-cell office:value-type="float" office:value="120090" table:number-columns-spanned="5" table:number-rows-spanned="1" table:style-name="ce22">
            <text:p>120,09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79652" table:number-columns-spanned="2" table:number-rows-spanned="1" table:style-name="ce22">
            <text:p>79,652.00</text:p>
          </table:table-cell>
          <table:covered-table-cell/>
          <table:table-cell office:value-type="float" office:value="79652" table:number-columns-spanned="3" table:number-rows-spanned="1" table:style-name="ce22">
            <text:p>79,652.00</text:p>
          </table:table-cell>
          <table:covered-table-cell table:number-columns-repeated="2"/>
          <table:table-cell office:value-type="float" office:value="79652" table:number-columns-spanned="3" table:number-rows-spanned="1" table:style-name="ce22">
            <text:p>79,652.00</text:p>
          </table:table-cell>
          <table:covered-table-cell table:number-columns-repeated="2"/>
          <table:table-cell office:value-type="float" office:value="40438" table:number-columns-spanned="3" table:number-rows-spanned="1" table:style-name="ce22">
            <text:p>40,438.00</text:p>
          </table:table-cell>
          <table:covered-table-cell table:number-columns-repeated="2"/>
          <table:table-cell office:value-type="float" office:value="40438" table:number-columns-spanned="3" table:number-rows-spanned="1" table:style-name="ce22">
            <text:p>40,438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GUA</text:p>
          </table:table-cell>
          <table:covered-table-cell table:number-columns-repeated="9"/>
          <table:table-cell office:value-type="float" office:value="5000" table:number-columns-spanned="4" table:number-rows-spanned="1" table:style-name="ce22">
            <text:p>5,000.00</text:p>
          </table:table-cell>
          <table:covered-table-cell table:number-columns-repeated="3"/>
          <table:table-cell office:value-type="float" office:value="-4720" table:style-name="ce2">
            <text:p>-4,720.00</text:p>
          </table:table-cell>
          <table:table-cell office:value-type="float" office:value="280" table:number-columns-spanned="5" table:number-rows-spanned="1" table:style-name="ce22">
            <text:p>28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80" table:number-columns-spanned="2" table:number-rows-spanned="1" table:style-name="ce22">
            <text:p>280.00</text:p>
          </table:table-cell>
          <table:covered-table-cell/>
          <table:table-cell office:value-type="float" office:value="280" table:number-columns-spanned="3" table:number-rows-spanned="1" table:style-name="ce22">
            <text:p>280.00</text:p>
          </table:table-cell>
          <table:covered-table-cell table:number-columns-repeated="2"/>
          <table:table-cell office:value-type="float" office:value="280" table:number-columns-spanned="3" table:number-rows-spanned="1" table:style-name="ce22">
            <text:p>28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TELEFONÍA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-10319" table:style-name="ce2">
            <text:p>-10,319.00</text:p>
          </table:table-cell>
          <table:table-cell office:value-type="float" office:value="64681" table:number-columns-spanned="5" table:number-rows-spanned="1" table:style-name="ce22">
            <text:p>64,681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2076" table:number-columns-spanned="2" table:number-rows-spanned="1" table:style-name="ce22">
            <text:p>42,076.00</text:p>
          </table:table-cell>
          <table:covered-table-cell/>
          <table:table-cell office:value-type="float" office:value="42076" table:number-columns-spanned="3" table:number-rows-spanned="1" table:style-name="ce22">
            <text:p>42,076.00</text:p>
          </table:table-cell>
          <table:covered-table-cell table:number-columns-repeated="2"/>
          <table:table-cell office:value-type="float" office:value="42076" table:number-columns-spanned="3" table:number-rows-spanned="1" table:style-name="ce22">
            <text:p>42,076.00</text:p>
          </table:table-cell>
          <table:covered-table-cell table:number-columns-repeated="2"/>
          <table:table-cell office:value-type="float" office:value="22605" table:number-columns-spanned="3" table:number-rows-spanned="1" table:style-name="ce22">
            <text:p>22,605.00</text:p>
          </table:table-cell>
          <table:covered-table-cell table:number-columns-repeated="2"/>
          <table:table-cell office:value-type="float" office:value="22605" table:number-columns-spanned="3" table:number-rows-spanned="1" table:style-name="ce22">
            <text:p>22,60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CORREOS Y TELÉGRAF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-4000" table:style-name="ce2">
            <text:p>-4,000.00</text:p>
          </table:table-cell>
          <table:table-cell office:value-type="float" office:value="6000" table:number-columns-spanned="5" table:number-rows-spanned="1" table:style-name="ce22">
            <text:p>6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000" table:number-columns-spanned="2" table:number-rows-spanned="1" table:style-name="ce22">
            <text:p>6,000.00</text:p>
          </table:table-cell>
          <table:covered-table-cell/>
          <table:table-cell office:value-type="float" office:value="6000" table:number-columns-spanned="3" table:number-rows-spanned="1" table:style-name="ce22">
            <text:p>6,000.00</text:p>
          </table:table-cell>
          <table:covered-table-cell table:number-columns-repeated="2"/>
          <table:table-cell office:value-type="float" office:value="6000" table:number-columns-spanned="3" table:number-rows-spanned="1" table:style-name="ce22">
            <text:p>6,00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1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EXTRACCIÓN DE BASURA Y DESTRUCCIÓN DE DESECHOS SÓLID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-9040" table:style-name="ce2">
            <text:p>-9,040.00</text:p>
          </table:table-cell>
          <table:table-cell office:value-type="float" office:value="960" table:number-columns-spanned="5" table:number-rows-spanned="1" table:style-name="ce22">
            <text:p>96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20" table:number-columns-spanned="2" table:number-rows-spanned="1" table:style-name="ce22">
            <text:p>320.00</text:p>
          </table:table-cell>
          <table:covered-table-cell/>
          <table:table-cell office:value-type="float" office:value="320" table:number-columns-spanned="3" table:number-rows-spanned="1" table:style-name="ce22">
            <text:p>320.00</text:p>
          </table:table-cell>
          <table:covered-table-cell table:number-columns-repeated="2"/>
          <table:table-cell office:value-type="float" office:value="320" table:number-columns-spanned="3" table:number-rows-spanned="1" table:style-name="ce22">
            <text:p>320.00</text:p>
          </table:table-cell>
          <table:covered-table-cell table:number-columns-repeated="2"/>
          <table:table-cell office:value-type="float" office:value="640" table:number-columns-spanned="3" table:number-rows-spanned="1" table:style-name="ce22">
            <text:p>640.00</text:p>
          </table:table-cell>
          <table:covered-table-cell table:number-columns-repeated="2"/>
          <table:table-cell office:value-type="float" office:value="640" table:number-columns-spanned="3" table:number-rows-spanned="1" table:style-name="ce22">
            <text:p>64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1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SERVICIOS DE LAVANDERÍA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-11224" table:style-name="ce2">
            <text:p>-11,224.00</text:p>
          </table:table-cell>
          <table:table-cell office:value-type="float" office:value="3776" table:number-columns-spanned="5" table:number-rows-spanned="1" table:style-name="ce22">
            <text:p>3,776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276" table:number-columns-spanned="2" table:number-rows-spanned="1" table:style-name="ce22">
            <text:p>2,276.00</text:p>
          </table:table-cell>
          <table:covered-table-cell/>
          <table:table-cell office:value-type="float" office:value="2276" table:number-columns-spanned="3" table:number-rows-spanned="1" table:style-name="ce22">
            <text:p>2,276.00</text:p>
          </table:table-cell>
          <table:covered-table-cell table:number-columns-repeated="2"/>
          <table:table-cell office:value-type="float" office:value="2276" table:number-columns-spanned="3" table:number-rows-spanned="1" table:style-name="ce22">
            <text:p>2,276.00</text:p>
          </table:table-cell>
          <table:covered-table-cell table:number-columns-repeated="2"/>
          <table:table-cell office:value-type="float" office:value="1500" table:number-columns-spanned="3" table:number-rows-spanned="1" table:style-name="ce22">
            <text:p>1,500.00</text:p>
          </table:table-cell>
          <table:covered-table-cell table:number-columns-repeated="2"/>
          <table:table-cell office:value-type="float" office:value="1500" table:number-columns-spanned="3" table:number-rows-spanned="1" table:style-name="ce22">
            <text:p>1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2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DIVULGACIÓN E INFORMACIÓN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2100" table:style-name="ce2">
            <text:p>2,100.00</text:p>
          </table:table-cell>
          <table:table-cell office:value-type="float" office:value="2100" table:number-columns-spanned="5" table:number-rows-spanned="1" table:style-name="ce22">
            <text:p>2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2100" table:number-columns-spanned="3" table:number-rows-spanned="1" table:style-name="ce22">
            <text:p>2,100.00</text:p>
          </table:table-cell>
          <table:covered-table-cell table:number-columns-repeated="2"/>
          <table:table-cell office:value-type="float" office:value="2100" table:number-columns-spanned="3" table:number-rows-spanned="1" table:style-name="ce22">
            <text:p>2,1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2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IMPRESIÓN, ENCUADERNACIÓN Y REPRODUCCIÓN</text:p>
          </table:table-cell>
          <table:covered-table-cell table:number-columns-repeated="9"/>
          <table:table-cell office:value-type="float" office:value="7000" table:number-columns-spanned="4" table:number-rows-spanned="1" table:style-name="ce22">
            <text:p>7,000.00</text:p>
          </table:table-cell>
          <table:covered-table-cell table:number-columns-repeated="3"/>
          <table:table-cell office:value-type="float" office:value="-7000" table:style-name="ce2">
            <text:p>-7,00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3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VIÁTICOS EN EL INTERIOR</text:p>
          </table:table-cell>
          <table:covered-table-cell table:number-columns-repeated="9"/>
          <table:table-cell office:value-type="float" office:value="30000" table:number-columns-spanned="4" table:number-rows-spanned="1" table:style-name="ce22">
            <text:p>30,000.00</text:p>
          </table:table-cell>
          <table:covered-table-cell table:number-columns-repeated="3"/>
          <table:table-cell office:value-type="float" office:value="-16668" table:style-name="ce2">
            <text:p>-16,668.00</text:p>
          </table:table-cell>
          <table:table-cell office:value-type="float" office:value="13332" table:number-columns-spanned="5" table:number-rows-spanned="1" table:style-name="ce22">
            <text:p>13,33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5950.15" table:number-columns-spanned="2" table:number-rows-spanned="1" table:style-name="ce22">
            <text:p>5,950.15</text:p>
          </table:table-cell>
          <table:covered-table-cell/>
          <table:table-cell office:value-type="float" office:value="5950.15" table:number-columns-spanned="3" table:number-rows-spanned="1" table:style-name="ce22">
            <text:p>5,950.15</text:p>
          </table:table-cell>
          <table:covered-table-cell table:number-columns-repeated="2"/>
          <table:table-cell office:value-type="float" office:value="5950.15" table:number-columns-spanned="3" table:number-rows-spanned="1" table:style-name="ce22">
            <text:p>5,950.15</text:p>
          </table:table-cell>
          <table:covered-table-cell table:number-columns-repeated="2"/>
          <table:table-cell office:value-type="float" office:value="7381.85" table:number-columns-spanned="3" table:number-rows-spanned="1" table:style-name="ce22">
            <text:p>7,381.85</text:p>
          </table:table-cell>
          <table:covered-table-cell table:number-columns-repeated="2"/>
          <table:table-cell office:value-type="float" office:value="7381.85" table:number-columns-spanned="3" table:number-rows-spanned="1" table:style-name="ce22">
            <text:p>7,381.8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5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DERECHOS DE BIENES INTANGIBL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4000" table:style-name="ce2">
            <text:p>4,000.00</text:p>
          </table:table-cell>
          <table:table-cell office:value-type="float" office:value="4000" table:number-columns-spanned="5" table:number-rows-spanned="1" table:style-name="ce22">
            <text:p>4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4000" table:number-columns-spanned="3" table:number-rows-spanned="1" table:style-name="ce22">
            <text:p>4,000.00</text:p>
          </table:table-cell>
          <table:covered-table-cell table:number-columns-repeated="2"/>
          <table:table-cell office:value-type="float" office:value="4000" table:number-columns-spanned="3" table:number-rows-spanned="1" table:style-name="ce22">
            <text:p>4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6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<text:s/>EQUIPO DE OFICINA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-14100" table:style-name="ce2">
            <text:p>-14,100.00</text:p>
          </table:table-cell>
          <table:table-cell office:value-type="float" office:value="900" table:number-columns-spanned="5" table:number-rows-spanned="1" table:style-name="ce22">
            <text:p>9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900" table:number-columns-spanned="3" table:number-rows-spanned="1" table:style-name="ce22">
            <text:p>900.00</text:p>
          </table:table-cell>
          <table:covered-table-cell table:number-columns-repeated="2"/>
          <table:table-cell office:value-type="float" office:value="900" table:number-columns-spanned="3" table:number-rows-spanned="1" table:style-name="ce22">
            <text:p>9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S EDUCACIONALES Y RECREATIVOS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-15000" table:style-name="ce2">
            <text:p>-15,00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MEDIOS DE TRANSPORTE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-49702" table:style-name="ce2">
            <text:p>-49,702.00</text:p>
          </table:table-cell>
          <table:table-cell office:value-type="float" office:value="25298" table:number-columns-spanned="5" table:number-rows-spanned="1" table:style-name="ce22">
            <text:p>25,298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2028" table:number-columns-spanned="2" table:number-rows-spanned="1" table:style-name="ce22">
            <text:p>12,028.00</text:p>
          </table:table-cell>
          <table:covered-table-cell/>
          <table:table-cell office:value-type="float" office:value="12028" table:number-columns-spanned="3" table:number-rows-spanned="1" table:style-name="ce22">
            <text:p>12,028.00</text:p>
          </table:table-cell>
          <table:covered-table-cell table:number-columns-repeated="2"/>
          <table:table-cell office:value-type="float" office:value="12028" table:number-columns-spanned="3" table:number-rows-spanned="1" table:style-name="ce22">
            <text:p>12,028.00</text:p>
          </table:table-cell>
          <table:covered-table-cell table:number-columns-repeated="2"/>
          <table:table-cell office:value-type="float" office:value="13270" table:number-columns-spanned="3" table:number-rows-spanned="1" table:style-name="ce22">
            <text:p>13,270.00</text:p>
          </table:table-cell>
          <table:covered-table-cell table:number-columns-repeated="2"/>
          <table:table-cell office:value-type="float" office:value="13270" table:number-columns-spanned="3" table:number-rows-spanned="1" table:style-name="ce22">
            <text:p>13,27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PARA COMUNICACIONE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-2500" table:style-name="ce2">
            <text:p>-2,500.00</text:p>
          </table:table-cell>
          <table:table-cell office:value-type="float" office:value="7500" table:number-columns-spanned="5" table:number-rows-spanned="1" table:style-name="ce22">
            <text:p>7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7500" table:number-columns-spanned="3" table:number-rows-spanned="1" table:style-name="ce22">
            <text:p>7,500.00</text:p>
          </table:table-cell>
          <table:covered-table-cell table:number-columns-repeated="2"/>
          <table:table-cell office:value-type="float" office:value="7500" table:number-columns-spanned="3" table:number-rows-spanned="1" table:style-name="ce22">
            <text:p>7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DE CÓMPUTO</text:p>
          </table:table-cell>
          <table:covered-table-cell table:number-columns-repeated="9"/>
          <table:table-cell office:value-type="float" office:value="59725" table:number-columns-spanned="4" table:number-rows-spanned="1" table:style-name="ce22">
            <text:p>59,725.00</text:p>
          </table:table-cell>
          <table:covered-table-cell table:number-columns-repeated="3"/>
          <table:table-cell office:value-type="float" office:value="-56725" table:style-name="ce2">
            <text:p>-56,725.00</text:p>
          </table:table-cell>
          <table:table-cell office:value-type="float" office:value="3000" table:number-columns-spanned="5" table:number-rows-spanned="1" table:style-name="ce22">
            <text:p>3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650" table:number-columns-spanned="2" table:number-rows-spanned="1" table:style-name="ce22">
            <text:p>1,650.00</text:p>
          </table:table-cell>
          <table:covered-table-cell/>
          <table:table-cell office:value-type="float" office:value="1650" table:number-columns-spanned="3" table:number-rows-spanned="1" table:style-name="ce22">
            <text:p>1,650.00</text:p>
          </table:table-cell>
          <table:covered-table-cell table:number-columns-repeated="2"/>
          <table:table-cell office:value-type="float" office:value="1650" table:number-columns-spanned="3" table:number-rows-spanned="1" table:style-name="ce22">
            <text:p>1,650.00</text:p>
          </table:table-cell>
          <table:covered-table-cell table:number-columns-repeated="2"/>
          <table:table-cell office:value-type="float" office:value="1350" table:number-columns-spanned="3" table:number-rows-spanned="1" table:style-name="ce22">
            <text:p>1,350.00</text:p>
          </table:table-cell>
          <table:covered-table-cell table:number-columns-repeated="2"/>
          <table:table-cell office:value-type="float" office:value="1350" table:number-columns-spanned="3" table:number-rows-spanned="1" table:style-name="ce22">
            <text:p>1,35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OTRAS MAQUINARIAS Y EQUIPOS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-42120" table:style-name="ce2">
            <text:p>-42,120.00</text:p>
          </table:table-cell>
          <table:table-cell office:value-type="float" office:value="32880" table:number-columns-spanned="5" table:number-rows-spanned="1" table:style-name="ce22">
            <text:p>32,88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525" table:number-columns-spanned="2" table:number-rows-spanned="1" table:style-name="ce22">
            <text:p>6,525.00</text:p>
          </table:table-cell>
          <table:covered-table-cell/>
          <table:table-cell office:value-type="float" office:value="6525" table:number-columns-spanned="3" table:number-rows-spanned="1" table:style-name="ce22">
            <text:p>6,525.00</text:p>
          </table:table-cell>
          <table:covered-table-cell table:number-columns-repeated="2"/>
          <table:table-cell office:value-type="float" office:value="6525" table:number-columns-spanned="3" table:number-rows-spanned="1" table:style-name="ce22">
            <text:p>6,525.00</text:p>
          </table:table-cell>
          <table:covered-table-cell table:number-columns-repeated="2"/>
          <table:table-cell office:value-type="float" office:value="26355" table:number-columns-spanned="3" table:number-rows-spanned="1" table:style-name="ce22">
            <text:p>26,355.00</text:p>
          </table:table-cell>
          <table:covered-table-cell table:number-columns-repeated="2"/>
          <table:table-cell office:value-type="float" office:value="26355" table:number-columns-spanned="3" table:number-rows-spanned="1" table:style-name="ce22">
            <text:p>26,35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7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DIFICIO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15000" table:style-name="ce2">
            <text:p>15,000.00</text:p>
          </table:table-cell>
          <table:table-cell office:value-type="float" office:value="15000" table:number-columns-spanned="5" table:number-rows-spanned="1" table:style-name="ce22">
            <text:p>1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8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SERVICIOS DE INFORMÁTICA Y SISTEMAS COMPUTARIZAD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" table:number-columns-spanned="5" table:number-rows-spanned="1" table:style-name="ce22">
            <text:p>1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0000" table:number-columns-spanned="2" table:number-rows-spanned="1" table:style-name="ce22">
            <text:p>10,000.00</text:p>
          </table:table-cell>
          <table:covered-table-cell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9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IMAS Y GASTOS DE SEGUROS Y FIANZAS</text:p>
          </table:table-cell>
          <table:covered-table-cell table:number-columns-repeated="9"/>
          <table:table-cell office:value-type="float" office:value="45000" table:number-columns-spanned="4" table:number-rows-spanned="1" table:style-name="ce22">
            <text:p>45,000.00</text:p>
          </table:table-cell>
          <table:covered-table-cell table:number-columns-repeated="3"/>
          <table:table-cell office:value-type="float" office:value="-3680" table:style-name="ce2">
            <text:p>-3,680.00</text:p>
          </table:table-cell>
          <table:table-cell office:value-type="float" office:value="41320" table:number-columns-spanned="5" table:number-rows-spanned="1" table:style-name="ce22">
            <text:p>41,32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1319.06" table:number-columns-spanned="2" table:number-rows-spanned="1" table:style-name="ce22">
            <text:p>41,319.06</text:p>
          </table:table-cell>
          <table:covered-table-cell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office:value-type="float" office:value="0.94" table:number-columns-spanned="3" table:number-rows-spanned="1" table:style-name="ce22">
            <text:p>0.94</text:p>
          </table:table-cell>
          <table:covered-table-cell table:number-columns-repeated="2"/>
          <table:table-cell office:value-type="float" office:value="0.94" table:number-columns-spanned="3" table:number-rows-spanned="1" table:style-name="ce22">
            <text:p>0.94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MPUESTOS, DERECHOS Y TASA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-5000" table:style-name="ce2">
            <text:p>-5,000.00</text:p>
          </table:table-cell>
          <table:table-cell office:value-type="float" office:value="5000" table:number-columns-spanned="5" table:number-rows-spanned="1" table:style-name="ce22">
            <text:p>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474" table:number-columns-spanned="2" table:number-rows-spanned="1" table:style-name="ce22">
            <text:p>1,474.00</text:p>
          </table:table-cell>
          <table:covered-table-cell/>
          <table:table-cell office:value-type="float" office:value="1474" table:number-columns-spanned="3" table:number-rows-spanned="1" table:style-name="ce22">
            <text:p>1,474.00</text:p>
          </table:table-cell>
          <table:covered-table-cell table:number-columns-repeated="2"/>
          <table:table-cell office:value-type="float" office:value="1474" table:number-columns-spanned="3" table:number-rows-spanned="1" table:style-name="ce22">
            <text:p>1,474.00</text:p>
          </table:table-cell>
          <table:covered-table-cell table:number-columns-repeated="2"/>
          <table:table-cell office:value-type="float" office:value="3526" table:number-columns-spanned="3" table:number-rows-spanned="1" table:style-name="ce22">
            <text:p>3,526.00</text:p>
          </table:table-cell>
          <table:covered-table-cell table:number-columns-repeated="2"/>
          <table:table-cell office:value-type="float" office:value="3526" table:number-columns-spanned="3" table:number-rows-spanned="1" table:style-name="ce22">
            <text:p>3,526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SERVICIOS DE ATENCIÓN Y PROTOCOLO</text:p>
          </table:table-cell>
          <table:covered-table-cell table:number-columns-repeated="9"/>
          <table:table-cell office:value-type="float" office:value="88702" table:number-columns-spanned="4" table:number-rows-spanned="1" table:style-name="ce22">
            <text:p>88,702.00</text:p>
          </table:table-cell>
          <table:covered-table-cell table:number-columns-repeated="3"/>
          <table:table-cell office:value-type="float" office:value="-26476" table:style-name="ce2">
            <text:p>-26,476.00</text:p>
          </table:table-cell>
          <table:table-cell office:value-type="float" office:value="62226" table:number-columns-spanned="5" table:number-rows-spanned="1" table:style-name="ce22">
            <text:p>62,226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9266" table:number-columns-spanned="2" table:number-rows-spanned="1" table:style-name="ce22">
            <text:p>19,266.00</text:p>
          </table:table-cell>
          <table:covered-table-cell/>
          <table:table-cell office:value-type="float" office:value="19266" table:number-columns-spanned="3" table:number-rows-spanned="1" table:style-name="ce22">
            <text:p>19,266.00</text:p>
          </table:table-cell>
          <table:covered-table-cell table:number-columns-repeated="2"/>
          <table:table-cell office:value-type="float" office:value="19266" table:number-columns-spanned="3" table:number-rows-spanned="1" table:style-name="ce22">
            <text:p>19,266.00</text:p>
          </table:table-cell>
          <table:covered-table-cell table:number-columns-repeated="2"/>
          <table:table-cell office:value-type="float" office:value="42960" table:number-columns-spanned="3" table:number-rows-spanned="1" table:style-name="ce22">
            <text:p>42,960.00</text:p>
          </table:table-cell>
          <table:covered-table-cell table:number-columns-repeated="2"/>
          <table:table-cell office:value-type="float" office:value="42960" table:number-columns-spanned="3" table:number-rows-spanned="1" table:style-name="ce22">
            <text:p>42,96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OS SERVICIOS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7500" table:style-name="ce2">
            <text:p>7,500.00</text:p>
          </table:table-cell>
          <table:table-cell office:value-type="float" office:value="22500" table:number-columns-spanned="5" table:number-rows-spanned="1" table:style-name="ce22">
            <text:p>2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2428" table:number-columns-spanned="2" table:number-rows-spanned="1" table:style-name="ce22">
            <text:p>12,428.00</text:p>
          </table:table-cell>
          <table:covered-table-cell/>
          <table:table-cell office:value-type="float" office:value="12428" table:number-columns-spanned="3" table:number-rows-spanned="1" table:style-name="ce22">
            <text:p>12,428.00</text:p>
          </table:table-cell>
          <table:covered-table-cell table:number-columns-repeated="2"/>
          <table:table-cell office:value-type="float" office:value="12428" table:number-columns-spanned="3" table:number-rows-spanned="1" table:style-name="ce22">
            <text:p>12,428.00</text:p>
          </table:table-cell>
          <table:covered-table-cell table:number-columns-repeated="2"/>
          <table:table-cell office:value-type="float" office:value="10072" table:number-columns-spanned="3" table:number-rows-spanned="1" table:style-name="ce22">
            <text:p>10,072.00</text:p>
          </table:table-cell>
          <table:covered-table-cell table:number-columns-repeated="2"/>
          <table:table-cell office:value-type="float" office:value="10072" table:number-columns-spanned="3" table:number-rows-spanned="1" table:style-name="ce22">
            <text:p>10,072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100</text:p>
          </table:table-cell>
          <table:table-cell table:style-name="ce1"/>
          <table:table-cell office:value-type="float" office:value="670427" table:number-columns-spanned="4" table:number-rows-spanned="1" table:style-name="ce22">
            <text:p>670,427.00</text:p>
          </table:table-cell>
          <table:covered-table-cell table:number-columns-repeated="3"/>
          <table:table-cell office:value-type="float" office:value="-229584" table:style-name="ce2">
            <text:p>-229,584.00</text:p>
          </table:table-cell>
          <table:table-cell office:value-type="float" office:value="440843" table:number-columns-spanned="5" table:number-rows-spanned="1" table:style-name="ce22">
            <text:p>440,843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41244.21" table:number-columns-spanned="2" table:number-rows-spanned="1" table:style-name="ce22">
            <text:p>241,244.21</text:p>
          </table:table-cell>
          <table:covered-table-cell/>
          <table:table-cell office:value-type="float" office:value="241244.21" table:number-columns-spanned="3" table:number-rows-spanned="1" table:style-name="ce22">
            <text:p>241,244.21</text:p>
          </table:table-cell>
          <table:covered-table-cell table:number-columns-repeated="2"/>
          <table:table-cell office:value-type="float" office:value="241244.21" table:number-columns-spanned="3" table:number-rows-spanned="1" table:style-name="ce22">
            <text:p>241,244.21</text:p>
          </table:table-cell>
          <table:covered-table-cell table:number-columns-repeated="2"/>
          <table:table-cell office:value-type="float" office:value="199598.79" table:number-columns-spanned="3" table:number-rows-spanned="1" table:style-name="ce22">
            <text:p>199,598.79</text:p>
          </table:table-cell>
          <table:covered-table-cell table:number-columns-repeated="2"/>
          <table:table-cell office:value-type="float" office:value="199598.79" table:number-columns-spanned="3" table:number-rows-spanned="1" table:style-name="ce22">
            <text:p>199,598.79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2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MATERIALES Y SUMINISTRO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2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LIMENTOS PARA PERSONAS</text:p>
          </table:table-cell>
          <table:covered-table-cell table:number-columns-repeated="9"/>
          <table:table-cell office:value-type="float" office:value="28100" table:number-columns-spanned="4" table:number-rows-spanned="1" table:style-name="ce22">
            <text:p>28,100.00</text:p>
          </table:table-cell>
          <table:covered-table-cell table:number-columns-repeated="3"/>
          <table:table-cell office:value-type="float" office:value="-8100" table:style-name="ce2">
            <text:p>-8,100.00</text:p>
          </table:table-cell>
          <table:table-cell office:value-type="float" office:value="20000" table:number-columns-spanned="5" table:number-rows-spanned="1" table:style-name="ce22">
            <text:p>2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9851" table:number-columns-spanned="2" table:number-rows-spanned="1" table:style-name="ce22">
            <text:p>9,851.00</text:p>
          </table:table-cell>
          <table:covered-table-cell/>
          <table:table-cell office:value-type="float" office:value="9851" table:number-columns-spanned="3" table:number-rows-spanned="1" table:style-name="ce22">
            <text:p>9,851.00</text:p>
          </table:table-cell>
          <table:covered-table-cell table:number-columns-repeated="2"/>
          <table:table-cell office:value-type="float" office:value="9851" table:number-columns-spanned="3" table:number-rows-spanned="1" table:style-name="ce22">
            <text:p>9,851.00</text:p>
          </table:table-cell>
          <table:covered-table-cell table:number-columns-repeated="2"/>
          <table:table-cell office:value-type="float" office:value="10149" table:number-columns-spanned="3" table:number-rows-spanned="1" table:style-name="ce22">
            <text:p>10,149.00</text:p>
          </table:table-cell>
          <table:covered-table-cell table:number-columns-repeated="2"/>
          <table:table-cell office:value-type="float" office:value="10149" table:number-columns-spanned="3" table:number-rows-spanned="1" table:style-name="ce22">
            <text:p>10,149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AGROFORESTALES, MADERA, CORCHO Y SUS MANUFACTURA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500" table:style-name="ce2">
            <text:p>500.00</text:p>
          </table:table-cell>
          <table:table-cell office:value-type="float" office:value="500" table:number-columns-spanned="5" table:number-rows-spanned="1" table:style-name="ce22">
            <text:p>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" table:number-columns-spanned="2" table:number-rows-spanned="1" table:style-name="ce22">
            <text:p>460.00</text:p>
          </table:table-cell>
          <table:covered-table-cell/>
          <table:table-cell office:value-type="float" office:value="460" table:number-columns-spanned="3" table:number-rows-spanned="1" table:style-name="ce22">
            <text:p>460.00</text:p>
          </table:table-cell>
          <table:covered-table-cell table:number-columns-repeated="2"/>
          <table:table-cell office:value-type="float" office:value="460" table:number-columns-spanned="3" table:number-rows-spanned="1" table:style-name="ce22">
            <text:p>460.00</text:p>
          </table:table-cell>
          <table:covered-table-cell table:number-columns-repeated="2"/>
          <table:table-cell office:value-type="float" office:value="40" table:number-columns-spanned="3" table:number-rows-spanned="1" table:style-name="ce22">
            <text:p>40.00</text:p>
          </table:table-cell>
          <table:covered-table-cell table:number-columns-repeated="2"/>
          <table:table-cell office:value-type="float" office:value="40" table:number-columns-spanned="3" table:number-rows-spanned="1" table:style-name="ce22">
            <text:p>4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3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ENDAS DE VESTIR</text:p>
          </table:table-cell>
          <table:covered-table-cell table:number-columns-repeated="9"/>
          <table:table-cell office:value-type="float" office:value="26300" table:number-columns-spanned="4" table:number-rows-spanned="1" table:style-name="ce22">
            <text:p>26,300.00</text:p>
          </table:table-cell>
          <table:covered-table-cell table:number-columns-repeated="3"/>
          <table:table-cell office:value-type="float" office:value="-26300" table:style-name="ce2">
            <text:p>-26,30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APEL DE ESCRITORIO</text:p>
          </table:table-cell>
          <table:covered-table-cell table:number-columns-repeated="9"/>
          <table:table-cell office:value-type="float" office:value="3504" table:number-columns-spanned="4" table:number-rows-spanned="1" table:style-name="ce22">
            <text:p>3,504.00</text:p>
          </table:table-cell>
          <table:covered-table-cell table:number-columns-repeated="3"/>
          <table:table-cell office:value-type="float" office:value="-964" table:style-name="ce2">
            <text:p>-964.00</text:p>
          </table:table-cell>
          <table:table-cell office:value-type="float" office:value="2540" table:number-columns-spanned="5" table:number-rows-spanned="1" table:style-name="ce22">
            <text:p>2,54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540" table:number-columns-spanned="2" table:number-rows-spanned="1" table:style-name="ce22">
            <text:p>2,540.00</text:p>
          </table:table-cell>
          <table:covered-table-cell/>
          <table:table-cell office:value-type="float" office:value="2540" table:number-columns-spanned="3" table:number-rows-spanned="1" table:style-name="ce22">
            <text:p>2,540.00</text:p>
          </table:table-cell>
          <table:covered-table-cell table:number-columns-repeated="2"/>
          <table:table-cell office:value-type="float" office:value="2540" table:number-columns-spanned="3" table:number-rows-spanned="1" table:style-name="ce22">
            <text:p>2,54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ODUCTOS DE PAPEL O CARTÓN</text:p>
          </table:table-cell>
          <table:covered-table-cell table:number-columns-repeated="9"/>
          <table:table-cell office:value-type="float" office:value="24162" table:number-columns-spanned="4" table:number-rows-spanned="1" table:style-name="ce22">
            <text:p>24,162.00</text:p>
          </table:table-cell>
          <table:covered-table-cell table:number-columns-repeated="3"/>
          <table:table-cell office:value-type="float" office:value="-14242" table:style-name="ce2">
            <text:p>-14,242.00</text:p>
          </table:table-cell>
          <table:table-cell office:value-type="float" office:value="9920" table:number-columns-spanned="5" table:number-rows-spanned="1" table:style-name="ce22">
            <text:p>9,92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920" table:number-columns-spanned="2" table:number-rows-spanned="1" table:style-name="ce22">
            <text:p>4,920.00</text:p>
          </table:table-cell>
          <table:covered-table-cell/>
          <table:table-cell office:value-type="float" office:value="4920" table:number-columns-spanned="3" table:number-rows-spanned="1" table:style-name="ce22">
            <text:p>4,920.00</text:p>
          </table:table-cell>
          <table:covered-table-cell table:number-columns-repeated="2"/>
          <table:table-cell office:value-type="float" office:value="4920" table:number-columns-spanned="3" table:number-rows-spanned="1" table:style-name="ce22">
            <text:p>4,920.00</text:p>
          </table:table-cell>
          <table:covered-table-cell table:number-columns-repeated="2"/>
          <table:table-cell office:value-type="float" office:value="5000" table:number-columns-spanned="3" table:number-rows-spanned="1" table:style-name="ce22">
            <text:p>5,000.00</text:p>
          </table:table-cell>
          <table:covered-table-cell table:number-columns-repeated="2"/>
          <table:table-cell office:value-type="float" office:value="5000" table:number-columns-spanned="3" table:number-rows-spanned="1" table:style-name="ce22">
            <text:p>5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ODUCTOS DE ARTES GRÁFICAS</text:p>
          </table:table-cell>
          <table:covered-table-cell table:number-columns-repeated="9"/>
          <table:table-cell office:value-type="float" office:value="2880" table:number-columns-spanned="4" table:number-rows-spanned="1" table:style-name="ce22">
            <text:p>2,88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880" table:number-columns-spanned="5" table:number-rows-spanned="1" table:style-name="ce22">
            <text:p>2,88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2880" table:number-columns-spanned="3" table:number-rows-spanned="1" table:style-name="ce22">
            <text:p>2,880.00</text:p>
          </table:table-cell>
          <table:covered-table-cell table:number-columns-repeated="2"/>
          <table:table-cell office:value-type="float" office:value="2880" table:number-columns-spanned="3" table:number-rows-spanned="1" table:style-name="ce22">
            <text:p>2,88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LIBROS, REVISTAS Y PERIÓDICOS</text:p>
          </table:table-cell>
          <table:covered-table-cell table:number-columns-repeated="9"/>
          <table:table-cell office:value-type="float" office:value="1100" table:number-columns-spanned="4" table:number-rows-spanned="1" table:style-name="ce22">
            <text:p>1,100.00</text:p>
          </table:table-cell>
          <table:covered-table-cell table:number-columns-repeated="3"/>
          <table:table-cell office:value-type="float" office:value="-670" table:style-name="ce2">
            <text:p>-670.00</text:p>
          </table:table-cell>
          <table:table-cell office:value-type="float" office:value="430" table:number-columns-spanned="5" table:number-rows-spanned="1" table:style-name="ce22">
            <text:p>43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30" table:number-columns-spanned="2" table:number-rows-spanned="1" table:style-name="ce22">
            <text:p>430.00</text:p>
          </table:table-cell>
          <table:covered-table-cell/>
          <table:table-cell office:value-type="float" office:value="430" table:number-columns-spanned="3" table:number-rows-spanned="1" table:style-name="ce22">
            <text:p>430.00</text:p>
          </table:table-cell>
          <table:covered-table-cell table:number-columns-repeated="2"/>
          <table:table-cell office:value-type="float" office:value="430" table:number-columns-spanned="3" table:number-rows-spanned="1" table:style-name="ce22">
            <text:p>43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SPECIES TIMBRADAS Y VALOR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500" table:style-name="ce2">
            <text:p>500.00</text:p>
          </table:table-cell>
          <table:table-cell office:value-type="float" office:value="500" table:number-columns-spanned="5" table:number-rows-spanned="1" table:style-name="ce22">
            <text:p>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500" table:number-columns-spanned="3" table:number-rows-spanned="1" table:style-name="ce22">
            <text:p>500.00</text:p>
          </table:table-cell>
          <table:covered-table-cell table:number-columns-repeated="2"/>
          <table:table-cell office:value-type="float" office:value="500" table:number-columns-spanned="3" table:number-rows-spanned="1" table:style-name="ce22">
            <text:p>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5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LLANTAS Y NEUMÁTICOS</text:p>
          </table:table-cell>
          <table:covered-table-cell table:number-columns-repeated="9"/>
          <table:table-cell office:value-type="float" office:value="11900" table:number-columns-spanned="4" table:number-rows-spanned="1" table:style-name="ce22">
            <text:p>11,900.00</text:p>
          </table:table-cell>
          <table:covered-table-cell table:number-columns-repeated="3"/>
          <table:table-cell office:value-type="float" office:value="-11800" table:style-name="ce2">
            <text:p>-11,800.00</text:p>
          </table:table-cell>
          <table:table-cell office:value-type="float" office:value="100" table:number-columns-spanned="5" table:number-rows-spanned="1" table:style-name="ce22">
            <text:p>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6" table:number-columns-spanned="2" table:number-rows-spanned="1" table:style-name="ce22">
            <text:p>86.00</text:p>
          </table:table-cell>
          <table:covered-table-cell/>
          <table:table-cell office:value-type="float" office:value="86" table:number-columns-spanned="3" table:number-rows-spanned="1" table:style-name="ce22">
            <text:p>86.00</text:p>
          </table:table-cell>
          <table:covered-table-cell table:number-columns-repeated="2"/>
          <table:table-cell office:value-type="float" office:value="86" table:number-columns-spanned="3" table:number-rows-spanned="1" table:style-name="ce22">
            <text:p>86.00</text:p>
          </table:table-cell>
          <table:covered-table-cell table:number-columns-repeated="2"/>
          <table:table-cell office:value-type="float" office:value="14" table:number-columns-spanned="3" table:number-rows-spanned="1" table:style-name="ce22">
            <text:p>14.00</text:p>
          </table:table-cell>
          <table:covered-table-cell table:number-columns-repeated="2"/>
          <table:table-cell office:value-type="float" office:value="14" table:number-columns-spanned="3" table:number-rows-spanned="1" table:style-name="ce22">
            <text:p>1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LEMENTOS Y COMPUESTOS QUÍMICOS</text:p>
          </table:table-cell>
          <table:covered-table-cell table:number-columns-repeated="9"/>
          <table:table-cell office:value-type="float" office:value="7104" table:number-columns-spanned="4" table:number-rows-spanned="1" table:style-name="ce22">
            <text:p>7,104.00</text:p>
          </table:table-cell>
          <table:covered-table-cell table:number-columns-repeated="3"/>
          <table:table-cell office:value-type="float" office:value="-3604" table:style-name="ce2">
            <text:p>-3,604.00</text:p>
          </table:table-cell>
          <table:table-cell office:value-type="float" office:value="3500" table:number-columns-spanned="5" table:number-rows-spanned="1" table:style-name="ce22">
            <text:p>3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3500" table:number-columns-spanned="3" table:number-rows-spanned="1" table:style-name="ce22">
            <text:p>3,500.00</text:p>
          </table:table-cell>
          <table:covered-table-cell table:number-columns-repeated="2"/>
          <table:table-cell office:value-type="float" office:value="3500" table:number-columns-spanned="3" table:number-rows-spanned="1" table:style-name="ce22">
            <text:p>3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COMBUSTIBLES Y LUBRICANTES</text:p>
          </table:table-cell>
          <table:covered-table-cell table:number-columns-repeated="9"/>
          <table:table-cell office:value-type="float" office:value="70500" table:number-columns-spanned="4" table:number-rows-spanned="1" table:style-name="ce22">
            <text:p>70,500.00</text:p>
          </table:table-cell>
          <table:covered-table-cell table:number-columns-repeated="3"/>
          <table:table-cell office:value-type="float" office:value="-48000" table:style-name="ce2">
            <text:p>-48,000.00</text:p>
          </table:table-cell>
          <table:table-cell office:value-type="float" office:value="22500" table:number-columns-spanned="5" table:number-rows-spanned="1" table:style-name="ce22">
            <text:p>2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338" table:number-columns-spanned="2" table:number-rows-spanned="1" table:style-name="ce22">
            <text:p>1,338.00</text:p>
          </table:table-cell>
          <table:covered-table-cell/>
          <table:table-cell office:value-type="float" office:value="1338" table:number-columns-spanned="3" table:number-rows-spanned="1" table:style-name="ce22">
            <text:p>1,338.00</text:p>
          </table:table-cell>
          <table:covered-table-cell table:number-columns-repeated="2"/>
          <table:table-cell office:value-type="float" office:value="1338" table:number-columns-spanned="3" table:number-rows-spanned="1" table:style-name="ce22">
            <text:p>1,338.00</text:p>
          </table:table-cell>
          <table:covered-table-cell table:number-columns-repeated="2"/>
          <table:table-cell office:value-type="float" office:value="21162" table:number-columns-spanned="3" table:number-rows-spanned="1" table:style-name="ce22">
            <text:p>21,162.00</text:p>
          </table:table-cell>
          <table:covered-table-cell table:number-columns-repeated="2"/>
          <table:table-cell office:value-type="float" office:value="21162" table:number-columns-spanned="3" table:number-rows-spanned="1" table:style-name="ce22">
            <text:p>21,162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NSECTICIDAS, FUMIGANTES Y SIMILARES</text:p>
          </table:table-cell>
          <table:covered-table-cell table:number-columns-repeated="9"/>
          <table:table-cell office:value-type="float" office:value="5400" table:number-columns-spanned="4" table:number-rows-spanned="1" table:style-name="ce22">
            <text:p>5,400.00</text:p>
          </table:table-cell>
          <table:covered-table-cell table:number-columns-repeated="3"/>
          <table:table-cell office:value-type="float" office:value="-5400" table:style-name="ce2">
            <text:p>-5,40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TINTES, PINTURAS Y COLORANTES</text:p>
          </table:table-cell>
          <table:covered-table-cell table:number-columns-repeated="9"/>
          <table:table-cell office:value-type="float" office:value="13125" table:number-columns-spanned="4" table:number-rows-spanned="1" table:style-name="ce22">
            <text:p>13,125.00</text:p>
          </table:table-cell>
          <table:covered-table-cell table:number-columns-repeated="3"/>
          <table:table-cell office:value-type="float" office:value="6975" table:style-name="ce2">
            <text:p>6,975.00</text:p>
          </table:table-cell>
          <table:table-cell office:value-type="float" office:value="20100" table:number-columns-spanned="5" table:number-rows-spanned="1" table:style-name="ce22">
            <text:p>20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1825" table:number-columns-spanned="2" table:number-rows-spanned="1" table:style-name="ce22">
            <text:p>11,825.00</text:p>
          </table:table-cell>
          <table:covered-table-cell/>
          <table:table-cell office:value-type="float" office:value="11825" table:number-columns-spanned="3" table:number-rows-spanned="1" table:style-name="ce22">
            <text:p>11,825.00</text:p>
          </table:table-cell>
          <table:covered-table-cell table:number-columns-repeated="2"/>
          <table:table-cell office:value-type="float" office:value="11825" table:number-columns-spanned="3" table:number-rows-spanned="1" table:style-name="ce22">
            <text:p>11,825.00</text:p>
          </table:table-cell>
          <table:covered-table-cell table:number-columns-repeated="2"/>
          <table:table-cell office:value-type="float" office:value="8275" table:number-columns-spanned="3" table:number-rows-spanned="1" table:style-name="ce22">
            <text:p>8,275.00</text:p>
          </table:table-cell>
          <table:covered-table-cell table:number-columns-repeated="2"/>
          <table:table-cell office:value-type="float" office:value="8275" table:number-columns-spanned="3" table:number-rows-spanned="1" table:style-name="ce22">
            <text:p>8,27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PLÁSTICOS, NYLON, VINIL Y P.V.C.</text:p>
          </table:table-cell>
          <table:covered-table-cell table:number-columns-repeated="9"/>
          <table:table-cell office:value-type="float" office:value="6466" table:number-columns-spanned="4" table:number-rows-spanned="1" table:style-name="ce22">
            <text:p>6,466.00</text:p>
          </table:table-cell>
          <table:covered-table-cell table:number-columns-repeated="3"/>
          <table:table-cell office:value-type="float" office:value="8034" table:style-name="ce2">
            <text:p>8,034.00</text:p>
          </table:table-cell>
          <table:table-cell office:value-type="float" office:value="14500" table:number-columns-spanned="5" table:number-rows-spanned="1" table:style-name="ce22">
            <text:p>14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9265" table:number-columns-spanned="2" table:number-rows-spanned="1" table:style-name="ce22">
            <text:p>9,265.00</text:p>
          </table:table-cell>
          <table:covered-table-cell/>
          <table:table-cell office:value-type="float" office:value="9265" table:number-columns-spanned="3" table:number-rows-spanned="1" table:style-name="ce22">
            <text:p>9,265.00</text:p>
          </table:table-cell>
          <table:covered-table-cell table:number-columns-repeated="2"/>
          <table:table-cell office:value-type="float" office:value="9265" table:number-columns-spanned="3" table:number-rows-spanned="1" table:style-name="ce22">
            <text:p>9,265.00</text:p>
          </table:table-cell>
          <table:covered-table-cell table:number-columns-repeated="2"/>
          <table:table-cell office:value-type="float" office:value="5235" table:number-columns-spanned="3" table:number-rows-spanned="1" table:style-name="ce22">
            <text:p>5,235.00</text:p>
          </table:table-cell>
          <table:covered-table-cell table:number-columns-repeated="2"/>
          <table:table-cell office:value-type="float" office:value="5235" table:number-columns-spanned="3" table:number-rows-spanned="1" table:style-name="ce22">
            <text:p>5,23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6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OS PRODUCTOS QUÍMICOS Y CONEXOS</text:p>
          </table:table-cell>
          <table:covered-table-cell table:number-columns-repeated="9"/>
          <table:table-cell office:value-type="float" office:value="2016" table:number-columns-spanned="4" table:number-rows-spanned="1" table:style-name="ce22">
            <text:p>2,016.00</text:p>
          </table:table-cell>
          <table:covered-table-cell table:number-columns-repeated="3"/>
          <table:table-cell office:value-type="float" office:value="-1766" table:style-name="ce2">
            <text:p>-1,766.00</text:p>
          </table:table-cell>
          <table:table-cell office:value-type="float" office:value="250" table:number-columns-spanned="5" table:number-rows-spanned="1" table:style-name="ce22">
            <text:p>25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25" table:number-columns-spanned="2" table:number-rows-spanned="1" table:style-name="ce22">
            <text:p>225.00</text:p>
          </table:table-cell>
          <table:covered-table-cell/>
          <table:table-cell office:value-type="float" office:value="225" table:number-columns-spanned="3" table:number-rows-spanned="1" table:style-name="ce22">
            <text:p>225.00</text:p>
          </table:table-cell>
          <table:covered-table-cell table:number-columns-repeated="2"/>
          <table:table-cell office:value-type="float" office:value="225" table:number-columns-spanned="3" table:number-rows-spanned="1" table:style-name="ce22">
            <text:p>225.00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.00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8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ODUCTOS DE METAL Y SUS ALEACION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3000" table:style-name="ce2">
            <text:p>3,000.00</text:p>
          </table:table-cell>
          <table:table-cell office:value-type="float" office:value="3000" table:number-columns-spanned="5" table:number-rows-spanned="1" table:style-name="ce22">
            <text:p>3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3000" table:number-columns-spanned="3" table:number-rows-spanned="1" table:style-name="ce22">
            <text:p>3,000.00</text:p>
          </table:table-cell>
          <table:covered-table-cell table:number-columns-repeated="2"/>
          <table:table-cell office:value-type="float" office:value="3000" table:number-columns-spanned="3" table:number-rows-spanned="1" table:style-name="ce22">
            <text:p>3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8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OS PRODUCTOS METÁLICO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1100" table:style-name="ce2">
            <text:p>1,100.00</text:p>
          </table:table-cell>
          <table:table-cell office:value-type="float" office:value="1100" table:number-columns-spanned="5" table:number-rows-spanned="1" table:style-name="ce22">
            <text:p>1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100" table:number-columns-spanned="3" table:number-rows-spanned="1" table:style-name="ce22">
            <text:p>1,100.00</text:p>
          </table:table-cell>
          <table:covered-table-cell table:number-columns-repeated="2"/>
          <table:table-cell office:value-type="float" office:value="1100" table:number-columns-spanned="3" table:number-rows-spanned="1" table:style-name="ce22">
            <text:p>1,1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9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ÚTILES DE OFICINA</text:p>
          </table:table-cell>
          <table:covered-table-cell table:number-columns-repeated="9"/>
          <table:table-cell office:value-type="float" office:value="5683" table:number-columns-spanned="4" table:number-rows-spanned="1" table:style-name="ce22">
            <text:p>5,683.00</text:p>
          </table:table-cell>
          <table:covered-table-cell table:number-columns-repeated="3"/>
          <table:table-cell office:value-type="float" office:value="-1513" table:style-name="ce2">
            <text:p>-1,513.00</text:p>
          </table:table-cell>
          <table:table-cell office:value-type="float" office:value="4170" table:number-columns-spanned="5" table:number-rows-spanned="1" table:style-name="ce22">
            <text:p>4,17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142.8" table:number-columns-spanned="2" table:number-rows-spanned="1" table:style-name="ce22">
            <text:p>1,142.80</text:p>
          </table:table-cell>
          <table:covered-table-cell/>
          <table:table-cell office:value-type="float" office:value="1142.8" table:number-columns-spanned="3" table:number-rows-spanned="1" table:style-name="ce22">
            <text:p>1,142.80</text:p>
          </table:table-cell>
          <table:covered-table-cell table:number-columns-repeated="2"/>
          <table:table-cell office:value-type="float" office:value="1142.8" table:number-columns-spanned="3" table:number-rows-spanned="1" table:style-name="ce22">
            <text:p>1,142.80</text:p>
          </table:table-cell>
          <table:covered-table-cell table:number-columns-repeated="2"/>
          <table:table-cell office:value-type="float" office:value="3027.2" table:number-columns-spanned="3" table:number-rows-spanned="1" table:style-name="ce22">
            <text:p>3,027.20</text:p>
          </table:table-cell>
          <table:covered-table-cell table:number-columns-repeated="2"/>
          <table:table-cell office:value-type="float" office:value="3027.2" table:number-columns-spanned="3" table:number-rows-spanned="1" table:style-name="ce22">
            <text:p>3,027.2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9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SANITARIOS, DE LIMPIEZA Y DE USO PERSONAL</text:p>
          </table:table-cell>
          <table:covered-table-cell table:number-columns-repeated="9"/>
          <table:table-cell office:value-type="float" office:value="17214" table:number-columns-spanned="4" table:number-rows-spanned="1" table:style-name="ce22">
            <text:p>17,214.00</text:p>
          </table:table-cell>
          <table:covered-table-cell table:number-columns-repeated="3"/>
          <table:table-cell office:value-type="float" office:value="-5461" table:style-name="ce2">
            <text:p>-5,461.00</text:p>
          </table:table-cell>
          <table:table-cell office:value-type="float" office:value="11753" table:number-columns-spanned="5" table:number-rows-spanned="1" table:style-name="ce22">
            <text:p>11,753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752.2" table:number-columns-spanned="2" table:number-rows-spanned="1" table:style-name="ce22">
            <text:p>1,752.20</text:p>
          </table:table-cell>
          <table:covered-table-cell/>
          <table:table-cell office:value-type="float" office:value="1752.2" table:number-columns-spanned="3" table:number-rows-spanned="1" table:style-name="ce22">
            <text:p>1,752.20</text:p>
          </table:table-cell>
          <table:covered-table-cell table:number-columns-repeated="2"/>
          <table:table-cell office:value-type="float" office:value="1752.2" table:number-columns-spanned="3" table:number-rows-spanned="1" table:style-name="ce22">
            <text:p>1,752.20</text:p>
          </table:table-cell>
          <table:covered-table-cell table:number-columns-repeated="2"/>
          <table:table-cell office:value-type="float" office:value="10000.799999999999" table:number-columns-spanned="3" table:number-rows-spanned="1" table:style-name="ce22">
            <text:p>10,000.80</text:p>
          </table:table-cell>
          <table:covered-table-cell table:number-columns-repeated="2"/>
          <table:table-cell office:value-type="float" office:value="10000.799999999999" table:number-columns-spanned="3" table:number-rows-spanned="1" table:style-name="ce22">
            <text:p>10,000.8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29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3" table:style-name="ce24">
            <text:p>MATERIALES, PRODUCTOS Y ACCS. ELÉCTRICOS, CABLEADO ESTRUCTURADO DE REDES INFORMÁTICAS Y TELEFÓNICAS</text:p>
          </table:table-cell>
          <table:covered-table-cell table:number-columns-repeated="9"/>
          <table:table-cell office:value-type="float" office:value="1800" table:number-columns-spanned="4" table:number-rows-spanned="1" table:style-name="ce22">
            <text:p>1,800.00</text:p>
          </table:table-cell>
          <table:covered-table-cell table:number-columns-repeated="3"/>
          <table:table-cell office:value-type="float" office:value="3500" table:style-name="ce2">
            <text:p>3,500.00</text:p>
          </table:table-cell>
          <table:table-cell office:value-type="float" office:value="5300" table:number-columns-spanned="5" table:number-rows-spanned="1" table:style-name="ce22">
            <text:p>5,3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754.04" table:number-columns-spanned="2" table:number-rows-spanned="1" table:style-name="ce22">
            <text:p>754.04</text:p>
          </table:table-cell>
          <table:covered-table-cell/>
          <table:table-cell office:value-type="float" office:value="754.04" table:number-columns-spanned="3" table:number-rows-spanned="1" table:style-name="ce22">
            <text:p>754.04</text:p>
          </table:table-cell>
          <table:covered-table-cell table:number-columns-repeated="2"/>
          <table:table-cell office:value-type="float" office:value="754.04" table:number-columns-spanned="3" table:number-rows-spanned="1" table:style-name="ce22">
            <text:p>754.04</text:p>
          </table:table-cell>
          <table:covered-table-cell table:number-columns-repeated="2"/>
          <table:table-cell office:value-type="float" office:value="4545.96" table:number-columns-spanned="3" table:number-rows-spanned="1" table:style-name="ce22">
            <text:p>4,545.96</text:p>
          </table:table-cell>
          <table:covered-table-cell table:number-columns-repeated="2"/>
          <table:table-cell office:value-type="float" office:value="4545.96" table:number-columns-spanned="3" table:number-rows-spanned="1" table:style-name="ce22">
            <text:p>4,545.9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11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9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CCESORIOS Y REPUESTOS EN GENERAL</text:p>
          </table:table-cell>
          <table:covered-table-cell table:number-columns-repeated="9"/>
          <table:table-cell office:value-type="float" office:value="43309" table:number-columns-spanned="4" table:number-rows-spanned="1" table:style-name="ce22">
            <text:p>43,309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3309" table:number-columns-spanned="5" table:number-rows-spanned="1" table:style-name="ce22">
            <text:p>43,30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5658.5" table:number-columns-spanned="2" table:number-rows-spanned="1" table:style-name="ce22">
            <text:p>35,658.50</text:p>
          </table:table-cell>
          <table:covered-table-cell/>
          <table:table-cell office:value-type="float" office:value="35658.5" table:number-columns-spanned="3" table:number-rows-spanned="1" table:style-name="ce22">
            <text:p>35,658.50</text:p>
          </table:table-cell>
          <table:covered-table-cell table:number-columns-repeated="2"/>
          <table:table-cell office:value-type="float" office:value="35658.5" table:number-columns-spanned="3" table:number-rows-spanned="1" table:style-name="ce22">
            <text:p>35,658.50</text:p>
          </table:table-cell>
          <table:covered-table-cell table:number-columns-repeated="2"/>
          <table:table-cell office:value-type="float" office:value="7650.5" table:number-columns-spanned="3" table:number-rows-spanned="1" table:style-name="ce22">
            <text:p>7,650.50</text:p>
          </table:table-cell>
          <table:covered-table-cell table:number-columns-repeated="2"/>
          <table:table-cell office:value-type="float" office:value="7650.5" table:number-columns-spanned="3" table:number-rows-spanned="1" table:style-name="ce22">
            <text:p>7,650.5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200</text:p>
          </table:table-cell>
          <table:table-cell table:style-name="ce1"/>
          <table:table-cell office:value-type="float" office:value="270563" table:number-columns-spanned="4" table:number-rows-spanned="1" table:style-name="ce22">
            <text:p>270,563.00</text:p>
          </table:table-cell>
          <table:covered-table-cell table:number-columns-repeated="3"/>
          <table:table-cell office:value-type="float" office:value="-104211" table:style-name="ce2">
            <text:p>-104,211.00</text:p>
          </table:table-cell>
          <table:table-cell office:value-type="float" office:value="166352" table:number-columns-spanned="5" table:number-rows-spanned="1" table:style-name="ce22">
            <text:p>166,3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0247.539999999994" table:number-columns-spanned="2" table:number-rows-spanned="1" table:style-name="ce22">
            <text:p>80,247.54</text:p>
          </table:table-cell>
          <table:covered-table-cell/>
          <table:table-cell office:value-type="float" office:value="80247.539999999994" table:number-columns-spanned="3" table:number-rows-spanned="1" table:style-name="ce22">
            <text:p>80,247.54</text:p>
          </table:table-cell>
          <table:covered-table-cell table:number-columns-repeated="2"/>
          <table:table-cell office:value-type="float" office:value="80247.539999999994" table:number-columns-spanned="3" table:number-rows-spanned="1" table:style-name="ce22">
            <text:p>80,247.54</text:p>
          </table:table-cell>
          <table:covered-table-cell table:number-columns-repeated="2"/>
          <table:table-cell office:value-type="float" office:value="86104.46" table:number-columns-spanned="3" table:number-rows-spanned="1" table:style-name="ce22">
            <text:p>86,104.46</text:p>
          </table:table-cell>
          <table:covered-table-cell table:number-columns-repeated="2"/>
          <table:table-cell office:value-type="float" office:value="86104.46" table:number-columns-spanned="3" table:number-rows-spanned="1" table:style-name="ce22">
            <text:p>86,104.4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3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PROPIEDAD, PLANTA, EQUIPO <text:s/>E INTANGIBLES</text:p>
          </table:table-cell>
          <table:covered-table-cell table:number-columns-repeated="16"/>
          <table:table-cell table:number-columns-repeated="16356" table:style-name="ce1"/>
        </table:table-row>
        <table:table-row table:style-name="ro9">
          <table:table-cell office:value-type="string" table:number-columns-spanned="3" table:number-rows-spanned="1" table:style-name="ce17">
            <text:p>32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EQUIPO EDUCACIONAL, CULTURAL Y RECREATIVO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44925" table:style-name="ce2">
            <text:p>44,925.00</text:p>
          </table:table-cell>
          <table:table-cell office:value-type="float" office:value="44925" table:number-columns-spanned="5" table:number-rows-spanned="1" table:style-name="ce22">
            <text:p>44,9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44925" table:number-columns-spanned="3" table:number-rows-spanned="1" table:style-name="ce22">
            <text:p>44,925.00</text:p>
          </table:table-cell>
          <table:covered-table-cell table:number-columns-repeated="2"/>
          <table:table-cell office:value-type="float" office:value="44925" table:number-columns-spanned="3" table:number-rows-spanned="1" table:style-name="ce22">
            <text:p>44,9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32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QUIPO PARA COMUNICACION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4839" table:style-name="ce2">
            <text:p>4,839.00</text:p>
          </table:table-cell>
          <table:table-cell office:value-type="float" office:value="4839" table:number-columns-spanned="5" table:number-rows-spanned="1" table:style-name="ce22">
            <text:p>4,83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498" table:number-columns-spanned="2" table:number-rows-spanned="1" table:style-name="ce22">
            <text:p>2,498.00</text:p>
          </table:table-cell>
          <table:covered-table-cell/>
          <table:table-cell office:value-type="float" office:value="2498" table:number-columns-spanned="3" table:number-rows-spanned="1" table:style-name="ce22">
            <text:p>2,498.00</text:p>
          </table:table-cell>
          <table:covered-table-cell table:number-columns-repeated="2"/>
          <table:table-cell office:value-type="float" office:value="2498" table:number-columns-spanned="3" table:number-rows-spanned="1" table:style-name="ce22">
            <text:p>2,498.00</text:p>
          </table:table-cell>
          <table:covered-table-cell table:number-columns-repeated="2"/>
          <table:table-cell office:value-type="float" office:value="2341" table:number-columns-spanned="3" table:number-rows-spanned="1" table:style-name="ce22">
            <text:p>2,341.00</text:p>
          </table:table-cell>
          <table:covered-table-cell table:number-columns-repeated="2"/>
          <table:table-cell office:value-type="float" office:value="2341" table:number-columns-spanned="3" table:number-rows-spanned="1" table:style-name="ce22">
            <text:p>2,341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32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QUIPO DE CÓMPUTO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11600" table:style-name="ce2">
            <text:p>11,600.00</text:p>
          </table:table-cell>
          <table:table-cell office:value-type="float" office:value="11600" table:number-columns-spanned="5" table:number-rows-spanned="1" table:style-name="ce22">
            <text:p>11,6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9522" table:number-columns-spanned="2" table:number-rows-spanned="1" table:style-name="ce22">
            <text:p>9,522.00</text:p>
          </table:table-cell>
          <table:covered-table-cell/>
          <table:table-cell office:value-type="float" office:value="9522" table:number-columns-spanned="3" table:number-rows-spanned="1" table:style-name="ce22">
            <text:p>9,522.00</text:p>
          </table:table-cell>
          <table:covered-table-cell table:number-columns-repeated="2"/>
          <table:table-cell office:value-type="float" office:value="9522" table:number-columns-spanned="3" table:number-rows-spanned="1" table:style-name="ce22">
            <text:p>9,522.00</text:p>
          </table:table-cell>
          <table:covered-table-cell table:number-columns-repeated="2"/>
          <table:table-cell office:value-type="float" office:value="2078" table:number-columns-spanned="3" table:number-rows-spanned="1" table:style-name="ce22">
            <text:p>2,078.00</text:p>
          </table:table-cell>
          <table:covered-table-cell table:number-columns-repeated="2"/>
          <table:table-cell office:value-type="float" office:value="2078" table:number-columns-spanned="3" table:number-rows-spanned="1" table:style-name="ce22">
            <text:p>2,078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32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AS MAQUINARIAS Y EQUIPO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7950" table:style-name="ce2">
            <text:p>7,950.00</text:p>
          </table:table-cell>
          <table:table-cell office:value-type="float" office:value="7950" table:number-columns-spanned="5" table:number-rows-spanned="1" table:style-name="ce22">
            <text:p>7,95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7950" table:number-columns-spanned="2" table:number-rows-spanned="1" table:style-name="ce22">
            <text:p>7,950.00</text:p>
          </table:table-cell>
          <table:covered-table-cell/>
          <table:table-cell office:value-type="float" office:value="7950" table:number-columns-spanned="3" table:number-rows-spanned="1" table:style-name="ce22">
            <text:p>7,950.00</text:p>
          </table:table-cell>
          <table:covered-table-cell table:number-columns-repeated="2"/>
          <table:table-cell office:value-type="float" office:value="7950" table:number-columns-spanned="3" table:number-rows-spanned="1" table:style-name="ce22">
            <text:p>7,95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3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69314" table:style-name="ce2">
            <text:p>69,314.00</text:p>
          </table:table-cell>
          <table:table-cell office:value-type="float" office:value="69314" table:number-columns-spanned="5" table:number-rows-spanned="1" table:style-name="ce22">
            <text:p>69,31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9970" table:number-columns-spanned="2" table:number-rows-spanned="1" table:style-name="ce22">
            <text:p>19,970.00</text:p>
          </table:table-cell>
          <table:covered-table-cell/>
          <table:table-cell office:value-type="float" office:value="19970" table:number-columns-spanned="3" table:number-rows-spanned="1" table:style-name="ce22">
            <text:p>19,970.00</text:p>
          </table:table-cell>
          <table:covered-table-cell table:number-columns-repeated="2"/>
          <table:table-cell office:value-type="float" office:value="19970" table:number-columns-spanned="3" table:number-rows-spanned="1" table:style-name="ce22">
            <text:p>19,970.00</text:p>
          </table:table-cell>
          <table:covered-table-cell table:number-columns-repeated="2"/>
          <table:table-cell office:value-type="float" office:value="49344" table:number-columns-spanned="3" table:number-rows-spanned="1" table:style-name="ce22">
            <text:p>49,344.00</text:p>
          </table:table-cell>
          <table:covered-table-cell table:number-columns-repeated="2"/>
          <table:table-cell office:value-type="float" office:value="49344" table:number-columns-spanned="3" table:number-rows-spanned="1" table:style-name="ce22">
            <text:p>49,34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4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TRANSFERENCIAS CORRIENT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4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NDEMNIZACIONES AL PERSONAL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64100" table:style-name="ce2">
            <text:p>64,100.00</text:p>
          </table:table-cell>
          <table:table-cell office:value-type="float" office:value="64100" table:number-columns-spanned="5" table:number-rows-spanned="1" table:style-name="ce22">
            <text:p>64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4015.93" table:number-columns-spanned="2" table:number-rows-spanned="1" table:style-name="ce22">
            <text:p>64,015.93</text:p>
          </table:table-cell>
          <table:covered-table-cell/>
          <table:table-cell office:value-type="float" office:value="64015.93" table:number-columns-spanned="3" table:number-rows-spanned="1" table:style-name="ce22">
            <text:p>64,015.93</text:p>
          </table:table-cell>
          <table:covered-table-cell table:number-columns-repeated="2"/>
          <table:table-cell office:value-type="float" office:value="64015.93" table:number-columns-spanned="3" table:number-rows-spanned="1" table:style-name="ce22">
            <text:p>64,015.93</text:p>
          </table:table-cell>
          <table:covered-table-cell table:number-columns-repeated="2"/>
          <table:table-cell office:value-type="float" office:value="84.07" table:number-columns-spanned="3" table:number-rows-spanned="1" table:style-name="ce22">
            <text:p>84.07</text:p>
          </table:table-cell>
          <table:covered-table-cell table:number-columns-repeated="2"/>
          <table:table-cell office:value-type="float" office:value="84.07" table:number-columns-spanned="3" table:number-rows-spanned="1" table:style-name="ce22">
            <text:p>84.0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4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64100" table:style-name="ce2">
            <text:p>64,100.00</text:p>
          </table:table-cell>
          <table:table-cell office:value-type="float" office:value="64100" table:number-columns-spanned="5" table:number-rows-spanned="1" table:style-name="ce22">
            <text:p>64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4015.93" table:number-columns-spanned="2" table:number-rows-spanned="1" table:style-name="ce22">
            <text:p>64,015.93</text:p>
          </table:table-cell>
          <table:covered-table-cell/>
          <table:table-cell office:value-type="float" office:value="64015.93" table:number-columns-spanned="3" table:number-rows-spanned="1" table:style-name="ce22">
            <text:p>64,015.93</text:p>
          </table:table-cell>
          <table:covered-table-cell table:number-columns-repeated="2"/>
          <table:table-cell office:value-type="float" office:value="64015.93" table:number-columns-spanned="3" table:number-rows-spanned="1" table:style-name="ce22">
            <text:p>64,015.93</text:p>
          </table:table-cell>
          <table:covered-table-cell table:number-columns-repeated="2"/>
          <table:table-cell office:value-type="float" office:value="84.07" table:number-columns-spanned="3" table:number-rows-spanned="1" table:style-name="ce22">
            <text:p>84.07</text:p>
          </table:table-cell>
          <table:covered-table-cell table:number-columns-repeated="2"/>
          <table:table-cell office:value-type="float" office:value="84.07" table:number-columns-spanned="3" table:number-rows-spanned="1" table:style-name="ce22">
            <text:p>84.0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Fuente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34042" table:style-name="ce2">
            <text:p>34,042.00</text:p>
          </table:table-cell>
          <table:table-cell office:value-type="float" office:value="4023494" table:number-columns-spanned="5" table:number-rows-spanned="1" table:style-name="ce22">
            <text:p>4,023,49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500936.6" table:number-columns-spanned="2" table:number-rows-spanned="1" table:style-name="ce22">
            <text:p>2,500,936.60</text:p>
          </table:table-cell>
          <table:covered-table-cell/>
          <table:table-cell office:value-type="float" office:value="2432186.6" table:number-columns-spanned="3" table:number-rows-spanned="1" table:style-name="ce22">
            <text:p>2,432,186.60</text:p>
          </table:table-cell>
          <table:covered-table-cell table:number-columns-repeated="2"/>
          <table:table-cell office:value-type="float" office:value="2432186.6" table:number-columns-spanned="3" table:number-rows-spanned="1" table:style-name="ce22">
            <text:p>2,432,186.60</text:p>
          </table:table-cell>
          <table:covered-table-cell table:number-columns-repeated="2"/>
          <table:table-cell office:value-type="float" office:value="1522557.4" table:number-columns-spanned="3" table:number-rows-spanned="1" table:style-name="ce22">
            <text:p>1,522,557.40</text:p>
          </table:table-cell>
          <table:covered-table-cell table:number-columns-repeated="2"/>
          <table:table-cell office:value-type="float" office:value="1591307.4" table:number-columns-spanned="3" table:number-rows-spanned="1" table:style-name="ce22">
            <text:p>1,591,307.4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Actividad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34042" table:style-name="ce2">
            <text:p>34,042.00</text:p>
          </table:table-cell>
          <table:table-cell office:value-type="float" office:value="4023494" table:number-columns-spanned="5" table:number-rows-spanned="1" table:style-name="ce22">
            <text:p>4,023,49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500936.6" table:number-columns-spanned="2" table:number-rows-spanned="1" table:style-name="ce22">
            <text:p>2,500,936.60</text:p>
          </table:table-cell>
          <table:covered-table-cell/>
          <table:table-cell office:value-type="float" office:value="2432186.6" table:number-columns-spanned="3" table:number-rows-spanned="1" table:style-name="ce22">
            <text:p>2,432,186.60</text:p>
          </table:table-cell>
          <table:covered-table-cell table:number-columns-repeated="2"/>
          <table:table-cell office:value-type="float" office:value="2432186.6" table:number-columns-spanned="3" table:number-rows-spanned="1" table:style-name="ce22">
            <text:p>2,432,186.60</text:p>
          </table:table-cell>
          <table:covered-table-cell table:number-columns-repeated="2"/>
          <table:table-cell office:value-type="float" office:value="1522557.4" table:number-columns-spanned="3" table:number-rows-spanned="1" table:style-name="ce22">
            <text:p>1,522,557.40</text:p>
          </table:table-cell>
          <table:covered-table-cell table:number-columns-repeated="2"/>
          <table:table-cell office:value-type="float" office:value="1591307.4" table:number-columns-spanned="3" table:number-rows-spanned="1" table:style-name="ce22">
            <text:p>1,591,307.4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Obr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34042" table:style-name="ce2">
            <text:p>34,042.00</text:p>
          </table:table-cell>
          <table:table-cell office:value-type="float" office:value="4023494" table:number-columns-spanned="5" table:number-rows-spanned="1" table:style-name="ce22">
            <text:p>4,023,49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500936.6" table:number-columns-spanned="2" table:number-rows-spanned="1" table:style-name="ce22">
            <text:p>2,500,936.60</text:p>
          </table:table-cell>
          <table:covered-table-cell/>
          <table:table-cell office:value-type="float" office:value="2432186.6" table:number-columns-spanned="3" table:number-rows-spanned="1" table:style-name="ce22">
            <text:p>2,432,186.60</text:p>
          </table:table-cell>
          <table:covered-table-cell table:number-columns-repeated="2"/>
          <table:table-cell office:value-type="float" office:value="2432186.6" table:number-columns-spanned="3" table:number-rows-spanned="1" table:style-name="ce22">
            <text:p>2,432,186.60</text:p>
          </table:table-cell>
          <table:covered-table-cell table:number-columns-repeated="2"/>
          <table:table-cell office:value-type="float" office:value="1522557.4" table:number-columns-spanned="3" table:number-rows-spanned="1" table:style-name="ce22">
            <text:p>1,522,557.40</text:p>
          </table:table-cell>
          <table:covered-table-cell table:number-columns-repeated="2"/>
          <table:table-cell office:value-type="float" office:value="1591307.4" table:number-columns-spanned="3" table:number-rows-spanned="1" table:style-name="ce22">
            <text:p>1,591,307.4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4" table:style-name="ce1"/>
          <table:table-cell office:value-type="string" table:number-columns-spanned="3" table:number-rows-spanned="1" table:style-name="ce17">
            <text:p>002</text:p>
          </table:table-cell>
          <table:covered-table-cell table:number-columns-repeated="2"/>
          <table:table-cell table:style-name="ce1"/>
          <table:table-cell office:value-type="string" table:number-columns-spanned="26" table:number-rows-spanned="1" table:style-name="ce18">
            <text:p>SERVICIOS DE EMISIÓN DE RESOLUCIONES, AUTORIZACIONES Y CERTIFICACIONES</text:p>
          </table:table-cell>
          <table:covered-table-cell table:number-columns-repeated="25"/>
          <table:table-cell table:number-columns-repeated="16350" table:style-name="ce1"/>
        </table:table-row>
        <table:table-row table:style-name="ro9">
          <table:table-cell table:number-columns-repeated="7" table:style-name="ce1"/>
          <table:table-cell office:value-type="string" table:number-columns-spanned="2" table:number-rows-spanned="1" table:style-name="ce19">
            <text:p>000</text:p>
          </table:table-cell>
          <table:covered-table-cell/>
          <table:table-cell table:style-name="ce1"/>
          <table:table-cell office:value-type="string" table:number-columns-spanned="24" table:number-rows-spanned="1" table:style-name="ce19">
            <text:p>SERVICIOS DE EMISIÓN DE RESOLUCIONES, AUTORIZACIONES Y CERTIFICACIONES</text:p>
          </table:table-cell>
          <table:covered-table-cell table:number-columns-repeated="23"/>
          <table:table-cell table:number-columns-repeated="16350" table:style-name="ce1"/>
        </table:table-row>
        <table:table-row table:style-name="ro10">
          <table:table-cell table:number-columns-repeated="2" table:style-name="ce1"/>
          <table:table-cell office:value-type="string" table:number-columns-spanned="13" table:number-rows-spanned="1" table:style-name="ce20">
            <text:p>Total Financiamiento <text:s/>:</text:p>
          </table:table-cell>
          <table:covered-table-cell table:number-columns-repeated="12"/>
          <table:table-cell table:style-name="ce1"/>
          <table:table-cell office:value-type="float" office:value="11" table:number-columns-spanned="2" table:number-rows-spanned="1" table:style-name="ce21">
            <text:p>11<text:s/></text:p>
          </table:table-cell>
          <table:covered-table-cell/>
          <table:table-cell table:number-columns-repeated="3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-2775" table:style-name="ce2">
            <text:p>-2,775.00</text:p>
          </table:table-cell>
          <table:table-cell office:value-type="float" office:value="9725" table:number-columns-spanned="5" table:number-rows-spanned="1" table:style-name="ce22">
            <text:p>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NO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9">
          <table:table-cell office:value-type="string" table:number-columns-spanned="3" table:number-rows-spanned="1" table:style-name="ce17">
            <text:p>12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IMPRESIÓN, ENCUADERNACIÓN Y REPRODUCCIÓN</text:p>
          </table:table-cell>
          <table:covered-table-cell table:number-columns-repeated="9"/>
          <table:table-cell office:value-type="float" office:value="7225" table:number-columns-spanned="4" table:number-rows-spanned="1" table:style-name="ce22">
            <text:p>7,225.00</text:p>
          </table:table-cell>
          <table:covered-table-cell table:number-columns-repeated="3"/>
          <table:table-cell office:value-type="float" office:value="2500" table:style-name="ce2">
            <text:p>2,500.00</text:p>
          </table:table-cell>
          <table:table-cell office:value-type="float" office:value="9725" table:number-columns-spanned="5" table:number-rows-spanned="1" table:style-name="ce22">
            <text:p>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DE CÓMPUTO</text:p>
          </table:table-cell>
          <table:covered-table-cell table:number-columns-repeated="9"/>
          <table:table-cell office:value-type="float" office:value="5275" table:number-columns-spanned="4" table:number-rows-spanned="1" table:style-name="ce22">
            <text:p>5,275.00</text:p>
          </table:table-cell>
          <table:covered-table-cell table:number-columns-repeated="3"/>
          <table:table-cell office:value-type="float" office:value="-5275" table:style-name="ce2">
            <text:p>-5,275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100</text:p>
          </table:table-cell>
          <table:table-cell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-2775" table:style-name="ce2">
            <text:p>-2,775.00</text:p>
          </table:table-cell>
          <table:table-cell office:value-type="float" office:value="9725" table:number-columns-spanned="5" table:number-rows-spanned="1" table:style-name="ce22">
            <text:p>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Fuente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-2775" table:style-name="ce2">
            <text:p>-2,775.00</text:p>
          </table:table-cell>
          <table:table-cell office:value-type="float" office:value="9725" table:number-columns-spanned="5" table:number-rows-spanned="1" table:style-name="ce22">
            <text:p>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Actividad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-2775" table:style-name="ce2">
            <text:p>-2,775.00</text:p>
          </table:table-cell>
          <table:table-cell office:value-type="float" office:value="9725" table:number-columns-spanned="5" table:number-rows-spanned="1" table:style-name="ce22">
            <text:p>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Obr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-2775" table:style-name="ce2">
            <text:p>-2,775.00</text:p>
          </table:table-cell>
          <table:table-cell office:value-type="float" office:value="9725" table:number-columns-spanned="5" table:number-rows-spanned="1" table:style-name="ce22">
            <text:p>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Proyecto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31267" table:style-name="ce2">
            <text:p>31,267.00</text:p>
          </table:table-cell>
          <table:table-cell office:value-type="float" office:value="4033219" table:number-columns-spanned="5" table:number-rows-spanned="1" table:style-name="ce22">
            <text:p>4,033,21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505536.6" table:number-columns-spanned="2" table:number-rows-spanned="1" table:style-name="ce22">
            <text:p>2,505,536.60</text:p>
          </table:table-cell>
          <table:covered-table-cell/>
          <table:table-cell office:value-type="float" office:value="2436786.6" table:number-columns-spanned="3" table:number-rows-spanned="1" table:style-name="ce22">
            <text:p>2,436,786.60</text:p>
          </table:table-cell>
          <table:covered-table-cell table:number-columns-repeated="2"/>
          <table:table-cell office:value-type="float" office:value="2436786.6" table:number-columns-spanned="3" table:number-rows-spanned="1" table:style-name="ce22">
            <text:p>2,436,786.60</text:p>
          </table:table-cell>
          <table:covered-table-cell table:number-columns-repeated="2"/>
          <table:table-cell office:value-type="float" office:value="1527682.4" table:number-columns-spanned="3" table:number-rows-spanned="1" table:style-name="ce22">
            <text:p>1,527,682.40</text:p>
          </table:table-cell>
          <table:covered-table-cell table:number-columns-repeated="2"/>
          <table:table-cell office:value-type="float" office:value="1596432.4" table:number-columns-spanned="3" table:number-rows-spanned="1" table:style-name="ce22">
            <text:p>1,596,432.4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Sub Program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31267" table:style-name="ce2">
            <text:p>31,267.00</text:p>
          </table:table-cell>
          <table:table-cell office:value-type="float" office:value="4033219" table:number-columns-spanned="5" table:number-rows-spanned="1" table:style-name="ce22">
            <text:p>4,033,21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505536.6" table:number-columns-spanned="2" table:number-rows-spanned="1" table:style-name="ce22">
            <text:p>2,505,536.60</text:p>
          </table:table-cell>
          <table:covered-table-cell/>
          <table:table-cell office:value-type="float" office:value="2436786.6" table:number-columns-spanned="3" table:number-rows-spanned="1" table:style-name="ce22">
            <text:p>2,436,786.60</text:p>
          </table:table-cell>
          <table:covered-table-cell table:number-columns-repeated="2"/>
          <table:table-cell office:value-type="float" office:value="2436786.6" table:number-columns-spanned="3" table:number-rows-spanned="1" table:style-name="ce22">
            <text:p>2,436,786.60</text:p>
          </table:table-cell>
          <table:covered-table-cell table:number-columns-repeated="2"/>
          <table:table-cell office:value-type="float" office:value="1527682.4" table:number-columns-spanned="3" table:number-rows-spanned="1" table:style-name="ce22">
            <text:p>1,527,682.40</text:p>
          </table:table-cell>
          <table:covered-table-cell table:number-columns-repeated="2"/>
          <table:table-cell office:value-type="float" office:value="1596432.4" table:number-columns-spanned="3" table:number-rows-spanned="1" table:style-name="ce22">
            <text:p>1,596,432.4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Program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31267" table:style-name="ce2">
            <text:p>31,267.00</text:p>
          </table:table-cell>
          <table:table-cell office:value-type="float" office:value="4033219" table:number-columns-spanned="5" table:number-rows-spanned="1" table:style-name="ce22">
            <text:p>4,033,21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505536.6" table:number-columns-spanned="2" table:number-rows-spanned="1" table:style-name="ce22">
            <text:p>2,505,536.60</text:p>
          </table:table-cell>
          <table:covered-table-cell/>
          <table:table-cell office:value-type="float" office:value="2436786.6" table:number-columns-spanned="3" table:number-rows-spanned="1" table:style-name="ce22">
            <text:p>2,436,786.60</text:p>
          </table:table-cell>
          <table:covered-table-cell table:number-columns-repeated="2"/>
          <table:table-cell office:value-type="float" office:value="2436786.6" table:number-columns-spanned="3" table:number-rows-spanned="1" table:style-name="ce22">
            <text:p>2,436,786.60</text:p>
          </table:table-cell>
          <table:covered-table-cell table:number-columns-repeated="2"/>
          <table:table-cell office:value-type="float" office:value="1527682.4" table:number-columns-spanned="3" table:number-rows-spanned="1" table:style-name="ce22">
            <text:p>1,527,682.40</text:p>
          </table:table-cell>
          <table:covered-table-cell table:number-columns-repeated="2"/>
          <table:table-cell office:value-type="float" office:value="1596432.4" table:number-columns-spanned="3" table:number-rows-spanned="1" table:style-name="ce22">
            <text:p>1,596,432.4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Institución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31267" table:style-name="ce2">
            <text:p>31,267.00</text:p>
          </table:table-cell>
          <table:table-cell office:value-type="float" office:value="4033219" table:number-columns-spanned="5" table:number-rows-spanned="1" table:style-name="ce22">
            <text:p>4,033,21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505536.6" table:number-columns-spanned="2" table:number-rows-spanned="1" table:style-name="ce22">
            <text:p>2,505,536.60</text:p>
          </table:table-cell>
          <table:covered-table-cell/>
          <table:table-cell office:value-type="float" office:value="2436786.6" table:number-columns-spanned="3" table:number-rows-spanned="1" table:style-name="ce22">
            <text:p>2,436,786.60</text:p>
          </table:table-cell>
          <table:covered-table-cell table:number-columns-repeated="2"/>
          <table:table-cell office:value-type="float" office:value="2436786.6" table:number-columns-spanned="3" table:number-rows-spanned="1" table:style-name="ce22">
            <text:p>2,436,786.60</text:p>
          </table:table-cell>
          <table:covered-table-cell table:number-columns-repeated="2"/>
          <table:table-cell office:value-type="float" office:value="1527682.4" table:number-columns-spanned="3" table:number-rows-spanned="1" table:style-name="ce22">
            <text:p>1,527,682.40</text:p>
          </table:table-cell>
          <table:covered-table-cell table:number-columns-repeated="2"/>
          <table:table-cell office:value-type="float" office:value="1596432.4" table:number-columns-spanned="3" table:number-rows-spanned="1" table:style-name="ce22">
            <text:p>1,596,432.4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12">
          <table:table-cell table:number-columns-repeated="10"/>
          <table:table-cell table:number-columns-repeated="16374" table:style-name="ce1"/>
        </table:table-row>
        <table:table-row table:style-name="ro5">
          <table:table-cell table:number-columns-repeated="10"/>
          <table:table-cell table:number-columns-repeated="16374" table:style-name="ce1"/>
        </table:table-row>
        <table:table-row table:number-rows-repeated="10484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>Powered by Crystal</dc:description>
    <meta:initial-creator>Crystal Decisions</meta:initial-creator>
    <dc:creator>Usuario</dc:creator>
    <meta:creation-date>2025-09-16T18:47:05Z</meta:creation-date>
    <dc:date>2025-09-16T18:47:05Z</dc:date>
    <meta:user-defined meta:name="Business Objects Context Information">0161D2BA06709A4424DD0C2D07AF9DDF1A893FC036CBFD1DA0AFB2F94CBCCFFDE727DAD55E9B56A47B98264DCC373D4461301447A788C9B0DC5B4559B87653B30CDF38F1F283EC54EC20FCE64E7B59CF3A263AE0C00AB8214A35B4571C44A29787D292F41E1DB34E616DCFF0F026FF43B80A4D90E16332E4D53F6196FAC0E99</meta:user-defined>
    <meta:user-defined meta:name="Business Objects Context Information1">10179F484B134FDA5223C13CEEBC6AAE4B9D036BD95A3F2BB022222ABC159B0D2E6A80AFCB5CB72B82EEB74BFCE7C3B4F69F0FF7EE7AED918EA6EDF26944E848DD5939415A856F9E177A3ED3EF71ACAF838A811636532F135CB481C3BCC50AF08D2D1AFF2D40C2DA94F9D27FD782B5548D2B81ECF2E4FD59C6FA273BF557A8B</meta:user-defined>
    <meta:user-defined meta:name="Business Objects Context Information2">56372413C6C686B64628DCDD4BD87FAE11043A4BF8EA495A3712EF0748ED800DF14AA977645E5C9FA0A94AD5E2B00CE9D6337927E12601C18F523369AFD258690D35C77F2DAEAD455C48758DDCFA675A8ABBE90DBFD0BD331B0C0E7896A3B1759436219C929B7DE52C8A5E6610EEF82F2B71DA3D77E3005D916E5CE6595D1D6</meta:user-defined>
    <meta:user-defined meta:name="Business Objects Context Information3">5FA0D491205CE19F63E61B96EAE2234FF01830B1480DDA6A2C73083D54907A06E285E0B3C9FAA956C27F8E7D927E34A7857F21E693E7EA9C278CF36301EE7E0E309AC9C5BB29BC03E2667824FF77B82D11C25AA488C01853098D62AD88C961A77BE362C22A6B0A9A034C7333E78C26145B38F326ED4ECD8ADD5383AE0D4FD63</meta:user-defined>
    <meta:user-defined meta:name="Business Objects Context Information4">91C8012A90CE974581AB5319174A2A314BE9B486AFE8B5E34A057C49BEA7CD9B0FC652D61A16EBD76F7B26C19A6486DB7CBA3917A6966D74A939C450C15D82125C4806B6633CEB3604C6FE85DF83A5FC02E3A0BB7904F6C918460DE7F7A7E6446C0A29A40CCCEDAA72DA7ED2FB66B87420A68730E00FE521E84D0E91486407A</meta:user-defined>
    <meta:user-defined meta:name="Business Objects Context Information5">DAA9B563D82D21AA5E4D81744AE183B6D401697B139B83DBF20086A3963A71FF023246FDD6D55F00C43E2A6620D49C9A335E84127A9F67D5DBD10E75F5FED769772636C97726F1DF4A581441D0B8E30761D000896F3E6DE0D5929256EDE6BE42C8F2179E761000599DF459B522329EFD21434636653228D6DA05A253EFD8C95</meta:user-defined>
    <meta:user-defined meta:name="Business Objects Context Information6">F1D4EA0916A3A934451FB99709292A816207376B7FFA9DD02CA9F82A7920B2453F4A04281FFCDAABCBD4F3F0AAA6C32A108BB1A2EC4C276344A1339A669301D066EAFEE0AEA7CD758363C88B07BF9C8ABAC0D9880FE9F4100D6D5DF11709130ABEF59DBFF6CE41F736A9E5BE3F26F5D13734C80E306484608907925242FC9E3</meta:user-defined>
    <meta:user-defined meta:name="Business Objects Context Information7">FBE52DFEE328316CAB16C333D7B9F8D9B1194F5D6887C92E430D08569F8FC4B6A5F94FCBD2AF83537C53BEEC45C0F2FAC2CDA1AE88F0858ABD36A130DF95827A0711EE4F7008F316394F827B679FE093D7FABC5B7DD03C5DC13952D68B070FEB53F72DE252238FC731723CDD36C0BAD107AC790A1336176ECDB7FD55A7A4360</meta:user-defined>
    <meta:user-defined meta:name="Business Objects Context Information8">F8009D7D087F25B48AE7C92E22CDB2C47CEFCE551C1F84CE928CA6CC421050AA3E07CD0374302E3BB678EFD949DA838A2AA154F0C1FDA642E1C2D01D189B87276A69CAFD8A5EFF464359CB808116BB7743F150D838A01231D2E8B88E7D2B2E06611635D09F8A9A1E118208BC949D7A84863067DBCC761F74F90953586AAA591</meta:user-defined>
    <meta:user-defined meta:name="Business Objects Context Information9">304AD14F72906CA083CA2F68196B90305454D0F638EE10D672CBDDFF7A46C37115B4626DDA1</meta:user-defined>
  </office:meta>
</office:document-meta>
</file>