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332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5-08-29T00:00:00" table:number-columns-spanned="3" table:number-rows-spanned="1" table:style-name="ce10">
            <text:p>29/08/2025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0H48M53S" table:number-columns-spanned="5" table:number-rows-spanned="1" table:style-name="ce11">
            <text:p>10:48.53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1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9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1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Agosto</text:p>
          </table:table-cell>
          <table:covered-table-cell table:number-columns-repeated="3"/>
          <table:table-cell table:number-columns-repeated="16369" table:style-name="ce1"/>
        </table:table-row>
        <table:table-row table:style-name="ro9">
          <table:table-cell table:number-columns-repeated="6"/>
          <table:table-cell table:number-columns-repeated="1637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5</text:p>
          </table:table-cell>
          <table:covered-table-cell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16383" table:style-name="ce1"/>
        </table:table-row>
        <table:table-row table:style-name="ro12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31267" table:number-columns-spanned="3" table:number-rows-spanned="1" table:style-name="ce21">
            <text:p>31,267.00</text:p>
          </table:table-cell>
          <table:covered-table-cell table:number-columns-repeated="2"/>
          <table:table-cell table:style-name="ce1"/>
          <table:table-cell office:value-type="float" office:value="4033219" table:number-columns-spanned="8" table:number-rows-spanned="1" table:style-name="ce21">
            <text:p>4,033,21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2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31267" table:number-columns-spanned="3" table:number-rows-spanned="1" table:style-name="ce23">
            <text:p>31,267.00</text:p>
          </table:table-cell>
          <table:covered-table-cell table:number-columns-repeated="2"/>
          <table:table-cell table:style-name="ce1"/>
          <table:table-cell office:value-type="float" office:value="4033219" table:number-columns-spanned="8" table:number-rows-spanned="1" table:style-name="ce23">
            <text:p>4,033,21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8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>Powered by Crystal</dc:description>
    <meta:initial-creator>Crystal Decisions</meta:initial-creator>
    <dc:creator>Usuario</dc:creator>
    <meta:creation-date>2025-09-16T18:43:29Z</meta:creation-date>
    <dc:date>2025-09-16T18:43:29Z</dc:date>
    <meta:user-defined meta:name="Business Objects Context Information">01734361CD07C3C85B968AA4B2781C480C5E84517533FB2EE1174F74E95997FC9503DC872D15E7FE07B95AE100ED7F409BF1A7A54BE94B8FE8E1276049A83A54D08DD2E303A47071A9A2E98A4AF09BF93B6FAC9716C371F2E272242F269E24C6F6E242A387E7EC958A076E5345D69CDF9A7F7A9802AE758A283A049BC04D4BD</meta:user-defined>
    <meta:user-defined meta:name="Business Objects Context Information1">F07C2D35AF44DC8546069FCCFAB82437E8AE85364339A3FD7B8457322ABA5F93C19AE1510F54DDC058B541E4AA986E19A4E0E3C085511CF837F59F5C22A1C081DEADD6FFA8A5A5D4BB6495E846168AEF0F441A3A1A5FC0E32548D4AADCF4BBF072EACF58CEDBA310C70132E4FD3E2FDE4E54292429BFD893644DC46909888F4</meta:user-defined>
    <meta:user-defined meta:name="Business Objects Context Information2">4C4949974772710816B3135DB34264D5D4F50D9C998EE00C07327A28898C1F9CA5530FBF4324D1AD94042F434463F2C71BBAB109613B4AAD2F27E47C8C2215A9EABD43EEA99EF3C1375B1116D9654D0A761248CA98224AE41B700151411CB75F9F47BA9B5CB7E252B08D16DC25F304D6A5644A8BFD64ABB1EF5BD10646EC97C</meta:user-defined>
    <meta:user-defined meta:name="Business Objects Context Information3">77446E8A7CFF9E74CAD06760F5A1BD132C949C723C294B0F484A5551EB934679CF6125EB41AB205A3D6EEE6EBBDED7913F90BCB195A6EE58C8F40376DD0DF1C7A1E32400165F976EF2FEB80A1F34BFAC1850DBC76B354AA6FEFDBBC0EBCACE6994732608B582A1BADB9006D652E9FA6EAFD0226B466F37C519FA1716C39F13F</meta:user-defined>
    <meta:user-defined meta:name="Business Objects Context Information4">E55B19EB2D187BAC29863A67CEFAD8FCB13BC8109A211A9C6F03A8505CC11F1B3DBC0C09F1965F8EF08E4E66530C1E2E42E78C1F661E055D1659413B0418A06B6B8373C50161C64B5A0FC654AE8829962C01632456E2C4FAEBC891252B2DE2AABACFD9E53F088CF896D37EB135215D11E780BBF1E7664F4103F65AC035F8319</meta:user-defined>
    <meta:user-defined meta:name="Business Objects Context Information5">91B2A9A8C0383C448A78D4B7350F2ACA2D02801720F0465E4001C031724EAD8E8452CDC98DD224118B78A226F7983E77396D2F68CA29A2C0F9BAE29DE0D6BB274CE99769621460894D44432D17E080EF57DD41DB032E8DF9DA02794A7E99660FEC49F6C86CB659FD67DABF13EA830320A3DD529B97B6379C7629365B6F3C53B</meta:user-defined>
    <meta:user-defined meta:name="Business Objects Context Information6">25675985C8A5F3FE9B79DDA32565C11CDB3D5963A02E23DF358248872D2521207C9C76759553B95281461CDA9E1332DF85A4141A028A0067A335A32302778CE272A916E33B1358E35A15BB3A228AC56F0C90AACA46D699355D03E8040A45471140328358E9B99A602713E4D8B0D64A593ED775BBC85D1C4351E16E8320A27A4</meta:user-defined>
    <meta:user-defined meta:name="Business Objects Context Information7">D0462C98D2CB9D5BC51026030D76FB2530545070E5890DAE727B8265C2A9C5D511CF12DA51FAD910D8598B9A22A67635C22B66363A2F929A3E17E0F72708FC0166F20567428A6A00CC6413E6C8A360BF0F32CD553A1A4830BEE07FE8E9BD229DFF623C2C6BB684FC38F30991D1CD939B10D0BFA0CE768A47A54F52DEDFDD8B8</meta:user-defined>
    <meta:user-defined meta:name="Business Objects Context Information8">CF0EC0959E3A5EE82939DF00FB5029B5687B09EE5D137978C80CE9F19F35B26D6A80AAF5810F94E46449E00ED794B86B48DF04754042D9D94871BCDCE581FA4962E90F669D27C393FA8A80871D3FA48B76CB2343D6</meta:user-defined>
  </office:meta>
</office:document-meta>
</file>