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0.211666666666667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36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number-columns-repeated="225" table:default-cell-style-name="ce1"/>
        <table:table-column table:style-name="co23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Sistema de Contabilidad Integrada Gubernamental</text:p>
          </table:table-cell>
          <table:covered-table-cell table:number-columns-repeated="20"/>
          <table:table-cell table:number-columns-repeated="16361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2" table:number-rows-spanned="2" table:style-name="ce6">
            <text:p>PAGINA <text:s text:c="4"/>:</text:p>
          </table:table-cell>
          <table:covered-table-cell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1" table:number-rows-spanned="2" table:style-name="ce6">
            <text:p>DE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table:number-columns-repeated="16354" table:style-name="ce1"/>
        </table:table-row>
        <table:table-row table:style-name="ro2">
          <table:table-cell table:number-columns-repeated="10" table:style-name="ce1"/>
          <table:table-cell office:value-type="string" table:number-columns-spanned="7" table:number-rows-spanned="2" table:style-name="ce8">
            <text:p>Información de Oficio</text:p>
          </table:table-cell>
          <table:covered-table-cell table:number-columns-repeated="6"/>
          <table:table-cell table:number-columns-repeated="7"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table-cell table:number-columns-repeated="10" table:style-name="ce1"/>
          <table:covered-table-cell/>
          <table:covered-table-cell table:number-columns-repeated="6"/>
          <table:table-cell table:number-columns-repeated="7" table:style-name="ce1"/>
          <table:table-cell office:value-type="string" table:number-columns-spanned="2" table:number-rows-spanned="2" table:style-name="ce6">
            <text:p>FECHA <text:s text:c="6"/>:</text:p>
          </table:table-cell>
          <table:covered-table-cell/>
          <table:table-cell table:style-name="ce1"/>
          <table:table-cell office:value-type="date" office:date-value="2025-07-03T00:00:00" table:number-columns-spanned="4" table:number-rows-spanned="2" table:style-name="ce9">
            <text:p>3/07/2025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<text:s/>Reportes para Ley de Acceso a la Información Pública - Art. 10 Numeral 15<text:s/></text:p>
          </table:table-cell>
          <table:covered-table-cell table:number-columns-repeated="20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2" table:number-rows-spanned="2" table:style-name="ce6">
            <text:p>HORA <text:s text:c="7"/>:</text:p>
          </table:table-cell>
          <table:covered-table-cell/>
          <table:table-cell table:style-name="ce1"/>
          <table:table-cell office:value-type="time" office:time-value="PT8H40M39S" table:number-columns-spanned="4" table:number-rows-spanned="2" table:style-name="ce10">
            <text:p>8:40.39<text:s/>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<text:s/>Transferencias otorgadas con Fondos Públicos</text:p>
          </table:table-cell>
          <table:covered-table-cell table:number-columns-repeated="20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1" table:number-rows-spanned="2" table:style-name="ce6">
            <text:p>REPORTE:</text:p>
          </table:table-cell>
          <table:table-cell office:value-type="string" table:number-columns-spanned="5" table:number-rows-spanned="2" table:style-name="ce11">
            <text:p>R00815972.rpt</text:p>
          </table:table-cell>
          <table:covered-table-cell table:number-columns-repeated="4"/>
          <table:table-cell table:number-columns-repeated="16354" table:style-name="ce1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12">
            <text:p>Expresado en Quetzales</text:p>
          </table:table-cell>
          <table:covered-table-cell table:number-columns-repeated="20"/>
          <table:table-cell table:style-name="ce1"/>
          <table:covered-table-cell/>
          <table:covered-table-cell/>
          <table:covered-table-cell table:number-columns-repeated="4"/>
          <table:table-cell table:number-columns-repeated="16354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number-columns-repeated="16361" table:style-name="ce1"/>
        </table:table-row>
        <table:table-row table:style-name="ro3">
          <table:table-cell table:number-columns-repeated="10" table:style-name="ce1"/>
          <table:table-cell office:value-type="string" table:number-columns-spanned="3" table:number-rows-spanned="1" table:style-name="ce13">
            <text:p>Enero</text:p>
          </table:table-cell>
          <table:covered-table-cell table:number-columns-repeated="2"/>
          <table:table-cell office:value-type="string" table:style-name="ce2">
            <text:p>a</text:p>
          </table:table-cell>
          <table:table-cell table:style-name="ce1"/>
          <table:table-cell office:value-type="string" table:number-columns-spanned="3" table:number-rows-spanned="1" table:style-name="ce13">
            <text:p>Junio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table-cell table:number-columns-repeated="2" table:style-name="ce1"/>
          <table:table-cell office:value-type="string" table:number-columns-spanned="21" table:number-rows-spanned="1" table:style-name="ce12">
            <text:p>ENTIDAD Igual a 11130005, UNIDAD_EJECUTORA Igual a 234</text:p>
          </table:table-cell>
          <table:covered-table-cell table:number-columns-repeated="20"/>
          <table:table-cell table:number-columns-repeated="16361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number-columns-spanned="5" table:number-rows-spanned="1" table:style-name="ce14">
            <text:p>EJERCICIO:</text:p>
          </table:table-cell>
          <table:covered-table-cell table:number-columns-repeated="4"/>
          <table:table-cell table:style-name="ce1"/>
          <table:table-cell office:value-type="float" office:value="2025" table:style-name="ce3">
            <text:p>2025<text:s/></text:p>
          </table:table-cell>
          <table:table-cell table:number-columns-repeated="16377" table:style-name="ce1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3" table:style-name="ce8">
            <text:p>ENTIDAD <text:s/>/ Unidad Ejecutora *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covered-table-cell/>
          <table:covered-table-cell table:number-columns-repeated="7"/>
          <table:table-cell table:number-columns-repeated="10" table:style-name="ce1"/>
          <table:table-cell office:value-type="string" table:number-columns-spanned="1" table:number-rows-spanned="2" table:style-name="ce15">
            <text:p>DEVENGADO</text:p>
          </table:table-cell>
          <table:table-cell table:number-columns-repeated="2" table:style-name="ce1"/>
          <table:table-cell office:value-type="string" table:number-columns-spanned="1" table:number-rows-spanned="2" table:style-name="ce16">
            <text:p>PAGADO</text:p>
          </table:table-cell>
          <table:table-cell table:number-columns-repeated="16362"/>
        </table:table-row>
        <table:table-row table:style-name="ro2">
          <table:covered-table-cell/>
          <table:covered-table-cell table:number-columns-repeated="7"/>
          <table:table-cell table:number-columns-repeated="10" table:style-name="ce1"/>
          <table:covered-table-cell/>
          <table:table-cell table:number-columns-repeated="2" table:style-name="ce1"/>
          <table:covered-table-cell/>
          <table:table-cell table:number-columns-repeated="16362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repeated="2" table:style-name="ce1"/>
          <table:table-cell office:value-type="string" table:style-name="ce4">
            <text:p>Total<text:s/>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11">
          <table:table-cell table:style-name="ce1"/>
          <table:table-cell office:value-type="string" table:number-columns-spanned="18" table:number-rows-spanned="1" table:style-name="ce17">
            <text:p><text:s/>NOTA: <text:s/>* Solo aplica para las unidades administrativas que estan constituidas como unidades ejecutoras.</text:p>
          </table:table-cell>
          <table:covered-table-cell table:number-columns-repeated="17"/>
          <table:table-cell table:number-columns-repeated="16365" table:style-name="ce1"/>
        </table:table-row>
        <table:table-row table:style-name="ro12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5-09-26T16:46:06Z</meta:creation-date>
    <dc:date>2025-09-26T16:46:06Z</dc:date>
    <meta:user-defined meta:name="Business Objects Context Information">0161D2BA06709A4424DD0C2D07AF9DDF1A0C1C95D3392CD1A0AB26ACEEDDB6FF27E1A3D996EA199CC5913E86CFE950080015CA6DD334B7A1B3FF161553E42354B2407B6ED100508687E790CCBFC6B1ED94C66DF47F8877DA7A29C790DC901828CDB646B2E4353A2023E2E49870CCC35FCD8FBF7A6E4E1A6790E2B0971C6F30D</meta:user-defined>
    <meta:user-defined meta:name="Business Objects Context Information1">922F9ECC8BC5166047C0913BDE3F9491BA11499610D135F081FE12FD38B0466E6040E1DAC384B433548A751F5108ED61F537ECEE96C7E74D85E4C70161290284166F7CAFF5E90D6D56466E61997719483C8B39D72FE7DF7A261B0C5096944281614A1B2AF57618AD83E33E02F268266714AA579A17B2308DF3B2E8E1D9E195D</meta:user-defined>
    <meta:user-defined meta:name="Business Objects Context Information2">3FDA6C3458953849DC51290A1838E4C27F4F63EBE9EAF95EE552BEBB48224E6E593E9272BC9AED8B57D960CBCBC4A9048B10BD052E5DE14A73E3167357DCBFFD9545F0A0128AD706F6BD7F430FE0E66A8A6B52870FB08F08585ED59F9388CA145439EBB128BF8569E67E946136E490212ADD491612717239342629DE0D85504</meta:user-defined>
    <meta:user-defined meta:name="Business Objects Context Information3">CDE236B81E00A234B211307AC8EB4B1AF4533E6E8C47B8C591FFB87E1B22853B29314F6E632C309FAC065F6523F597A0342DDBA32FE3C45912E93936BBAE45F5AB7C75A9B84FA5EA6A4C709344F44D20B8E5914AA97DF2DDC9566419E0414BD3F8E9DB332156CE6115AC32E80C7E469A18011D5F86177DB811B5F079A2C8B5A</meta:user-defined>
    <meta:user-defined meta:name="Business Objects Context Information4">211F61689FC1198E4F77705B5DE9FFC3023053DBEAE5FB97CB038FB5828AB84D08EF2886AFE8B5E34A057C49BEA7CD9B0FC652D61A16EBD76F7B26C19A6486DB7CBA3917A6966D74A939C450C15D82125C4806B6633CEB3604C6FE85DF83A5FC02E3A0BB7904F6C918460DE7F7A7E6446C0A29A40CCCEDAA72DA7ED2FB66B87</meta:user-defined>
    <meta:user-defined meta:name="Business Objects Context Information5">420A68730E00FE521E84D0E91486407ADAA9B563D82D21AA5E4D81744AE183B6D401697B139B83DBF20086A3963A71FF023246FDD6D55F00C43E2A6620D49C9A335E84127A9F67D5DBD10E75F5FED769772636C97726F1DF4A581441D0B8E30761D000896F3E6DE0D5929256EDE6BE42C8F2179E761000599DF459B522329EF</meta:user-defined>
    <meta:user-defined meta:name="Business Objects Context Information6">D21434636653228D6DA05A253EFD8C95F1D4EA0916A3A934451FB99709292A816207376B7FFA9DD02CA9F82A7920B2453F4A04281FFCDAABCBD4F3F0AAA6C32A108BB1A2EC4C276344A1339A669301D066EAFEE0AEA7CD758363C88B07BF9C8ABAC0D9880FE9F4100D6D5DF11709130ABEF59DBFF6CE41F736A9E5BE3F26F5D</meta:user-defined>
    <meta:user-defined meta:name="Business Objects Context Information7">13734C80E306484608907925242FC9E3FBE52DFEE328316CAB16C333D7B9F8D9B1194F5D6887C92E430D08569F8FC4B6A5F94FCBD2AF83537C53BEEC45C0F2FAC2CDA1AE88F0858ABD36A130DF95827A0711EE4F7008F316394F827B679FE093D7FABC5B7DD03C5DC13952D68B070FEB53F72DE252238FC731723CDD36C0BAD</meta:user-defined>
    <meta:user-defined meta:name="Business Objects Context Information8">107AC790A1336176ECDB7FD55A7A4360F8009D7D087F25B48AE7C92E22CDB2C47CEFCE551C1F84CE928CA6CC421050AA3E07CD0374302E3BB678EFD949DA838A2AA154F0C1FDA642E1C2D01D189B87276A69CAFD8A5EFF464359CB808116BB7743F150D838A01231D2E8B88E7D2B2E06611635D09F8A9A1E118208BC949D7A8</meta:user-defined>
    <meta:user-defined meta:name="Business Objects Context Information9">4863067DBCC761F74F90953586AAA591304AD14F72906CA083CA2F68196B90305454D0F638EC09E0A9A56C820B057B7447EB1B90AFE</meta:user-defined>
  </office:meta>
</office:document-meta>
</file>