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3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FECHA <text:s/>DE <text:s/>ACTUALIZACIÓN: <text:s text:c="4"/>09 <text:s/>DE <text:s/>SEPTIEM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CORRESPONDE <text:s/>AL <text:s/>MES <text:s/>DE: <text:s text:c="4"/>AGOSTO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TIPO</text:p>
          </table:table-cell>
          <table:table-cell office:value-type="string" table:style-name="ce15">
            <text:p>FECHA SALIDA</text:p>
          </table:table-cell>
          <table:table-cell office:value-type="string" table:style-name="ce15">
            <text:p>FECHA RETORNO</text:p>
          </table:table-cell>
          <table:table-cell office:value-type="string" table:style-name="ce15">
            <text:p>NOMBRE DEL SERVIDOR PÚBLICO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OBJETIVO DEL VIAJE</text:p>
          </table:table-cell>
          <table:table-cell office:value-type="string" table:style-name="ce16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07-29T00:00:00" table:style-name="ce31">
            <text:p>29/07/2025</text:p>
          </table:table-cell>
          <table:table-cell office:value-type="date" office:date-value="2025-07-29T00:00:00" table:style-name="ce31">
            <text:p>29/07/2025</text:p>
          </table:table-cell>
          <table:table-cell office:value-type="string" table:style-name="ce6">
            <text:p>Claudia <text:s/>Morales</text:p>
          </table:table-cell>
          <table:table-cell office:value-type="string" table:style-name="ce6">
            <text:p>Guatemala</text:p>
          </table:table-cell>
          <table:table-cell office:value-type="string" table:style-name="ce21">
            <text:p>Participar en la 9a. Reunión Ordinaria de la Red de Integridad en el Salón Oro, 2do. Nivel en Secretaría de Asuntos Administrativos y Seguridad de la Presidencia</text:p>
          </table:table-cell>
          <table:table-cell office:value-type="currency" office:value="118" table:style-name="ce10">
            <text:p><text:s/>Q118.0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acional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8">
            <text:p>Omar <text:s/>Moreira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Conducción pick-up gris placas O671BBF trasladando a empleada de esta Gobernación a la ciudad capital, así como entregar y recoger doctos en el MINGOB</text:p>
          </table:table-cell>
          <table:table-cell office:value-type="currency" office:value="142" table:style-name="ce11">
            <text:p><text:s/>Q142.00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acional</text:p>
          </table:table-cell>
          <table:table-cell office:value-type="date" office:date-value="2025-08-14T00:00:00" table:style-name="ce4">
            <text:p>14/08/2025</text:p>
          </table:table-cell>
          <table:table-cell office:value-type="date" office:date-value="2025-08-14T00:00:00" table:style-name="ce4">
            <text:p>14/08/2025</text:p>
          </table:table-cell>
          <table:table-cell office:value-type="string" table:style-name="ce2">
            <text:p>Claudia <text:s/>Morales</text:p>
          </table:table-cell>
          <table:table-cell office:value-type="string" table:style-name="ce2">
            <text:p>Guatemala</text:p>
          </table:table-cell>
          <table:table-cell office:value-type="string" table:style-name="ce21">
            <text:p>Participar en la 10a. Reunión Ordinaria de la Red de Integridad en el Salón Oro, 2do. Nivel en Secretaría de Asuntos Administrativos y Seguridad de la Presidencia</text:p>
          </table:table-cell>
          <table:table-cell office:value-type="currency" office:value="141" table:style-name="ce3">
            <text:p><text:s/>Q141.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acional</text:p>
          </table:table-cell>
          <table:table-cell office:value-type="date" office:date-value="2025-08-05T00:00:00" table:style-name="ce18">
            <text:p>5/08/2025</text:p>
          </table:table-cell>
          <table:table-cell office:value-type="date" office:date-value="2025-08-05T00:00:00" table:style-name="ce18">
            <text:p>5/08/2025</text:p>
          </table:table-cell>
          <table:table-cell office:value-type="string" table:style-name="ce19">
            <text:p>Paola <text:s/>E. <text:s/>Sancé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Programación de Cuotas <text:s/>Financieras correspondientes <text:s/>al <text:s/>Tercer Cuatrimestre <text:s/>2025 en <text:s/>las <text:s/>Instalaciones <text:s/>del <text:s/>Registro <text:s/>de <text:s/>Personas <text:s/>Jurídicas.</text:p>
          </table:table-cell>
          <table:table-cell office:value-type="currency" office:value="48" table:style-name="ce20">
            <text:p><text:s/>Q48.00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Nacional</text:p>
          </table:table-cell>
          <table:table-cell office:value-type="date" office:date-value="2025-08-05T00:00:00" table:style-name="ce23">
            <text:p>5/08/2025</text:p>
          </table:table-cell>
          <table:table-cell office:value-type="date" office:date-value="2025-08-05T00:00:00" table:style-name="ce23">
            <text:p>5/08/2025</text:p>
          </table:table-cell>
          <table:table-cell office:value-type="string" table:style-name="ce24">
            <text:p>Syndy <text:s/>Cardona</text:p>
          </table:table-cell>
          <table:table-cell office:value-type="string" table:style-name="ce26">
            <text:p>Guatemala</text:p>
          </table:table-cell>
          <table:table-cell office:value-type="string" table:style-name="ce21">
            <text:p>Programación de Cuotas <text:s/>Financieras correspondientes <text:s/>al <text:s/>Tercer Cuatrimestre <text:s/>2025 en <text:s/>las <text:s/>Instalaciones <text:s/>del <text:s/>Registro <text:s/>de <text:s/>Personas <text:s/>Jurídicas.</text:p>
          </table:table-cell>
          <table:table-cell office:value-type="currency" office:value="48" table:style-name="ce25">
            <text:p><text:s/>Q48.0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acional</text:p>
          </table:table-cell>
          <table:table-cell office:value-type="date" office:date-value="2025-08-05T00:00:00" table:style-name="ce18">
            <text:p>5/08/2025</text:p>
          </table:table-cell>
          <table:table-cell office:value-type="date" office:date-value="2025-08-05T00:00:00" table:style-name="ce18">
            <text:p>5/08/2025</text:p>
          </table:table-cell>
          <table:table-cell office:value-type="string" table:style-name="ce19">
            <text:p>Omar <text:s/>Moreira</text:p>
          </table:table-cell>
          <table:table-cell office:value-type="string" table:style-name="ce19">
            <text:p>Guatemala</text:p>
          </table:table-cell>
          <table:table-cell office:value-type="string" table:style-name="ce9">
            <text:p>Conducción pick-up gris placas O671BBF trasladando a empleadas de esta Gobernación a la capital, así como entregar y recoger doctos al MINGOB y ONSEC</text:p>
          </table:table-cell>
          <table:table-cell office:value-type="currency" office:value="58" table:style-name="ce20">
            <text:p><text:s/>Q58.00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Nacional</text:p>
          </table:table-cell>
          <table:table-cell office:value-type="date" office:date-value="2025-08-14T00:00:00" table:style-name="ce28">
            <text:p>14/08/2025</text:p>
          </table:table-cell>
          <table:table-cell office:value-type="date" office:date-value="2025-08-14T00:00:00" table:style-name="ce28">
            <text:p>14/08/2025</text:p>
          </table:table-cell>
          <table:table-cell office:value-type="string" table:style-name="ce29">
            <text:p>Omar <text:s/>Moreira</text:p>
          </table:table-cell>
          <table:table-cell office:value-type="string" table:style-name="ce29">
            <text:p>Guatemala</text:p>
          </table:table-cell>
          <table:table-cell office:value-type="string" table:style-name="ce21">
            <text:p>Conducción pick-up gris placas O671BBF trasladando a empleada de esta Gobernación a la ciudad capital, así como entregar y recoger doctos en el MINGOB</text:p>
          </table:table-cell>
          <table:table-cell office:value-type="currency" office:value="64" table:style-name="ce30">
            <text:p><text:s/>Q64.00<text:s/>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56">
            <text:p>*Se <text:s/>incluyen <text:s/>en <text:s/>el <text:s/>listado <text:s/>los <text:s/>viáticos <text:s/>al <text:s/>interior <text:s/>de <text:s/>la <text:s/>república, <text:s/>totalmente <text:s/>liquidados <text:s/>al <text:s/>mes <text:s/>de <text:s/>Agosto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ffi</meta:initial-creator>
    <dc:creator>Usuario</dc:creator>
    <meta:creation-date>2019-05-16T21:58:04Z</meta:creation-date>
    <dc:date>2025-09-16T18:02:49Z</dc:date>
    <meta:print-date>2025-03-11T17:17:36Z</meta:print-date>
  </office:meta>
</office:document-meta>
</file>