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5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septiembre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N</text:span><text:span text:style-name="T45">DE LA PRESENTE CERTIFICACIÓN A<text:s/></text:span><text:span text:style-name="T46">DIEZ</text:span><text:span text:style-name="T47"><text:s/>D</text:span><text:span text:style-name="T48">ÍAS DEL MES DE<text:s/></text:span><text:span text:style-name="T49">OCTUBRE<text:s/></text:span><text:span text:style-name="T50">DEL AÑO DOS MIL VEINTI</text:span><text:span text:style-name="T51">CINCO</text:span><text:span text:style-name="T52">.</text:span></text:p>
      <text:p text:style-name="P53"/>
      <text:p text:style-name="P54"/>
      <text:p text:style-name="P55"/>
      <text:p text:style-name="P56"/>
      <text:p text:style-name="P57"><text:span text:style-name="T58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59">L</text:span><text:span text:style-name="T60">i</text:span><text:span text:style-name="T61">cda. Claudia Marina Morales Velásquez</text:span></text:p>
      <text:p text:style-name="P62">Jefe Administrativo Financiero<text:s/>en Funcione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0-14T20:26:00Z</meta:creation-date>
    <dc:date>2025-10-14T20:26:00Z</dc:date>
    <meta:print-date>2025-10-13T1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52" meta:row-count="7" meta:non-whitespace-character-count="892"/>
  </office:meta>
</office:document-meta>
</file>