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47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5-10-06T00:00:00" table:number-columns-spanned="5" table:number-rows-spanned="1" table:style-name="ce8">
            <text:p>6/10/2025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0H9M50S" table:number-columns-spanned="7" table:number-rows-spanned="1" table:style-name="ce9">
            <text:p>10:09.50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0/09/2025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38" table:number-columns-spanned="2" table:number-rows-spanned="1" table:style-name="ce15">
            <text:p>2,038</text:p>
          </table:table-cell>
          <table:covered-table-cell/>
          <table:table-cell table:number-columns-repeated="2" table:style-name="ce1"/>
          <table:table-cell office:value-type="float" office:value="3995432.26" table:number-columns-spanned="9" table:number-rows-spanned="1" table:style-name="ce16">
            <text:p>3,995,432.26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38" table:number-columns-spanned="2" table:number-rows-spanned="1" table:style-name="ce15">
            <text:p>2,038</text:p>
          </table:table-cell>
          <table:covered-table-cell/>
          <table:table-cell table:number-columns-repeated="2" table:style-name="ce1"/>
          <table:table-cell office:value-type="float" office:value="3995432.26" table:number-columns-spanned="9" table:number-rows-spanned="1" table:style-name="ce16">
            <text:p>3,995,432.26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MICRO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63" table:style-name="ce2">
            <text:p>263</text:p>
          </table:table-cell>
          <table:table-cell table:number-columns-repeated="3" table:style-name="ce1"/>
          <table:table-cell office:value-type="float" office:value="464426.29" table:number-columns-spanned="9" table:number-rows-spanned="1" table:style-name="ce18">
            <text:p>464,42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31268.5" table:number-columns-spanned="9" table:number-rows-spanned="1" table:style-name="ce20">
            <text:p>31,2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12499.35" table:number-columns-spanned="9" table:number-rows-spanned="1" table:style-name="ce20">
            <text:p>112,499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68" table:style-name="ce3">
            <text:p>68</text:p>
          </table:table-cell>
          <table:table-cell table:number-columns-repeated="3" table:style-name="ce1"/>
          <table:table-cell office:value-type="float" office:value="47078.32" table:number-columns-spanned="9" table:number-rows-spanned="1" table:style-name="ce20">
            <text:p>47,0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1" table:style-name="ce3">
            <text:p>41</text:p>
          </table:table-cell>
          <table:table-cell table:number-columns-repeated="3" table:style-name="ce1"/>
          <table:table-cell office:value-type="float" office:value="6238" table:number-columns-spanned="9" table:number-rows-spanned="1" table:style-name="ce20">
            <text:p>6,2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40" table:style-name="ce3">
            <text:p>40</text:p>
          </table:table-cell>
          <table:table-cell table:number-columns-repeated="3" table:style-name="ce1"/>
          <table:table-cell office:value-type="float" office:value="3898" table:number-columns-spanned="9" table:number-rows-spanned="1" table:style-name="ce20">
            <text:p>3,8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79730" table:number-columns-spanned="9" table:number-rows-spanned="1" table:style-name="ce20">
            <text:p>79,7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1070" table:number-columns-spanned="9" table:number-rows-spanned="1" table:style-name="ce18">
            <text:p>2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450" table:number-columns-spanned="9" table:number-rows-spanned="1" table:style-name="ce20">
            <text:p>17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95" table:style-name="ce2">
            <text:p>95</text:p>
          </table:table-cell>
          <table:table-cell table:number-columns-repeated="3" table:style-name="ce1"/>
          <table:table-cell office:value-type="float" office:value="211939" table:number-columns-spanned="9" table:number-rows-spanned="1" table:style-name="ce18">
            <text:p>211,9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9010" table:number-columns-spanned="9" table:number-rows-spanned="1" table:style-name="ce20">
            <text:p>19,0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18" table:style-name="ce3">
            <text:p>18</text:p>
          </table:table-cell>
          <table:table-cell table:number-columns-repeated="3" table:style-name="ce1"/>
          <table:table-cell office:value-type="float" office:value="24702" table:number-columns-spanned="9" table:number-rows-spanned="1" table:style-name="ce20">
            <text:p>24,70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80" table:number-columns-spanned="9" table:number-rows-spanned="1" table:style-name="ce20">
            <text:p>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660" table:number-columns-spanned="9" table:number-rows-spanned="1" table:style-name="ce20">
            <text:p>1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4098" table:number-columns-spanned="9" table:number-rows-spanned="1" table:style-name="ce20">
            <text:p>24,0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925" table:number-columns-spanned="9" table:number-rows-spanned="1" table:style-name="ce20">
            <text:p>5,9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8" table:style-name="ce2">
            <text:p>48</text:p>
          </table:table-cell>
          <table:table-cell table:number-columns-repeated="3" table:style-name="ce1"/>
          <table:table-cell office:value-type="float" office:value="109869.95" table:number-columns-spanned="9" table:number-rows-spanned="1" table:style-name="ce18">
            <text:p>109,86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392" table:number-columns-spanned="9" table:number-rows-spanned="1" table:style-name="ce20">
            <text:p>8,3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18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20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77" table:style-name="ce2">
            <text:p>77</text:p>
          </table:table-cell>
          <table:table-cell table:number-columns-repeated="3" table:style-name="ce1"/>
          <table:table-cell office:value-type="float" office:value="73046.3" table:number-columns-spanned="9" table:number-rows-spanned="1" table:style-name="ce18">
            <text:p>73,04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2880" table:number-columns-spanned="9" table:number-rows-spanned="1" table:style-name="ce20">
            <text:p>12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3" table:style-name="ce2">
            <text:p>203</text:p>
          </table:table-cell>
          <table:table-cell table:number-columns-repeated="3" table:style-name="ce1"/>
          <table:table-cell office:value-type="float" office:value="97455.85" table:number-columns-spanned="9" table:number-rows-spanned="1" table:style-name="ce18">
            <text:p>97,455.8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7909.1" table:number-columns-spanned="9" table:number-rows-spanned="1" table:style-name="ce20">
            <text:p>7,90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6" table:style-name="ce3">
            <text:p>46</text:p>
          </table:table-cell>
          <table:table-cell table:number-columns-repeated="3" table:style-name="ce1"/>
          <table:table-cell office:value-type="float" office:value="5055" table:number-columns-spanned="9" table:number-rows-spanned="1" table:style-name="ce20">
            <text:p>5,0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8" table:style-name="ce2">
            <text:p>58</text:p>
          </table:table-cell>
          <table:table-cell table:number-columns-repeated="3" table:style-name="ce1"/>
          <table:table-cell office:value-type="float" office:value="285137.96999999997" table:number-columns-spanned="9" table:number-rows-spanned="1" table:style-name="ce18">
            <text:p>285,13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0110" table:number-columns-spanned="9" table:number-rows-spanned="1" table:style-name="ce20">
            <text:p>80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18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PLIFICADOR DE SEÑAL WIFI <text:s/>(REPETIDOR INALÁMBRIC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20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0" table:style-name="ce2">
            <text:p>60</text:p>
          </table:table-cell>
          <table:table-cell table:number-columns-repeated="3" table:style-name="ce1"/>
          <table:table-cell office:value-type="float" office:value="114041.75" table:number-columns-spanned="9" table:number-rows-spanned="1" table:style-name="ce18">
            <text:p>114,041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5172" table:number-columns-spanned="9" table:number-rows-spanned="1" table:style-name="ce20">
            <text:p>5,1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38" table:style-name="ce2">
            <text:p>2,038</text:p>
          </table:table-cell>
          <table:table-cell table:number-columns-repeated="3" table:style-name="ce1"/>
          <table:table-cell office:value-type="float" office:value="3995432.26" table:number-columns-spanned="9" table:number-rows-spanned="1" table:style-name="ce18">
            <text:p>3,995,432.2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0-14T16:10:57Z</meta:creation-date>
    <dc:date>2025-10-14T16:10:57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A3C29AD964991E707B9C06BA61E3D1434CC5008CB6445403CE2E2C3DB6E74F6FDB3D0FDB0ED68D291AA8D02C272F3299567585DE02E6FFFDEA50F6CCFEB773E3BCA694598230EF49A0F4A54D</meta:user-defined>
    <meta:user-defined meta:name="Business Objects Context Information6">6711C1210ADEAFABF1A81E8ECD176F2B56F17B470007C9BB9E3875F17DD0C831411FE652DEC8E2659C1896A4F8D8B9FC67F93F67263AE0C00AB8214A35B4571C44A29787D292F41E1DB34E616DCFF0F026FF43B8DF342D5CFCFE8A3B42FB7BCB4CB643CCD376BCFE4D740ADE0DCA4EEC06A541F6F28A54CDBDEE23A80027769</meta:user-defined>
    <meta:user-defined meta:name="Business Objects Context Information7">52CED41EE78EB20BB86DC02E113E874843A09529D471E30EE64C68B4985BE64171F9A4702060EA875FF783846180B2B9E235328ADEE3D3804CAE54AA0796A24DA0252B38C4225C907A3B53B9B52FC6A8DC595A3FEF05D0E968D17831681BE8BA4E128575AC90D4DFAF23E9FA07FB1D5E1F173A33987938F561070512CB3C7F4</meta:user-defined>
    <meta:user-defined meta:name="Business Objects Context Information8">7778B278AA0960B8D47115BD8E1DD27FD28401087B971BB6EDBA2C3BFF4D4450B1A6C7E973D30EF1DAA5BC6DA835D5A5B789B79EB927A93A0BACCA78F28C4A86AE1B3998F23684D47D86818A1E32E4F23E0174E42E78E8942BB6A2A24FE39EF9E42386F81F54901D61EFC4664BEF0EEC47A8F2225C09EA59FDB4C6EBE60AD95</meta:user-defined>
    <meta:user-defined meta:name="Business Objects Context Information9">5E1EE797AD6</meta:user-defined>
  </office:meta>
</office:document-meta>
</file>