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7pt" style:font-size-asian="7pt" style:font-size-complex="7pt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76933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8E4B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6933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6933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76933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background-color="#76933C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3">
            <text:p>ENTIDAD: <text:s text:c="4"/>GOBERNACIÓN <text:s/>DEPARTAMENT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DIRECCIÓN: <text:s text:c="4"/>10a. <text:s/>AVENIDA <text:s/>ENTRE <text:s/>1a. Y <text:s/>2a. <text:s/>CALLES <text:s/>ZONA <text:s/>1, <text:s/>CHIQUIMUL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4">
            <text:p>HORARIO DE ATENCIÓN: <text:s text:c="4"/>8:00 <text:s/>A <text:s/>16:30 <text:s/>HOR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TELÉFONO: <text:s text:c="4"/>7825 <text:s/>220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GOBERNADOR: <text:s text:c="3"/>LIC. <text:s/>LUIS <text:s/>ALBERTO <text:s/>COMPÁ <text:s/>MARTÍN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ENCARGADO <text:s/>DE <text:s/>LA <text:s/>ACTUALIZACIÓN: <text:s text:c="4"/>LIC. <text:s/>MARLON <text:s/>GIOVANNI <text:s/>MORALES <text:s/>MENÉNDEZ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FECHA <text:s/>DE <text:s/>ACTUALIZACIÓN: <text:s text:c="4"/>08 <text:s/>DE <text:s/>OCTUBRE <text:s/>DE <text:s/>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5">
            <text:p>CORRESPONDE <text:s/>AL <text:s/>MES <text:s/>DE: <text:s text:c="4"/>SEPTIEMBRE /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39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NUMERAL <text:s/>12 <text:s/>- <text:s/>VIAJES <text:s/>NACIONALE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TIPO</text:p>
          </table:table-cell>
          <table:table-cell office:value-type="string" table:style-name="ce17">
            <text:p>FECHA SALIDA</text:p>
          </table:table-cell>
          <table:table-cell office:value-type="string" table:style-name="ce17">
            <text:p>FECHA RETORNO</text:p>
          </table:table-cell>
          <table:table-cell office:value-type="string" table:style-name="ce17">
            <text:p>NOMBRE DEL SERVIDOR PÚBLICO</text:p>
          </table:table-cell>
          <table:table-cell office:value-type="string" table:style-name="ce17">
            <text:p>DESTINO</text:p>
          </table:table-cell>
          <table:table-cell office:value-type="string" table:style-name="ce17">
            <text:p>OBJETIVO DEL VIAJE</text:p>
          </table:table-cell>
          <table:table-cell office:value-type="string" table:style-name="ce18">
            <text:p>COSTO DE VIÁTICOS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Nacional</text:p>
          </table:table-cell>
          <table:table-cell office:value-type="date" office:date-value="2025-08-26T00:00:00" table:style-name="ce6">
            <text:p>26/08/2025</text:p>
          </table:table-cell>
          <table:table-cell office:value-type="date" office:date-value="2025-08-26T00:00:00" table:style-name="ce6">
            <text:p>26/08/2025</text:p>
          </table:table-cell>
          <table:table-cell office:value-type="string" table:style-name="ce7">
            <text:p>Marlon G. Morales</text:p>
          </table:table-cell>
          <table:table-cell office:value-type="string" table:style-name="ce30">
            <text:p>Esquipulas, Chiquimula</text:p>
          </table:table-cell>
          <table:table-cell office:value-type="string" table:style-name="ce8">
            <text:p>Participar en una Reunión en la Municipalidad de Esquipulas, así mismo en la Sesión Ordinaria de CONDEDER</text:p>
          </table:table-cell>
          <table:table-cell office:value-type="currency" office:value="55" table:style-name="ce12">
            <text:p><text:s/>Q55.00<text:s/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cional</text:p>
          </table:table-cell>
          <table:table-cell office:value-type="date" office:date-value="2025-08-26T00:00:00" table:style-name="ce9">
            <text:p>26/08/2025</text:p>
          </table:table-cell>
          <table:table-cell office:value-type="date" office:date-value="2025-08-26T00:00:00" table:style-name="ce9">
            <text:p>26/08/2025</text:p>
          </table:table-cell>
          <table:table-cell office:value-type="string" table:style-name="ce10">
            <text:p>Omar <text:s/>Moreira</text:p>
          </table:table-cell>
          <table:table-cell office:value-type="string" table:style-name="ce31">
            <text:p>Esquipulas, Chiquimula</text:p>
          </table:table-cell>
          <table:table-cell office:value-type="string" table:style-name="ce11">
            <text:p>Conducción pick-up verde placas O509BBH trasladando a empleado de esta Gobernación a la Municipalidad de Esquipulas</text:p>
          </table:table-cell>
          <table:table-cell office:value-type="currency" office:value="65" table:style-name="ce13">
            <text:p><text:s/>Q65.00<text:s/>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Nacional</text:p>
          </table:table-cell>
          <table:table-cell office:value-type="date" office:date-value="2025-09-04T00:00:00" table:style-name="ce4">
            <text:p>4/09/2025</text:p>
          </table:table-cell>
          <table:table-cell office:value-type="date" office:date-value="2025-09-04T00:00:00" table:style-name="ce4">
            <text:p>4/09/2025</text:p>
          </table:table-cell>
          <table:table-cell office:value-type="string" table:style-name="ce2">
            <text:p>Omar <text:s/>Moreira</text:p>
          </table:table-cell>
          <table:table-cell office:value-type="string" table:style-name="ce2">
            <text:p>Guatemala</text:p>
          </table:table-cell>
          <table:table-cell office:value-type="string" table:style-name="ce23">
            <text:p>Conducción <text:s/>pick-up <text:s/>verde <text:s/>placas <text:s/>O509BBH <text:s/>a <text:s/>entregar <text:s/>y <text:s/>recoger <text:s/>documentación en <text:s/>el <text:s/>Ministerio <text:s/>de <text:s/>Gobernación <text:s/>y <text:s/>ONSEC</text:p>
          </table:table-cell>
          <table:table-cell office:value-type="currency" office:value="97" table:style-name="ce3">
            <text:p><text:s/>Q97.00<text:s/></text:p>
          </table:table-cell>
          <table:table-cell table:number-columns-repeated="16377"/>
        </table:table-row>
        <table:table-row table:style-name="ro7">
          <table:table-cell office:value-type="string" table:style-name="ce19">
            <text:p>Nacional</text:p>
          </table:table-cell>
          <table:table-cell office:value-type="date" office:date-value="2025-09-16T00:00:00" table:style-name="ce20">
            <text:p>16/09/2025</text:p>
          </table:table-cell>
          <table:table-cell office:value-type="date" office:date-value="2025-09-16T00:00:00" table:style-name="ce20">
            <text:p>16/09/2025</text:p>
          </table:table-cell>
          <table:table-cell office:value-type="string" table:style-name="ce21">
            <text:p>Omar <text:s/>Moreira</text:p>
          </table:table-cell>
          <table:table-cell office:value-type="string" table:style-name="ce10">
            <text:p>Guatemala</text:p>
          </table:table-cell>
          <table:table-cell office:value-type="string" table:style-name="ce29">
            <text:p>Conducción <text:s/>pick-up <text:s/>verde <text:s/>placas <text:s/>O509BBH <text:s/>a <text:s/>entregar <text:s/>y <text:s/>recoger <text:s/>documentación en <text:s/>el <text:s/>Ministerio <text:s/>de <text:s/>Gobernación, <text:s/>DIPLAN, <text:s/>MINEDUC <text:s/>y <text:s/>SE-CONRED</text:p>
          </table:table-cell>
          <table:table-cell office:value-type="currency" office:value="107" table:style-name="ce22">
            <text:p><text:s/>Q107.00<text:s/>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Nacional</text:p>
          </table:table-cell>
          <table:table-cell office:value-type="date" office:date-value="2025-09-19T00:00:00" table:style-name="ce25">
            <text:p>19/09/2025</text:p>
          </table:table-cell>
          <table:table-cell office:value-type="date" office:date-value="2025-09-19T00:00:00" table:style-name="ce25">
            <text:p>19/09/2025</text:p>
          </table:table-cell>
          <table:table-cell office:value-type="string" table:style-name="ce26">
            <text:p>Omar <text:s/>Moreira</text:p>
          </table:table-cell>
          <table:table-cell office:value-type="string" table:style-name="ce26">
            <text:p>Guatemala</text:p>
          </table:table-cell>
          <table:table-cell office:value-type="string" table:style-name="ce27">
            <text:p>Conducción <text:s/>pick-up <text:s/>verde <text:s/>placas <text:s/>O509BBH <text:s/>a <text:s/>entregar <text:s/>y <text:s/>recoger <text:s/>documentación en <text:s/>el <text:s/>Ministerio <text:s/>de <text:s/>Gobernación <text:s/>y <text:s/>ONSEC</text:p>
          </table:table-cell>
          <table:table-cell office:value-type="currency" office:value="89" table:style-name="ce28">
            <text:p><text:s/>Q89.00<text:s/></text:p>
          </table:table-cell>
          <table:table-cell table:number-columns-repeated="16377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7" table:number-rows-spanned="1" table:style-name="ce56">
            <text:p>*Se <text:s/>incluyen <text:s/>en <text:s/>el <text:s/>listado <text:s/>los <text:s/>viáticos <text:s/>al <text:s/>interior <text:s/>de <text:s/>la <text:s/>república, <text:s/>totalmente <text:s/>liquidados <text:s/>al <text:s/>mes <text:s/>de <text:s/>Septiembre <text:s/>del <text:s/>año <text:s/>2025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8:04Z</meta:creation-date>
    <dc:date>2025-10-17T18:14:36Z</dc:date>
    <meta:print-date>2025-10-08T18:00:45Z</meta:print-date>
  </office:meta>
</office:document-meta>
</file>