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02in" fo:line-height="115%" fo:margin-left="1.4208in" fo:margin-right="0.618in" fo:text-indent="0.0013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2D74B5" fo:font-size="24pt" style:font-size-asian="24pt"/>
    </style:style>
    <style:style style:name="P9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0" style:parent-style-name="Textoindependiente" style:family="paragraph">
      <style:paragraph-properties fo:margin-top="0.002in"/>
      <style:text-properties fo:font-size="21pt" style:font-size-asian="21pt"/>
    </style:style>
    <style:style style:name="P11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20pt" style:font-size-asian="20pt"/>
    </style:style>
    <style:style style:name="T13" style:parent-style-name="Fuentedepárrafopredeter." style:family="text">
      <style:text-properties fo:font-size="20pt" style:font-size-asian="20pt"/>
    </style:style>
    <style:style style:name="P14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  <style:text-properties fo:color="#2D74B5"/>
    </style:style>
    <style:style style:name="P15" style:parent-style-name="Textoindependiente" style:family="paragraph">
      <style:paragraph-properties fo:text-align="center" fo:margin-top="0.2076in" fo:line-height="115%" fo:margin-left="0.8743in" fo:margin-right="0.0736in">
        <style:tab-stops/>
      </style:paragraph-properties>
    </style:style>
    <style:style style:name="T16" style:parent-style-name="Fuentedepárrafopredeter." style:family="text">
      <style:text-properties fo:color="#2D74B5"/>
    </style:style>
    <style:style style:name="T17" style:parent-style-name="Fuentedepárrafopredeter." style:family="text">
      <style:text-properties fo:color="#2D74B5"/>
    </style:style>
    <style:style style:name="T18" style:parent-style-name="Fuentedepárrafopredeter." style:family="text">
      <style:text-properties fo:color="#2D74B5"/>
    </style:style>
  </office:automatic-styles>
  <office:body>
    <office:text text:use-soft-page-breaks="true">
      <text:p text:style-name="P1"><text:span text:style-name="T8">LEY DE ACCESO A LA INFORMACIÓN PUBLICA DECRETO 57-2008</text:span></text:p>
      <text:p text:style-name="P9">Articulo 10 Información Pública de Oficio.</text:p>
      <text:p text:style-name="P10"/>
      <text:p text:style-name="P11"><text:span text:style-name="T12">Numeral 27.<text:s/></text:span><text:span text:style-name="T13">El índice de la información debidamente clasificada de acuerdo a esta ley.</text:span></text:p>
      <text:p text:style-name="P14">A la presente fecha, la Gobernación Departamental de Chiquimula no ha emitido resoluciones para declarar como reservada o confidencial información que genere, administre o tenga en su poder puesto que la misma es pública.</text:p>
      <text:p text:style-name="P15"><text:span text:style-name="T16">Chiquimula,<text:s/></text:span><text:span text:style-name="T17">SEPTIEMBRE</text:span><text:span text:style-name="T18"><text:s/>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font-size="12pt" style:font-size-asian="12pt" style:font-size-complex="12pt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span text:style-name="T7">despachogobernaciondechiqu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Usuario</dc:creator>
    <meta:creation-date>2025-10-15T20:11:00Z</meta:creation-date>
    <dc:date>2025-10-15T20:13:00Z</dc:date>
    <meta:template xlink:href="Normal" xlink:type="simple"/>
    <meta:editing-cycles>3</meta:editing-cycles>
    <meta:editing-duration>PT6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7" meta:character-count="439" meta:row-count="3" meta:non-whitespace-character-count="373"/>
  </office:meta>
</office:document-meta>
</file>