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B9BD5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5B9BD5"/>
    </style:style>
    <style:style style:name="ce6" style:family="table-cell" style:parent-style-name="Default" style:data-style-name="N0">
      <style:table-cell-properties fo:border="thin solid #000000" fo:background-color="#A9D08E"/>
    </style:style>
    <style:style style:name="ce7" style:family="table-cell" style:parent-style-name="Default" style:data-style-name="N0">
      <style:table-cell-properties fo:border="thin solid #000000" fo:background-color="#4472C4"/>
    </style:style>
    <style:style style:name="ce8" style:family="table-cell" style:parent-style-name="Default" style:data-style-name="N0">
      <style:table-cell-properties fo:border="thin solid #000000" fo:background-color="#F8CBAD"/>
    </style:style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C65911"/>
    </style:style>
    <style:style style:name="ce11" style:family="table-cell" style:parent-style-name="Default" style:data-style-name="N0">
      <style:table-cell-properties fo:border="thin solid #000000" fo:background-color="#FFD966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3" style:family="table-cell" style:parent-style-name="Default" style:data-style-name="N22"/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1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9-01T00:00:00" table:style-name="ce23">
            <text:p>sep-25</text:p>
          </table:table-cell>
          <table:table-cell table:number-columns-repeated="8" table:style-name="ce1"/>
          <table:table-cell table:style-name="ce21"/>
          <table:table-cell table:number-columns-repeated="16373"/>
        </table:table-row>
        <table:table-row table:style-name="ro4">
          <table:table-cell office:value-type="string" table:style-name="ce36">
            <text:p>No.<text:s/></text:p>
          </table:table-cell>
          <table:table-cell office:value-type="string" table:style-name="ce36">
            <text:p>Fecha</text:p>
          </table:table-cell>
          <table:table-cell office:value-type="string" table:style-name="ce36">
            <text:p>Nombre</text:p>
          </table:table-cell>
          <table:table-cell office:value-type="string" table:style-name="ce36">
            <text:p>DPI</text:p>
          </table:table-cell>
          <table:table-cell office:value-type="string" table:style-name="ce36">
            <text:p>Sexo</text:p>
          </table:table-cell>
          <table:table-cell office:value-type="string" table:style-name="ce36">
            <text:p>Edad<text:s/></text:p>
          </table:table-cell>
          <table:table-cell office:value-type="string" table:style-name="ce37">
            <text:p>Grupo étnico<text:s/></text:p>
          </table:table-cell>
          <table:table-cell office:value-type="string" table:style-name="ce36">
            <text:p>Municipio<text:s/></text:p>
          </table:table-cell>
          <table:table-cell office:value-type="string" table:style-name="ce36">
            <text:p>Departamento<text:s/></text:p>
          </table:table-cell>
          <table:table-cell office:value-type="string" table:style-name="ce36">
            <text:p>Puesto de Atención<text:s/></text:p>
          </table:table-cell>
          <table:table-cell office:value-type="string" table:style-name="ce39">
            <text:p>Meta a Utilizar</text:p>
          </table:table-cell>
          <table:table-cell table:number-columns-repeated="16373" table:style-name="ce3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8">
            <text:p>Idelfonso Perez Lopez<text:s/></text:p>
          </table:table-cell>
          <table:table-cell office:value-type="float" office:value="1714859122007" table:style-name="ce29">
            <text:p>171485912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8">
            <text:p>Esquipulas<text:s/></text:p>
          </table:table-cell>
          <table:table-cell office:value-type="string" table:style-name="ce28">
            <text:p>Chiquimula</text:p>
          </table:table-cell>
          <table:table-cell office:value-type="string" table:style-name="ce28">
            <text:p>ONSEC</text:p>
          </table:table-cell>
          <table:table-cell office:value-type="string" table:style-name="ce2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Erwin Colindres</text:p>
          </table:table-cell>
          <table:table-cell office:value-type="float" office:value="2665502312001" table:style-name="ce29">
            <text:p>26655023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8">
            <text:p>Chiquimula<text:s/></text:p>
          </table:table-cell>
          <table:table-cell office:value-type="string" table:style-name="ce28">
            <text:p>Chiquimula</text:p>
          </table:table-cell>
          <table:table-cell office:value-type="string" table:style-name="ce28">
            <text:p>ONSEC</text:p>
          </table:table-cell>
          <table:table-cell office:value-type="string" table:style-name="ce2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<text:s/>Elias Torres Giron<text:s/></text:p>
          </table:table-cell>
          <table:table-cell office:value-type="float" office:value="1740216072001" table:style-name="ce26">
            <text:p>17402160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Raimundo Garcia<text:s/></text:p>
          </table:table-cell>
          <table:table-cell office:value-type="float" office:value="2569576962001" table:style-name="ce26">
            <text:p>25695769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Felipe Díaz Garcia<text:s/></text:p>
          </table:table-cell>
          <table:table-cell office:value-type="float" office:value="1717746712001" table:style-name="ce26">
            <text:p>17177467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Faustino Sintuj Cerrata<text:s/></text:p>
          </table:table-cell>
          <table:table-cell office:value-type="float" office:value="2497888882001" table:style-name="ce26">
            <text:p>24978888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Pedro David Gonzalez Aquino<text:s/></text:p>
          </table:table-cell>
          <table:table-cell office:value-type="float" office:value="1662676432001" table:style-name="ce26">
            <text:p>16626764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Ruben Mendez Pérez<text:s/></text:p>
          </table:table-cell>
          <table:table-cell office:value-type="float" office:value="1766777552001" table:style-name="ce26">
            <text:p>17667775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Rosa Delia Orellana<text:s/></text:p>
          </table:table-cell>
          <table:table-cell office:value-type="float" office:value="1734785142001" table:style-name="ce26">
            <text:p>173478514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Vivian Yomary Maldonado<text:s/></text:p>
          </table:table-cell>
          <table:table-cell office:value-type="float" office:value="3373443292001" table:style-name="ce26">
            <text:p>33734432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Merci Yanira Alvarez Ramírez<text:s/></text:p>
          </table:table-cell>
          <table:table-cell office:value-type="float" office:value="2473015312001" table:style-name="ce26">
            <text:p>24730153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Katherine Paola Sagastume Girón<text:s/></text:p>
          </table:table-cell>
          <table:table-cell office:value-type="float" office:value="3387784462010" table:style-name="ce26">
            <text:p>3387784462010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Kimberly Eliseth Carrillo Yañez<text:s/></text:p>
          </table:table-cell>
          <table:table-cell office:value-type="float" office:value="2472264162001" table:style-name="ce26">
            <text:p>24722641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date" office:date-value="2025-09-01T00:00:00" table:style-name="ce25">
            <text:p>1/09/2025</text:p>
          </table:table-cell>
          <table:table-cell office:value-type="string" table:style-name="ce24">
            <text:p>Mirza Galdamez</text:p>
          </table:table-cell>
          <table:table-cell office:value-type="float" office:value="1899687882001" table:style-name="ce26">
            <text:p>189968788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Brenda Janette Chacón Hernández</text:p>
          </table:table-cell>
          <table:table-cell office:value-type="float" office:value="1779634331801" table:style-name="ce26">
            <text:p>17796343318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Siomara Oneida Gregorio Sanchez<text:s/></text:p>
          </table:table-cell>
          <table:table-cell office:value-type="float" office:value="2779134461801" table:style-name="ce26">
            <text:p>27791344618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Esdras Gabriel De Paz García<text:s/></text:p>
          </table:table-cell>
          <table:table-cell office:value-type="float" office:value="3372637602001" table:style-name="ce26">
            <text:p>33726376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Marvin Estuardo Mendez Morataya<text:s/></text:p>
          </table:table-cell>
          <table:table-cell office:value-type="float" office:value="1993631102001" table:style-name="ce26">
            <text:p>19936311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Andy Julio Fernando Miguel Reyes<text:s/></text:p>
          </table:table-cell>
          <table:table-cell office:value-type="float" office:value="2472995202001" table:style-name="ce26">
            <text:p>24729952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Julio Vinicio Miguel Pascual<text:s/></text:p>
          </table:table-cell>
          <table:table-cell office:value-type="float" office:value="1827590322001" table:style-name="ce26">
            <text:p>182759032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Milton Ramírez Portomarin<text:s/></text:p>
          </table:table-cell>
          <table:table-cell office:value-type="float" office:value="1790780002002" table:style-name="ce26">
            <text:p>1790780002002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Nixon Ramos Interiano</text:p>
          </table:table-cell>
          <table:table-cell office:value-type="float" office:value="2489606362001" table:style-name="ce26">
            <text:p>24896063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Jennifer Yuruvi chigua Villa fuente<text:s/></text:p>
          </table:table-cell>
          <table:table-cell office:value-type="float" office:value="2165355652001" table:style-name="ce26">
            <text:p>21653556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Ana María Rosales<text:s/></text:p>
          </table:table-cell>
          <table:table-cell office:value-type="float" office:value="2483477802001" table:style-name="ce26">
            <text:p>24834778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Mavi Azucena García Pérez<text:s/></text:p>
          </table:table-cell>
          <table:table-cell office:value-type="float" office:value="3375843112001" table:style-name="ce26">
            <text:p>33758431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José Daniel Osorio Ramírez<text:s/></text:p>
          </table:table-cell>
          <table:table-cell office:value-type="float" office:value="2672562102001" table:style-name="ce26">
            <text:p>26725621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PEJU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Jonathan Alexander Herrera <text:s/>Huertas<text:s/></text:p>
          </table:table-cell>
          <table:table-cell office:value-type="float" office:value="2999965810101" table:style-name="ce26">
            <text:p>299996581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PEJU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date" office:date-value="2025-09-02T00:00:00" table:style-name="ce25">
            <text:p>2/09/2025</text:p>
          </table:table-cell>
          <table:table-cell office:value-type="string" table:style-name="ce24">
            <text:p>Edgar Obdulio Súchite Ramírez<text:s/></text:p>
          </table:table-cell>
          <table:table-cell office:value-type="float" office:value="1588823182001" table:style-name="ce26">
            <text:p>15888231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Noe Alvarez Monroy<text:s/></text:p>
          </table:table-cell>
          <table:table-cell office:value-type="float" office:value="1915779601805" table:style-name="ce26">
            <text:p>19157796018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PEJU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<text:s/>Carlos Mario Marroquin Paiz<text:s/></text:p>
          </table:table-cell>
          <table:table-cell office:value-type="float" office:value="2700559320101" table:style-name="ce26">
            <text:p>2700559320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Zacapa<text:s/></text:p>
          </table:table-cell>
          <table:table-cell office:value-type="string" table:style-name="ce24">
            <text:p>Zacap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4">
            <text:p>31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Adolanda Damián<text:s/></text:p>
          </table:table-cell>
          <table:table-cell office:value-type="float" office:value="1674189202001" table:style-name="ce26">
            <text:p>16741892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Lucila Esperanza Sintuj Díaz</text:p>
          </table:table-cell>
          <table:table-cell office:value-type="float" office:value="1808571182001" table:style-name="ce26">
            <text:p>180857118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Otto Martínez<text:s/></text:p>
          </table:table-cell>
          <table:table-cell office:value-type="float" office:value="1676679742205" table:style-name="ce26">
            <text:p>16766797422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Walter Moran</text:p>
          </table:table-cell>
          <table:table-cell office:value-type="float" office:value="1734782202001" table:style-name="ce26">
            <text:p>173478220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Elmer Miguel<text:s/></text:p>
          </table:table-cell>
          <table:table-cell office:value-type="float" office:value="3102118670805" table:style-name="ce26">
            <text:p>31021186708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Edgar Amilcar Amador Avalos<text:s/></text:p>
          </table:table-cell>
          <table:table-cell office:value-type="float" office:value="3379345092005" table:style-name="ce26">
            <text:p>337934509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Evelin Soto Calderón<text:s/></text:p>
          </table:table-cell>
          <table:table-cell office:value-type="float" office:value="1853084221901" table:style-name="ce26">
            <text:p>18530842219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date" office:date-value="2025-09-03T00:00:00" table:style-name="ce25">
            <text:p>3/09/2025</text:p>
          </table:table-cell>
          <table:table-cell office:value-type="string" table:style-name="ce24">
            <text:p>Omar Marvin Gómez<text:s/></text:p>
          </table:table-cell>
          <table:table-cell office:value-type="float" office:value="2499480362011" table:style-name="ce26">
            <text:p>249948036201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Milagro Gurierrez<text:s/></text:p>
          </table:table-cell>
          <table:table-cell office:value-type="float" office:value="2334255001805" table:style-name="ce26">
            <text:p>2334255001805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Edgar Súchite<text:s text:c="2"/></text:p>
          </table:table-cell>
          <table:table-cell office:value-type="float" office:value="1588823282001" table:style-name="ce26">
            <text:p>15888232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Angelica Ramírez<text:s/></text:p>
          </table:table-cell>
          <table:table-cell office:value-type="float" office:value="2572551332001" table:style-name="ce26">
            <text:p>25725513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Tranito del Rosario Flores Sagastume<text:s/></text:p>
          </table:table-cell>
          <table:table-cell office:value-type="float" office:value="1780863632001" table:style-name="ce26">
            <text:p>17808636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Olopa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Dora Judith Ramírez Castro de Monroy</text:p>
          </table:table-cell>
          <table:table-cell office:value-type="float" office:value="2431313212001" table:style-name="ce26">
            <text:p>243131321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Jeyner Lemus<text:s/></text:p>
          </table:table-cell>
          <table:table-cell office:value-type="float" office:value="2486492992001" table:style-name="ce26">
            <text:p>24864929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Hela Gutierrez<text:s/></text:p>
          </table:table-cell>
          <table:table-cell office:value-type="float" office:value="1156451942001" table:style-name="ce26">
            <text:p>115645194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Karen Torres<text:s/></text:p>
          </table:table-cell>
          <table:table-cell office:value-type="float" office:value="2447688892001" table:style-name="ce26">
            <text:p>24476888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4">
            <text:p>47</text:p>
          </table:table-cell>
          <table:table-cell office:value-type="date" office:date-value="2025-09-04T00:00:00" table:style-name="ce25">
            <text:p>4/09/2025</text:p>
          </table:table-cell>
          <table:table-cell office:value-type="string" table:style-name="ce24">
            <text:p>Alida García Lopéz<text:s/></text:p>
          </table:table-cell>
          <table:table-cell office:value-type="float" office:value="1595399511805" table:style-name="ce26">
            <text:p>1595399511805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Asedera y Asoci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Karina Portillo</text:p>
          </table:table-cell>
          <table:table-cell office:value-type="float" office:value="1920351502011" table:style-name="ce26">
            <text:p>192035150201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Ipala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María Alicia Alonzo<text:s/></text:p>
          </table:table-cell>
          <table:table-cell office:value-type="float" office:value="2528917832009" table:style-name="ce26">
            <text:p>252891783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Quezaltepeque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Edgar Amilcar Amador Avalos<text:s/></text:p>
          </table:table-cell>
          <table:table-cell office:value-type="float" office:value="3379345092005" table:style-name="ce26">
            <text:p>337934509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Felipe Amador Díaz<text:s/></text:p>
          </table:table-cell>
          <table:table-cell office:value-type="float" office:value="1823083832005" table:style-name="ce26">
            <text:p>182308383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Lorenzo Ramírez Ramírez<text:s/></text:p>
          </table:table-cell>
          <table:table-cell office:value-type="float" office:value="1781232342005" table:style-name="ce26">
            <text:p>178123234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Sergio Esquibel Interiano<text:s/></text:p>
          </table:table-cell>
          <table:table-cell office:value-type="float" office:value="3378227702005" table:style-name="ce26">
            <text:p>337822770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Julian García Ramírez<text:s/></text:p>
          </table:table-cell>
          <table:table-cell office:value-type="float" office:value="1675172582005" table:style-name="ce26">
            <text:p>167517258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Agustin García Amador<text:s/></text:p>
          </table:table-cell>
          <table:table-cell office:value-type="float" office:value="1884996602005" table:style-name="ce26">
            <text:p>188499660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Obdulio Alcides Lemus Portillo<text:s/></text:p>
          </table:table-cell>
          <table:table-cell office:value-type="float" office:value="1983903432002" table:style-name="ce26">
            <text:p>198390343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Pedro Suchíte Suchíte</text:p>
          </table:table-cell>
          <table:table-cell office:value-type="float" office:value="1825403082001" table:style-name="ce29">
            <text:p>18254030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José Peréz<text:s/></text:p>
          </table:table-cell>
          <table:table-cell office:value-type="float" office:value="1941336562010" table:style-name="ce26">
            <text:p>1941336562010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Juan Luis Miguel<text:s/></text:p>
          </table:table-cell>
          <table:table-cell office:value-type="float" office:value="1624399892009" table:style-name="ce26">
            <text:p>162439989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Quezaltepeque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Omar Sagastume<text:s/></text:p>
          </table:table-cell>
          <table:table-cell office:value-type="float" office:value="2579228832001" table:style-name="ce26">
            <text:p>25792288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Anilsa Yanira Guerra García<text:s/></text:p>
          </table:table-cell>
          <table:table-cell office:value-type="float" office:value="1915098922003" table:style-name="ce26">
            <text:p>191509892200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Olga Aracely García Pazos<text:s/></text:p>
          </table:table-cell>
          <table:table-cell office:value-type="float" office:value="2247717362003" table:style-name="ce26">
            <text:p>2247717362003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Blanca Meliola Guerra Gutierrez<text:s/></text:p>
          </table:table-cell>
          <table:table-cell office:value-type="float" office:value="1912951082003" table:style-name="ce26">
            <text:p>19129510820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Wilson Gamaliel Zacarias Díaz<text:s/></text:p>
          </table:table-cell>
          <table:table-cell office:value-type="float" office:value="1934183632003" table:style-name="ce26">
            <text:p>1934183632003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Julio Isaac Lemus Lemus<text:s/></text:p>
          </table:table-cell>
          <table:table-cell office:value-type="float" office:value="1932491032003" table:style-name="ce26">
            <text:p>193249103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Victor Orlando Díaz Vásquez<text:s/></text:p>
          </table:table-cell>
          <table:table-cell office:value-type="float" office:value="1915216392003" table:style-name="ce26">
            <text:p>1915216392003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José Antonio Romero Reyes<text:s/></text:p>
          </table:table-cell>
          <table:table-cell office:value-type="float" office:value="1914483382003" table:style-name="ce26">
            <text:p>191448338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Guegorio Aqui Gutierrez<text:s/></text:p>
          </table:table-cell>
          <table:table-cell office:value-type="float" office:value="1866177631404" table:style-name="ce26">
            <text:p>18661776314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Adan Lemuz y Lemus<text:s/></text:p>
          </table:table-cell>
          <table:table-cell office:value-type="float" office:value="1936110312003" table:style-name="ce26">
            <text:p>193611031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Juan Felipe Lopéz</text:p>
          </table:table-cell>
          <table:table-cell office:value-type="float" office:value="1826124312001" table:style-name="ce26">
            <text:p>18261243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Maritza Rámos Sanchez<text:s/></text:p>
          </table:table-cell>
          <table:table-cell office:value-type="float" office:value="2937555741801" table:style-name="ce26">
            <text:p>29375557418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date" office:date-value="2025-09-05T00:00:00" table:style-name="ce25">
            <text:p>5/09/2025</text:p>
          </table:table-cell>
          <table:table-cell office:value-type="string" table:style-name="ce24">
            <text:p>Marco Antonio Martínez Cetino</text:p>
          </table:table-cell>
          <table:table-cell office:value-type="float" office:value="1734256072001" table:style-name="ce26">
            <text:p>17342560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Ericka Jeamileth Melémdez de Codeno</text:p>
          </table:table-cell>
          <table:table-cell office:value-type="float" office:value="1917620922001" table:style-name="ce26">
            <text:p>19176209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Sebastian Martinez Lorenzo</text:p>
          </table:table-cell>
          <table:table-cell office:value-type="float" office:value="1977857512010" table:style-name="ce26">
            <text:p>1977857512010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acinto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Evelyn Yamilett Espino Monroy<text:s/></text:p>
          </table:table-cell>
          <table:table-cell office:value-type="float" office:value="2460266502001" table:style-name="ce26">
            <text:p>246026650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Marco Vásquez Ramírez<text:s/></text:p>
          </table:table-cell>
          <table:table-cell office:value-type="float" office:value="1835938042001" table:style-name="ce26">
            <text:p>183593804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4">
            <text:p>77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Francisca Iliana Alvarado Hernandez<text:s/></text:p>
          </table:table-cell>
          <table:table-cell office:value-type="float" office:value="2376324382001" table:style-name="ce26">
            <text:p>23763243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José Peréz<text:s/></text:p>
          </table:table-cell>
          <table:table-cell office:value-type="float" office:value="1941336562010" table:style-name="ce26">
            <text:p>1941336562010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Lester Anibal González<text:s/></text:p>
          </table:table-cell>
          <table:table-cell office:value-type="float" office:value="2598981762001" table:style-name="ce26">
            <text:p>25989817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4">
            <text:p>80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Daniel Alfaro<text:s/></text:p>
          </table:table-cell>
          <table:table-cell office:value-type="float" office:value="2625611312004" table:style-name="ce26">
            <text:p>26256113120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Jocotan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4">
            <text:p>81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Edwin Peréz<text:s/></text:p>
          </table:table-cell>
          <table:table-cell office:value-type="float" office:value="2528143392001" table:style-name="ce26">
            <text:p>252814339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Bernal Mateo<text:s/></text:p>
          </table:table-cell>
          <table:table-cell office:value-type="float" office:value="2380681882001" table:style-name="ce26">
            <text:p>238068188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4">
            <text:p>83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Byron Alirio Morales Arrue<text:s/></text:p>
          </table:table-cell>
          <table:table-cell office:value-type="float" office:value="1791649531901" table:style-name="ce26">
            <text:p>17916495319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Zacapa<text:s/></text:p>
          </table:table-cell>
          <table:table-cell office:value-type="string" table:style-name="ce24">
            <text:p>Zacap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Wiliam Alexander Nonés Sagastume<text:s/></text:p>
          </table:table-cell>
          <table:table-cell office:value-type="float" office:value="2204835012001" table:style-name="ce26">
            <text:p>22048350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Anibal Vásquez Ramírez<text:s/></text:p>
          </table:table-cell>
          <table:table-cell office:value-type="float" office:value="1713509282001" table:style-name="ce26">
            <text:p>171350928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date" office:date-value="2025-09-08T00:00:00" table:style-name="ce25">
            <text:p>8/09/2025</text:p>
          </table:table-cell>
          <table:table-cell office:value-type="string" table:style-name="ce24">
            <text:p>Dunia Vicente<text:s/></text:p>
          </table:table-cell>
          <table:table-cell office:value-type="float" office:value="1606540332009" table:style-name="ce26">
            <text:p>1606540332009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Quezaltepeque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4">
            <text:p>87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José Erasmo Rosas Nolascos<text:s/></text:p>
          </table:table-cell>
          <table:table-cell office:value-type="float" office:value="1887633262004" table:style-name="ce26">
            <text:p>188763326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Quezaltepeque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Karen Pinitú<text:s/></text:p>
          </table:table-cell>
          <table:table-cell office:value-type="float" office:value="2541726362001" table:style-name="ce26">
            <text:p>25417263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4">
            <text:p>89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Edgar Portor<text:s/></text:p>
          </table:table-cell>
          <table:table-cell office:value-type="float" office:value="3341811212001" table:style-name="ce26">
            <text:p>33418112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Gilda Osorio Lemus<text:s/></text:p>
          </table:table-cell>
          <table:table-cell office:value-type="float" office:value="1731751202001" table:style-name="ce26">
            <text:p>173175120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4">
            <text:p>91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Carol Yesenia Velásquez Crisostomo<text:s/></text:p>
          </table:table-cell>
          <table:table-cell office:value-type="float" office:value="2069677562001" table:style-name="ce26">
            <text:p>20696775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Edin Mauricio Lopéz Alvárez</text:p>
          </table:table-cell>
          <table:table-cell office:value-type="float" office:value="2149003712001" table:style-name="ce26">
            <text:p>21490037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4">
            <text:p>93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Yesenia Elizabeth Díaz Ramos<text:s/></text:p>
          </table:table-cell>
          <table:table-cell office:value-type="float" office:value="1958518892001" table:style-name="ce26">
            <text:p>19585188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4">
            <text:p>94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Armando Vargas León<text:s/></text:p>
          </table:table-cell>
          <table:table-cell office:value-type="float" office:value="1579108062001" table:style-name="ce26">
            <text:p>157910806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4">
            <text:p>95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Juan Carlos Paiz<text:s/></text:p>
          </table:table-cell>
          <table:table-cell office:value-type="float" office:value="1952101742001" table:style-name="ce26">
            <text:p>19521017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4">
            <text:p>96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Katerine Raquel Torres Duarte<text:s/></text:p>
          </table:table-cell>
          <table:table-cell office:value-type="float" office:value="2472376392001" table:style-name="ce26">
            <text:p>24723763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4">
            <text:p>97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Obdulio Alcides Lemus Portillo</text:p>
          </table:table-cell>
          <table:table-cell office:value-type="float" office:value="1983903432002" table:style-name="ce26">
            <text:p>198390343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4">
            <text:p>98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Edgar Raúl Lemus Bautista<text:s/></text:p>
          </table:table-cell>
          <table:table-cell office:value-type="float" office:value="2568290712001" table:style-name="ce26">
            <text:p>25682907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Mario René Alvarez<text:s/></text:p>
          </table:table-cell>
          <table:table-cell office:value-type="float" office:value="2383331160101" table:style-name="ce26">
            <text:p>2383331160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4">
            <text:p>100</text:p>
          </table:table-cell>
          <table:table-cell office:value-type="date" office:date-value="2025-09-09T00:00:00" table:style-name="ce25">
            <text:p>9/09/2025</text:p>
          </table:table-cell>
          <table:table-cell office:value-type="string" table:style-name="ce24">
            <text:p>Alexander Joé Valensuela Moscoso</text:p>
          </table:table-cell>
          <table:table-cell office:value-type="float" office:value="1862394752001" table:style-name="ce26">
            <text:p>18623947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date" office:date-value="2025-09-10T00:00:00" table:style-name="ce25">
            <text:p>10/09/2025</text:p>
          </table:table-cell>
          <table:table-cell office:value-type="string" table:style-name="ce24">
            <text:p>Gilda Osorio Lemus<text:s/></text:p>
          </table:table-cell>
          <table:table-cell office:value-type="float" office:value="1731751202001" table:style-name="ce26">
            <text:p>173175120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4">
            <text:p>102</text:p>
          </table:table-cell>
          <table:table-cell office:value-type="date" office:date-value="2025-09-10T00:00:00" table:style-name="ce25">
            <text:p>10/09/2025</text:p>
          </table:table-cell>
          <table:table-cell office:value-type="string" table:style-name="ce24">
            <text:p>Ana Lucía Quijada</text:p>
          </table:table-cell>
          <table:table-cell office:value-type="float" office:value="1869625762001" table:style-name="ce26">
            <text:p>18696257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4">
            <text:p>103</text:p>
          </table:table-cell>
          <table:table-cell office:value-type="date" office:date-value="2025-09-10T00:00:00" table:style-name="ce25">
            <text:p>10/09/2025</text:p>
          </table:table-cell>
          <table:table-cell office:value-type="string" table:style-name="ce24">
            <text:p>Alida Martínez</text:p>
          </table:table-cell>
          <table:table-cell office:value-type="float" office:value="1715142892001" table:style-name="ce26">
            <text:p>171514289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date" office:date-value="2025-09-10T00:00:00" table:style-name="ce25">
            <text:p>10/09/2025</text:p>
          </table:table-cell>
          <table:table-cell office:value-type="string" table:style-name="ce24">
            <text:p>Ronal Eduardo Alváreas</text:p>
          </table:table-cell>
          <table:table-cell office:value-type="float" office:value="1727853752001" table:style-name="ce26">
            <text:p>17278537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date" office:date-value="2025-09-10T00:00:00" table:style-name="ce25">
            <text:p>10/09/2025</text:p>
          </table:table-cell>
          <table:table-cell office:value-type="string" table:style-name="ce24">
            <text:p>Olga Patricia Marínez Villela<text:s/></text:p>
          </table:table-cell>
          <table:table-cell office:value-type="float" office:value="1595727620101" table:style-name="ce26">
            <text:p>15957276201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4">
            <text:p>106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Vicente Sanchez Santiago</text:p>
          </table:table-cell>
          <table:table-cell office:value-type="float" office:value="1718176802005" table:style-name="ce26">
            <text:p>171817680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Bernardino Morales Cabrera</text:p>
          </table:table-cell>
          <table:table-cell office:value-type="float" office:value="1779007762003" table:style-name="ce26">
            <text:p>177900776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4">
            <text:p>108</text:p>
          </table:table-cell>
          <table:table-cell office:value-type="date" office:date-value="2025-09-14T00:00:00" table:style-name="ce25">
            <text:p>14/09/2025</text:p>
          </table:table-cell>
          <table:table-cell office:value-type="string" table:style-name="ce24">
            <text:p>Matías Pérez Santiago<text:s/></text:p>
          </table:table-cell>
          <table:table-cell office:value-type="float" office:value="1806745522005" table:style-name="ce26">
            <text:p>180674552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4">
            <text:p>109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Rodrigo Vásquez Súchite</text:p>
          </table:table-cell>
          <table:table-cell office:value-type="float" office:value="1745240972004" table:style-name="ce26">
            <text:p>174524097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4">
            <text:p>110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Domingo Martínez Sánchez</text:p>
          </table:table-cell>
          <table:table-cell office:value-type="float" office:value="1673942312005" table:style-name="ce26">
            <text:p>167394231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4">
            <text:p>111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Edgar Raúl Lemus<text:s/></text:p>
          </table:table-cell>
          <table:table-cell office:value-type="float" office:value="2568290712001" table:style-name="ce26">
            <text:p>25682907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4">
            <text:p>112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Karla De Paz<text:s/></text:p>
          </table:table-cell>
          <table:table-cell office:value-type="float" office:value="2268824970608" table:style-name="ce26">
            <text:p>2268824970608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4">
            <text:p>113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Julisa Marroquin<text:s/></text:p>
          </table:table-cell>
          <table:table-cell office:value-type="float" office:value="2604622170101" table:style-name="ce26">
            <text:p>260462217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4">
            <text:p>114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Sulma Cabrera</text:p>
          </table:table-cell>
          <table:table-cell office:value-type="float" office:value="2515734511901" table:style-name="ce26">
            <text:p>25157345119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4">
            <text:p>115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Bacilio Avlos<text:s/></text:p>
          </table:table-cell>
          <table:table-cell office:value-type="float" office:value="2454835512005" table:style-name="ce26">
            <text:p>245483551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4">
            <text:p>116</text:p>
          </table:table-cell>
          <table:table-cell office:value-type="date" office:date-value="2025-09-11T00:00:00" table:style-name="ce25">
            <text:p>11/09/2025</text:p>
          </table:table-cell>
          <table:table-cell office:value-type="string" table:style-name="ce24">
            <text:p>Sulma Villeda</text:p>
          </table:table-cell>
          <table:table-cell office:value-type="float" office:value="2411737792001" table:style-name="ce26">
            <text:p>24117377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4">
            <text:p>117</text:p>
          </table:table-cell>
          <table:table-cell office:value-type="date" office:date-value="2025-09-12T00:00:00" table:style-name="ce25">
            <text:p>12/09/2025</text:p>
          </table:table-cell>
          <table:table-cell office:value-type="string" table:style-name="ce24">
            <text:p>Francisca Martínez Morataya</text:p>
          </table:table-cell>
          <table:table-cell office:value-type="float" office:value="1928083382001" table:style-name="ce26">
            <text:p>19280833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Sobrevivencia de la Portuaria</text:p>
          </table:table-cell>
          <table:table-cell office:value-type="string" table:style-name="ce24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8" table:style-name="ce24">
            <text:p>118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Regina Colindres de Castañeda<text:s/></text:p>
          </table:table-cell>
          <table:table-cell office:value-type="float" office:value="2333648702001" table:style-name="ce26">
            <text:p>23336487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4">
            <text:p>119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Byron Reyes Miranda<text:s/></text:p>
          </table:table-cell>
          <table:table-cell office:value-type="float" office:value="2934200252001" table:style-name="ce26">
            <text:p>29342002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4">
            <text:p>120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María del Carmen Alarcon Rodriguez<text:s/></text:p>
          </table:table-cell>
          <table:table-cell office:value-type="float" office:value="1691256022001" table:style-name="ce26">
            <text:p>16912560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4">
            <text:p>121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Esdras Gabriel De Paz García<text:s/></text:p>
          </table:table-cell>
          <table:table-cell office:value-type="float" office:value="3372637602001" table:style-name="ce26">
            <text:p>33726376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4">
            <text:p>122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Andi Julio Fernado Miguel Reyes<text:s/></text:p>
          </table:table-cell>
          <table:table-cell office:value-type="float" office:value="2472995292001" table:style-name="ce26">
            <text:p>24729952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4">
            <text:p>123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Julio Vinicio Miguel Pascual<text:s/></text:p>
          </table:table-cell>
          <table:table-cell office:value-type="float" office:value="1827590322001" table:style-name="ce26">
            <text:p>182759032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4">
            <text:p>124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José Daniel Ramírez<text:s/></text:p>
          </table:table-cell>
          <table:table-cell office:value-type="float" office:value="2472542102001" table:style-name="ce26">
            <text:p>24725421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PEJU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4">
            <text:p>125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Mario Antonio Martínez<text:s/></text:p>
          </table:table-cell>
          <table:table-cell office:value-type="float" office:value="1734256072001" table:style-name="ce26">
            <text:p>17342560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4">
            <text:p>126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Paula Zapata<text:s/></text:p>
          </table:table-cell>
          <table:table-cell office:value-type="float" office:value="1702392411907" table:style-name="ce26">
            <text:p>1702392411907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Jacqueline Miranda Rodriguez<text:s/></text:p>
          </table:table-cell>
          <table:table-cell office:value-type="float" office:value="2459229702007" table:style-name="ce26">
            <text:p>245922970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Esquipulas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4">
            <text:p>128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Carlos Sánchez</text:p>
          </table:table-cell>
          <table:table-cell office:value-type="float" office:value="2625347620101" table:style-name="ce26">
            <text:p>262534762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4">
            <text:p>129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Ericka Melendez<text:s/></text:p>
          </table:table-cell>
          <table:table-cell office:value-type="float" office:value="1918620922001" table:style-name="ce26">
            <text:p>19186209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4">
            <text:p>130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Giovanny cruz Barrera<text:s/></text:p>
          </table:table-cell>
          <table:table-cell office:value-type="float" office:value="2493087382101" table:style-name="ce26">
            <text:p>2493087382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4">
            <text:p>131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Fredy Lopéz</text:p>
          </table:table-cell>
          <table:table-cell office:value-type="float" office:value="2921458372201" table:style-name="ce26">
            <text:p>29214583722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Ipala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4">
            <text:p>132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Eberardo Pinto</text:p>
          </table:table-cell>
          <table:table-cell office:value-type="float" office:value="1761546392009" table:style-name="ce26">
            <text:p>1761546392009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4">
            <text:p>133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Juan Alonzo<text:s/></text:p>
          </table:table-cell>
          <table:table-cell office:value-type="float" office:value="2497522392003" table:style-name="ce26">
            <text:p>249752239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24">
            <text:p>134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Mayra Yaneth Portillo<text:s/></text:p>
          </table:table-cell>
          <table:table-cell office:value-type="float" office:value="1993267592001" table:style-name="ce26">
            <text:p>19932675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24">
            <text:p>135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Claudia Dolores Acevedo<text:s/></text:p>
          </table:table-cell>
          <table:table-cell office:value-type="float" office:value="1978414812003" table:style-name="ce26">
            <text:p>1978414812003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24">
            <text:p>136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Carmen Lopéz de Herandez<text:s/></text:p>
          </table:table-cell>
          <table:table-cell office:value-type="float" office:value="2448793460101" table:style-name="ce26">
            <text:p>24487934601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Esquipulas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7" table:style-name="ce24">
            <text:p>137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Syndi Madelline Chén Lopéz<text:s/></text:p>
          </table:table-cell>
          <table:table-cell office:value-type="float" office:value="2658896851601" table:style-name="ce26">
            <text:p>26588968516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8" table:style-name="ce24">
            <text:p>138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Dulce González Fajardo<text:s/></text:p>
          </table:table-cell>
          <table:table-cell office:value-type="float" office:value="2472066602001" table:style-name="ce26">
            <text:p>24720666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9" table:style-name="ce24">
            <text:p>139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Rosa Acevedo Interiano<text:s/></text:p>
          </table:table-cell>
          <table:table-cell office:value-type="string" table:style-name="ce30">
            <text:p>No Porta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0" table:style-name="ce24">
            <text:p>140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Hector Arnoldo Vásquez<text:s/></text:p>
          </table:table-cell>
          <table:table-cell office:value-type="float" office:value="2214398702005" table:style-name="ce26">
            <text:p>221439870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1" table:style-name="ce24">
            <text:p>141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Edvin Lopéz Albanez<text:s/></text:p>
          </table:table-cell>
          <table:table-cell office:value-type="float" office:value="2149003712001" table:style-name="ce26">
            <text:p>21490037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2" table:style-name="ce24">
            <text:p>142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Ericka León Compá<text:s/></text:p>
          </table:table-cell>
          <table:table-cell office:value-type="float" office:value="1575136962001" table:style-name="ce26">
            <text:p>15751369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3" table:style-name="ce24">
            <text:p>143</text:p>
          </table:table-cell>
          <table:table-cell office:value-type="date" office:date-value="2025-09-18T00:00:00" table:style-name="ce25">
            <text:p>18/09/2025</text:p>
          </table:table-cell>
          <table:table-cell office:value-type="string" table:style-name="ce24">
            <text:p>Evelin Soto Calderón<text:s/></text:p>
          </table:table-cell>
          <table:table-cell office:value-type="float" office:value="1853084221901" table:style-name="ce26">
            <text:p>18530842219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4" table:style-name="ce24">
            <text:p>144</text:p>
          </table:table-cell>
          <table:table-cell office:value-type="date" office:date-value="2025-09-18T00:00:00" table:style-name="ce25">
            <text:p>18/09/2025</text:p>
          </table:table-cell>
          <table:table-cell office:value-type="string" table:style-name="ce24">
            <text:p>Wilson Ruíz<text:s/></text:p>
          </table:table-cell>
          <table:table-cell office:value-type="float" office:value="2411311542006" table:style-name="ce26">
            <text:p>2411311542006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5" table:style-name="ce24">
            <text:p>145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Carlos Pinituj<text:s/></text:p>
          </table:table-cell>
          <table:table-cell office:value-type="float" office:value="2303149602001" table:style-name="ce26">
            <text:p>23031496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6" table:style-name="ce24">
            <text:p>146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Brandon Pérez<text:s/></text:p>
          </table:table-cell>
          <table:table-cell office:value-type="float" office:value="2387879820101" table:style-name="ce26">
            <text:p>238787982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7" table:style-name="ce24">
            <text:p>147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Byron Castro<text:s text:c="2"/></text:p>
          </table:table-cell>
          <table:table-cell office:value-type="float" office:value="1782520822001" table:style-name="ce26">
            <text:p>17825208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ursos Humanos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8" table:style-name="ce24">
            <text:p>148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Otto Martínez<text:s/></text:p>
          </table:table-cell>
          <table:table-cell office:value-type="float" office:value="1676678742205" table:style-name="ce26">
            <text:p>16766787422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9" table:style-name="ce24">
            <text:p>149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Mariano García<text:s text:c="93"/></text:p>
          </table:table-cell>
          <table:table-cell office:value-type="float" office:value="2387739812005" table:style-name="ce26">
            <text:p>238773981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4">
            <text:p>150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Damaris Monroy Gómez<text:s/></text:p>
          </table:table-cell>
          <table:table-cell office:value-type="float" office:value="2471541212001" table:style-name="ce26">
            <text:p>24715412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1" table:style-name="ce24">
            <text:p>151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Wilson Ruíz<text:s/></text:p>
          </table:table-cell>
          <table:table-cell office:value-type="float" office:value="2411311542006" table:style-name="ce26">
            <text:p>2411311542006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2" table:style-name="ce24">
            <text:p>152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4">
            <text:p>Tania Guerra<text:s/></text:p>
          </table:table-cell>
          <table:table-cell office:value-type="float" office:value="3384592942007" table:style-name="ce26">
            <text:p>338459294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4">
            <text:p>153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Carlos Sánchez</text:p>
          </table:table-cell>
          <table:table-cell office:value-type="float" office:value="2625347620101" table:style-name="ce26">
            <text:p>262534762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4" table:style-name="ce24">
            <text:p>154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Otto Martínez<text:s/></text:p>
          </table:table-cell>
          <table:table-cell office:value-type="float" office:value="1676678742205" table:style-name="ce26">
            <text:p>16766787422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5" table:style-name="ce24">
            <text:p>155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Gerenimo Pérez<text:s/></text:p>
          </table:table-cell>
          <table:table-cell office:value-type="float" office:value="1974437102005" table:style-name="ce26">
            <text:p>197443710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4">
            <text:p>156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Neftaly Ríos<text:s/></text:p>
          </table:table-cell>
          <table:table-cell office:value-type="float" office:value="1491238872001" table:style-name="ce26">
            <text:p>14912388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4">
            <text:p>157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Angel Mería Mendoza Carranza<text:s/></text:p>
          </table:table-cell>
          <table:table-cell office:value-type="float" office:value="1950684402005" table:style-name="ce26">
            <text:p>195068440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8" table:style-name="ce24">
            <text:p>158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José Luis Vásquez Amador<text:s/></text:p>
          </table:table-cell>
          <table:table-cell office:value-type="float" office:value="3375398392004" table:style-name="ce26">
            <text:p>337539839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4">
            <text:p>159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Santos Vásquez Vásquez<text:s/></text:p>
          </table:table-cell>
          <table:table-cell office:value-type="float" office:value="1790517682005" table:style-name="ce26">
            <text:p>179051768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4">
            <text:p>160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Santos Carranza<text:s/></text:p>
          </table:table-cell>
          <table:table-cell office:value-type="float" office:value="1726654722005" table:style-name="ce26">
            <text:p>172665472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4">
            <text:p>161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William Amador Carranza<text:s/></text:p>
          </table:table-cell>
          <table:table-cell office:value-type="float" office:value="2099755982005" table:style-name="ce26">
            <text:p>209975598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4">
            <text:p>162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Manuel de Jesús García Valdez</text:p>
          </table:table-cell>
          <table:table-cell office:value-type="float" office:value="3379540542005" table:style-name="ce26">
            <text:p>337954054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3" table:style-name="ce24">
            <text:p>163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José Daniel Aguilar Ramírez<text:s/></text:p>
          </table:table-cell>
          <table:table-cell office:value-type="float" office:value="2471542102001" table:style-name="ce26">
            <text:p>24715421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PEJU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4">
            <text:p>164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Mynor Antonio Cereoz Aguilar<text:s/></text:p>
          </table:table-cell>
          <table:table-cell office:value-type="float" office:value="3981215082001" table:style-name="ce26">
            <text:p>398121508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Ipala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4">
            <text:p>165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Vidal Ramírez<text:s/></text:p>
          </table:table-cell>
          <table:table-cell office:value-type="float" office:value="1851442762005" table:style-name="ce26">
            <text:p>185144276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4">
            <text:p>166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Rolando Ramírez Súchite<text:s/></text:p>
          </table:table-cell>
          <table:table-cell office:value-type="float" office:value="2462816652004" table:style-name="ce26">
            <text:p>24628166520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Jocotan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4">
            <text:p>167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Prudencio Pascual Lopéz<text:s/></text:p>
          </table:table-cell>
          <table:table-cell office:value-type="float" office:value="1995309392004" table:style-name="ce26">
            <text:p>19953093920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Jocotan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4">
            <text:p>168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Santos Efrain Pérez<text:s/></text:p>
          </table:table-cell>
          <table:table-cell office:value-type="string" table:style-name="ce30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4">
            <text:p>169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Claudia Angélica Ramos Valle</text:p>
          </table:table-cell>
          <table:table-cell office:value-type="string" table:style-name="ce30">
            <text:p>No Porta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0" table:style-name="ce24">
            <text:p>170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Ludvin Isael Najéra Najéra<text:s/></text:p>
          </table:table-cell>
          <table:table-cell office:value-type="float" office:value="3373627342001" table:style-name="ce26">
            <text:p>33736273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1" table:style-name="ce24">
            <text:p>171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Juan Luis <text:s/>Miguel Ayante<text:s/></text:p>
          </table:table-cell>
          <table:table-cell office:value-type="float" office:value="1624399892009" table:style-name="ce26">
            <text:p>162439989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Quezaltepeque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2" table:style-name="ce24">
            <text:p>172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Esrasmo Ortiz<text:s/></text:p>
          </table:table-cell>
          <table:table-cell office:value-type="float" office:value="2338048542001" table:style-name="ce26">
            <text:p>23380485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3" table:style-name="ce24">
            <text:p>173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Lilian Yolanda Herrara Hidalgo<text:s/></text:p>
          </table:table-cell>
          <table:table-cell office:value-type="float" office:value="2241286041312" table:style-name="ce26">
            <text:p>224128604131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Quezaltepeque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4" table:style-name="ce24">
            <text:p>174</text:p>
          </table:table-cell>
          <table:table-cell office:value-type="date" office:date-value="2025-09-22T00:00:00" table:style-name="ce25">
            <text:p>22/09/2025</text:p>
          </table:table-cell>
          <table:table-cell office:value-type="string" table:style-name="ce24">
            <text:p>Juan Carlos Flores Cheguen<text:s/></text:p>
          </table:table-cell>
          <table:table-cell office:value-type="float" office:value="1671314862001" table:style-name="ce26">
            <text:p>167131486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5" table:style-name="ce24">
            <text:p>175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Maricela Montoya Ramírez<text:s/></text:p>
          </table:table-cell>
          <table:table-cell office:value-type="float" office:value="1906798082203" table:style-name="ce26">
            <text:p>1906798082203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Jutiapa<text:s/>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Recepción e Información<text:s text:c="2"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6" table:style-name="ce24">
            <text:p>176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Heber Daniel Orozco Bravo</text:p>
          </table:table-cell>
          <table:table-cell office:value-type="float" office:value="2299427090101" table:style-name="ce26">
            <text:p>229942709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text:s/>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7" table:style-name="ce24">
            <text:p>177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Carlos Danilo Hernandez García<text:s/></text:p>
          </table:table-cell>
          <table:table-cell office:value-type="float" office:value="3379177012005" table:style-name="ce26">
            <text:p>337917701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8" table:style-name="ce24">
            <text:p>178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Raymundo Recinos Amador<text:s/></text:p>
          </table:table-cell>
          <table:table-cell office:value-type="float" office:value="1923067582005" table:style-name="ce26">
            <text:p>192306758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4">
            <text:p>179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Juan Interiano Gutierrez<text:s/></text:p>
          </table:table-cell>
          <table:table-cell office:value-type="float" office:value="1844471352005" table:style-name="ce26">
            <text:p>184447135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0" table:style-name="ce24">
            <text:p>180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Maritza Ramírez Pérez<text:s/></text:p>
          </table:table-cell>
          <table:table-cell office:value-type="float" office:value="3376232792004" table:style-name="ce26">
            <text:p>33762327920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Jocotan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1" table:style-name="ce24">
            <text:p>181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Landelino García Ramírez<text:s/></text:p>
          </table:table-cell>
          <table:table-cell office:value-type="float" office:value="1776070842005" table:style-name="ce26">
            <text:p>177607084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2" table:style-name="ce24">
            <text:p>182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Esmeralda Jeronimo Ramos<text:s/></text:p>
          </table:table-cell>
          <table:table-cell office:value-type="float" office:value="3374423662005" table:style-name="ce26">
            <text:p>337442366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3" table:style-name="ce24">
            <text:p>183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Alfredo Ramírez Nájera<text:s/></text:p>
          </table:table-cell>
          <table:table-cell office:value-type="float" office:value="1814356322005" table:style-name="ce26">
            <text:p>181435632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4" table:style-name="ce24">
            <text:p>184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Edwin López<text:s/></text:p>
          </table:table-cell>
          <table:table-cell office:value-type="float" office:value="2149003712001" table:style-name="ce26">
            <text:p>21490037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4">
            <text:p>185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Otto Martínez<text:s/></text:p>
          </table:table-cell>
          <table:table-cell office:value-type="float" office:value="1676678742205" table:style-name="ce26">
            <text:p>16766787422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6" table:style-name="ce24">
            <text:p>186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Claudia Angélica Ramos Valle</text:p>
          </table:table-cell>
          <table:table-cell office:value-type="float" office:value="1709303510301" table:style-name="ce26">
            <text:p>17093035103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4">
            <text:p>187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Willian Alarcón<text:s/></text:p>
          </table:table-cell>
          <table:table-cell office:value-type="float" office:value="1802106372001" table:style-name="ce26">
            <text:p>18021063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PEJU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4">
            <text:p>188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Marlon José Folgar<text:s/></text:p>
          </table:table-cell>
          <table:table-cell office:value-type="float" office:value="1777048102007" table:style-name="ce26">
            <text:p>1777048102007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Esquipulas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9" table:style-name="ce24">
            <text:p>189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Wiliam Avila</text:p>
          </table:table-cell>
          <table:table-cell office:value-type="float" office:value="2495216442005" table:style-name="ce26">
            <text:p>249521644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0" table:style-name="ce24">
            <text:p>190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Marylin Rubila Pérez Morales<text:s/></text:p>
          </table:table-cell>
          <table:table-cell office:value-type="float" office:value="2352679292005" table:style-name="ce26">
            <text:p>235267929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1" table:style-name="ce24">
            <text:p>191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Erick Cordon Avila<text:s/></text:p>
          </table:table-cell>
          <table:table-cell office:value-type="float" office:value="3379637622005" table:style-name="ce26">
            <text:p>337963762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2" table:style-name="ce24">
            <text:p>192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Alfredo López Morales<text:s/></text:p>
          </table:table-cell>
          <table:table-cell office:value-type="float" office:value="2516373442005" table:style-name="ce26">
            <text:p>251637344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3" table:style-name="ce24">
            <text:p>193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Domingo Ramírez de León<text:s/></text:p>
          </table:table-cell>
          <table:table-cell office:value-type="float" office:value="1688004032005" table:style-name="ce26">
            <text:p>168800403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4" table:style-name="ce24">
            <text:p>194</text:p>
          </table:table-cell>
          <table:table-cell office:value-type="date" office:date-value="2025-09-23T00:00:00" table:style-name="ce25">
            <text:p>23/09/2025</text:p>
          </table:table-cell>
          <table:table-cell office:value-type="string" table:style-name="ce24">
            <text:p>Juan Domingo Morales Manchané</text:p>
          </table:table-cell>
          <table:table-cell office:value-type="float" office:value="1950591152005" table:style-name="ce26">
            <text:p>195059115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olecta Pública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5" table:style-name="ce24">
            <text:p>195</text:p>
          </table:table-cell>
          <table:table-cell office:value-type="date" office:date-value="2025-09-24T00:00:00" table:style-name="ce25">
            <text:p>24/09/2025</text:p>
          </table:table-cell>
          <table:table-cell office:value-type="string" table:style-name="ce24">
            <text:p>Aristides Juárez Cantoral</text:p>
          </table:table-cell>
          <table:table-cell office:value-type="float" office:value="1831725312001" table:style-name="ce26">
            <text:p>183172531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Recepción e Información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6" table:style-name="ce24">
            <text:p>196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Irma Valeria García Venegas<text:s/></text:p>
          </table:table-cell>
          <table:table-cell office:value-type="float" office:value="2501248580404" table:style-name="ce26">
            <text:p>25012485804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7" table:style-name="ce24">
            <text:p>197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Luz Veronica Ruíz Rodas<text:s/></text:p>
          </table:table-cell>
          <table:table-cell office:value-type="float" office:value="2543682390204" table:style-name="ce26">
            <text:p>25436823902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8" table:style-name="ce24">
            <text:p>198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Amado de Jesús Villeda Lemus<text:s/></text:p>
          </table:table-cell>
          <table:table-cell office:value-type="float" office:value="1980977782003" table:style-name="ce26">
            <text:p>198097778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9" table:style-name="ce24">
            <text:p>199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Edddy Julián<text:s/></text:p>
          </table:table-cell>
          <table:table-cell office:value-type="float" office:value="2049254362009" table:style-name="ce26">
            <text:p>204925436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0" table:style-name="ce24">
            <text:p>200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Deidy Flores Jiménes de Marroquín<text:s/></text:p>
          </table:table-cell>
          <table:table-cell office:value-type="float" office:value="1900433262001" table:style-name="ce26">
            <text:p>190043326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1" table:style-name="ce24">
            <text:p>201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Sylvia María Noguera Rosal<text:s/></text:p>
          </table:table-cell>
          <table:table-cell office:value-type="float" office:value="2389170372001" table:style-name="ce26">
            <text:p>238917037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2" table:style-name="ce24">
            <text:p>202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Lilian Yolanda Herrara Hidalgo<text:s/></text:p>
          </table:table-cell>
          <table:table-cell office:value-type="float" office:value="2241286041312" table:style-name="ce26">
            <text:p>224128604131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Quezaltepeque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3" table:style-name="ce24">
            <text:p>203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Dora Isabel Ruíz<text:s/></text:p>
          </table:table-cell>
          <table:table-cell office:value-type="float" office:value="2358439382001" table:style-name="ce26">
            <text:p>23584393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4" table:style-name="ce24">
            <text:p>204</text:p>
          </table:table-cell>
          <table:table-cell office:value-type="date" office:date-value="2025-09-25T00:00:00" table:style-name="ce25">
            <text:p>25/09/2025</text:p>
          </table:table-cell>
          <table:table-cell office:value-type="string" table:style-name="ce24">
            <text:p>Elda Consuelo Agustin<text:s/></text:p>
          </table:table-cell>
          <table:table-cell office:value-type="float" office:value="2601947002001" table:style-name="ce26">
            <text:p>26019470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5" table:style-name="ce24">
            <text:p>205</text:p>
          </table:table-cell>
          <table:table-cell office:value-type="date" office:date-value="2025-09-26T00:00:00" table:style-name="ce25">
            <text:p>26/09/2025</text:p>
          </table:table-cell>
          <table:table-cell office:value-type="string" table:style-name="ce24">
            <text:p>Evelyn Yasmeen Pérez Carrera<text:s/></text:p>
          </table:table-cell>
          <table:table-cell office:value-type="float" office:value="3378262772005" table:style-name="ce26">
            <text:p>337826277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6" table:style-name="ce24">
            <text:p>206</text:p>
          </table:table-cell>
          <table:table-cell office:value-type="date" office:date-value="2025-09-26T00:00:00" table:style-name="ce25">
            <text:p>26/09/2025</text:p>
          </table:table-cell>
          <table:table-cell office:value-type="string" table:style-name="ce24">
            <text:p>Rudy Esquivel<text:s/></text:p>
          </table:table-cell>
          <table:table-cell office:value-type="float" office:value="2609007962004" table:style-name="ce26">
            <text:p>260900796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Jocotan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7" table:style-name="ce24">
            <text:p>207</text:p>
          </table:table-cell>
          <table:table-cell office:value-type="date" office:date-value="2025-09-26T00:00:00" table:style-name="ce25">
            <text:p>26/09/2025</text:p>
          </table:table-cell>
          <table:table-cell office:value-type="string" table:style-name="ce24">
            <text:p>Arnoldo Loroso<text:s/></text:p>
          </table:table-cell>
          <table:table-cell office:value-type="float" office:value="2214398702005" table:style-name="ce26">
            <text:p>221439870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amotán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8" table:style-name="ce24">
            <text:p>208</text:p>
          </table:table-cell>
          <table:table-cell office:value-type="date" office:date-value="2025-09-26T00:00:00" table:style-name="ce25">
            <text:p>26/09/2025</text:p>
          </table:table-cell>
          <table:table-cell office:value-type="string" table:style-name="ce24">
            <text:p>Obdulio Alcides Lemus Portillo<text:s/></text:p>
          </table:table-cell>
          <table:table-cell office:value-type="float" office:value="1883903432002" table:style-name="ce26">
            <text:p>188390343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San Juan Ermit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9" table:style-name="ce24">
            <text:p>209</text:p>
          </table:table-cell>
          <table:table-cell office:value-type="date" office:date-value="2025-09-26T00:00:00" table:style-name="ce25">
            <text:p>26/09/2025</text:p>
          </table:table-cell>
          <table:table-cell office:value-type="string" table:style-name="ce24">
            <text:p>Marvin Agusto Arévalo Roque<text:s text:c="2"/></text:p>
          </table:table-cell>
          <table:table-cell office:value-type="float" office:value="2662116072001" table:style-name="ce26">
            <text:p>26621160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Gobernador<text:s/>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0" table:style-name="ce24">
            <text:p>210</text:p>
          </table:table-cell>
          <table:table-cell office:value-type="date" office:date-value="2025-09-29T00:00:00" table:style-name="ce25">
            <text:p>29/09/2025</text:p>
          </table:table-cell>
          <table:table-cell office:value-type="string" table:style-name="ce24">
            <text:p>María Antonia Amados Vásquez<text:s/></text:p>
          </table:table-cell>
          <table:table-cell office:value-type="float" office:value="1675783402004" table:style-name="ce26">
            <text:p>16757834020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Jocotan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1" table:style-name="ce24">
            <text:p>211</text:p>
          </table:table-cell>
          <table:table-cell office:value-type="string" table:style-name="ce24">
            <text:p><text:s/>30/09/2025</text:p>
          </table:table-cell>
          <table:table-cell office:value-type="string" table:style-name="ce24">
            <text:p>Brenda Sagastume</text:p>
          </table:table-cell>
          <table:table-cell office:value-type="float" office:value="2459468452001" table:style-name="ce26">
            <text:p>24594684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4">
            <text:p>Chiquimula<text:s/>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NSEC</text:p>
          </table:table-cell>
          <table:table-cell office:value-type="string" table:style-name="ce24">
            <text:p>Dirección y Coordinación</text:p>
          </table:table-cell>
          <table:table-cell table:number-columns-repeated="16373"/>
        </table:table-row>
        <table:table-row table:number-rows-repeated="1048361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2">
            <text:p>Numeral 28 PERTENENCIA SOCIOLINGUISTICA DE LOS USUARIOS</text:p>
          </table:table-cell>
          <table:covered-table-cell table:number-columns-repeated="6"/>
          <table:table-cell table:number-columns-repeated="3" table:style-name="ce19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3">
            <text:p>TOTAL DE USUARIOS <text:s text:c="2"/>211 SEPTIEMBRE 2025</text:p>
          </table:table-cell>
          <table:covered-table-cell table:number-columns-repeated="6"/>
          <table:table-cell table:number-columns-repeated="3" table:style-name="ce20"/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12"/>
          <table:table-cell table:style-name="ce12">
            <draw:frame draw:z-index="1" draw:id="id0" draw:style-name="a0" draw:name="Gráfico 1" svg:x="0.82292in" svg:y="0.31771in" svg:width="2.52083in" svg:height="1.494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4">
            <text:p>COMUNIDAD LINGÜÍSTIC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3">
            <text:p>HOMBRE</text:p>
          </table:table-cell>
          <table:table-cell office:value-type="string" table:style-name="ce4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CHORT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GARIFU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CASTELLANA</text:p>
          </table:table-cell>
          <table:table-cell office:value-type="float" office:value="135" table:style-name="ce13">
            <text:p>135</text:p>
          </table:table-cell>
          <table:table-cell office:value-type="float" office:value="76" table:style-name="ce14">
            <text:p>76</text:p>
          </table:table-cell>
          <table:table-cell table:number-columns-repeated="16381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" draw:name="Gráfico 3" svg:x="0in" svg:y="0.20312in" svg:width="2.54167in" svg:height="2.296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35">
            <text:p>RANGOS DE EDAD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7">
            <text:p>HOMBRE<text:s/></text:p>
          </table:table-cell>
          <table:table-cell office:value-type="string" table:style-name="ce8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1-12 <text:s/>AÑ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13-30 AÑOS</text:p>
          </table:table-cell>
          <table:table-cell office:value-type="float" office:value="70" table:style-name="ce15">
            <text:p>70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31-60 <text:s/>AÑOS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6">
            <text:p>1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2">
            <text:p>Mayores de 60 Años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6">
            <text:p>18</text:p>
          </table:table-cell>
          <table:table-cell table:number-columns-repeated="16381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5">
            <text:p>PUEBLOS</text:p>
          </table:table-cell>
          <table:covered-table-cell table:number-columns-repeated="2"/>
          <table:table-cell table:style-name="ce1">
            <draw:frame draw:z-index="3" draw:id="id2" draw:style-name="a2" draw:name="Gráfico 4" svg:x="0.80208in" svg:y="0.01562in" svg:width="2.5625in" svg:height="1.5260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office:value-type="string" table:style-name="ce5">
            <text:p>HOMBRE</text:p>
          </table:table-cell>
          <table:table-cell office:value-type="string" table:style-name="ce10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ESTIZO</text:p>
          </table:table-cell>
          <table:table-cell office:value-type="float" office:value="135" table:style-name="ce17">
            <text:p>135</text:p>
          </table:table-cell>
          <table:table-cell office:value-type="float" office:value="76" table:style-name="ce18">
            <text:p>7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GARIFUN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BER. CHIQUIMULA</meta:initial-creator>
    <dc:creator>Usuario</dc:creator>
    <meta:creation-date>2017-05-12T19:20:50Z</meta:creation-date>
    <dc:date>2025-10-14T18:36:13Z</dc:date>
    <meta:print-date>2025-10-14T17:54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7.6250393700787pt" svg:width="181.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3750393700788pt" svg:width="183.0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9.8750393700787pt" svg:width="184.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