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5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5-10-06T00:00:00" table:number-columns-spanned="4" table:number-rows-spanned="1" table:style-name="ce8">
            <text:p>6/10/2025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10H2M29S" table:number-columns-spanned="4" table:number-rows-spanned="1" table:style-name="ce10">
            <text:p>10:02.29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SEPTIEMBRE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5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60140.81" table:number-columns-spanned="2" table:number-rows-spanned="1" table:style-name="ce22">
            <text:p>2,760,140.81</text:p>
          </table:table-cell>
          <table:covered-table-cell/>
          <table:table-cell office:value-type="float" office:value="2692805.81" table:number-columns-spanned="3" table:number-rows-spanned="1" table:style-name="ce22">
            <text:p>2,692,805.81</text:p>
          </table:table-cell>
          <table:covered-table-cell table:number-columns-repeated="2"/>
          <table:table-cell office:value-type="float" office:value="2692805.81" table:number-columns-spanned="3" table:number-rows-spanned="1" table:style-name="ce22">
            <text:p>2,692,805.81</text:p>
          </table:table-cell>
          <table:covered-table-cell table:number-columns-repeated="2"/>
          <table:table-cell office:value-type="float" office:value="1263353.19" table:number-columns-spanned="3" table:number-rows-spanned="1" table:style-name="ce22">
            <text:p>1,263,353.19</text:p>
          </table:table-cell>
          <table:covered-table-cell table:number-columns-repeated="2"/>
          <table:table-cell office:value-type="float" office:value="1330688.19" table:number-columns-spanned="3" table:number-rows-spanned="1" table:style-name="ce22">
            <text:p>1,330,688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87996" table:style-name="ce2">
            <text:p>87,996.00</text:p>
          </table:table-cell>
          <table:table-cell office:value-type="float" office:value="762144" table:number-columns-spanned="5" table:number-rows-spanned="1" table:style-name="ce22">
            <text:p>762,14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02627.65" table:number-columns-spanned="2" table:number-rows-spanned="1" table:style-name="ce22">
            <text:p>502,627.65</text:p>
          </table:table-cell>
          <table:covered-table-cell/>
          <table:table-cell office:value-type="float" office:value="502627.65" table:number-columns-spanned="3" table:number-rows-spanned="1" table:style-name="ce22">
            <text:p>502,627.65</text:p>
          </table:table-cell>
          <table:covered-table-cell table:number-columns-repeated="2"/>
          <table:table-cell office:value-type="float" office:value="502627.65" table:number-columns-spanned="3" table:number-rows-spanned="1" table:style-name="ce22">
            <text:p>502,627.65</text:p>
          </table:table-cell>
          <table:covered-table-cell table:number-columns-repeated="2"/>
          <table:table-cell office:value-type="float" office:value="259516.35" table:number-columns-spanned="3" table:number-rows-spanned="1" table:style-name="ce22">
            <text:p>259,516.35</text:p>
          </table:table-cell>
          <table:covered-table-cell table:number-columns-repeated="2"/>
          <table:table-cell office:value-type="float" office:value="259516.35" table:number-columns-spanned="3" table:number-rows-spanned="1" table:style-name="ce22">
            <text:p>259,516.3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823200" table:number-columns-spanned="5" table:number-rows-spanned="1" table:style-name="ce22">
            <text:p>823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58154.84" table:number-columns-spanned="2" table:number-rows-spanned="1" table:style-name="ce22">
            <text:p>558,154.84</text:p>
          </table:table-cell>
          <table:covered-table-cell/>
          <table:table-cell office:value-type="float" office:value="558154.84" table:number-columns-spanned="3" table:number-rows-spanned="1" table:style-name="ce22">
            <text:p>558,154.84</text:p>
          </table:table-cell>
          <table:covered-table-cell table:number-columns-repeated="2"/>
          <table:table-cell office:value-type="float" office:value="558154.84" table:number-columns-spanned="3" table:number-rows-spanned="1" table:style-name="ce22">
            <text:p>558,154.84</text:p>
          </table:table-cell>
          <table:covered-table-cell table:number-columns-repeated="2"/>
          <table:table-cell office:value-type="float" office:value="265045.15999999997" table:number-columns-spanned="3" table:number-rows-spanned="1" table:style-name="ce22">
            <text:p>265,045.16</text:p>
          </table:table-cell>
          <table:covered-table-cell table:number-columns-repeated="2"/>
          <table:table-cell office:value-type="float" office:value="265045.15999999997" table:number-columns-spanned="3" table:number-rows-spanned="1" table:style-name="ce22">
            <text:p>265,045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180" table:style-name="ce2">
            <text:p>180.00</text:p>
          </table:table-cell>
          <table:table-cell office:value-type="float" office:value="21300" table:number-columns-spanned="5" table:number-rows-spanned="1" table:style-name="ce22">
            <text:p>21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725" table:number-columns-spanned="2" table:number-rows-spanned="1" table:style-name="ce22">
            <text:p>13,725.00</text:p>
          </table:table-cell>
          <table:covered-table-cell/>
          <table:table-cell office:value-type="float" office:value="13725" table:number-columns-spanned="3" table:number-rows-spanned="1" table:style-name="ce22">
            <text:p>13,725.00</text:p>
          </table:table-cell>
          <table:covered-table-cell table:number-columns-repeated="2"/>
          <table:table-cell office:value-type="float" office:value="13725" table:number-columns-spanned="3" table:number-rows-spanned="1" table:style-name="ce22">
            <text:p>13,725.00</text:p>
          </table:table-cell>
          <table:covered-table-cell table:number-columns-repeated="2"/>
          <table:table-cell office:value-type="float" office:value="7575" table:number-columns-spanned="3" table:number-rows-spanned="1" table:style-name="ce22">
            <text:p>7,575.00</text:p>
          </table:table-cell>
          <table:covered-table-cell table:number-columns-repeated="2"/>
          <table:table-cell office:value-type="float" office:value="7575" table:number-columns-spanned="3" table:number-rows-spanned="1" table:style-name="ce22">
            <text:p>7,5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4500" table:style-name="ce2">
            <text:p>4,500.00</text:p>
          </table:table-cell>
          <table:table-cell office:value-type="float" office:value="9000" table:number-columns-spanned="5" table:number-rows-spanned="1" table:style-name="ce22">
            <text:p>9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806.45" table:number-columns-spanned="2" table:number-rows-spanned="1" table:style-name="ce22">
            <text:p>5,806.45</text:p>
          </table:table-cell>
          <table:covered-table-cell/>
          <table:table-cell office:value-type="float" office:value="5806.45" table:number-columns-spanned="3" table:number-rows-spanned="1" table:style-name="ce22">
            <text:p>5,806.45</text:p>
          </table:table-cell>
          <table:covered-table-cell table:number-columns-repeated="2"/>
          <table:table-cell office:value-type="float" office:value="5806.45" table:number-columns-spanned="3" table:number-rows-spanned="1" table:style-name="ce22">
            <text:p>5,806.45</text:p>
          </table:table-cell>
          <table:covered-table-cell table:number-columns-repeated="2"/>
          <table:table-cell office:value-type="float" office:value="3193.55" table:number-columns-spanned="3" table:number-rows-spanned="1" table:style-name="ce22">
            <text:p>3,193.55</text:p>
          </table:table-cell>
          <table:covered-table-cell table:number-columns-repeated="2"/>
          <table:table-cell office:value-type="float" office:value="3193.55" table:number-columns-spanned="3" table:number-rows-spanned="1" table:style-name="ce22">
            <text:p>3,193.5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925200" table:number-columns-spanned="5" table:number-rows-spanned="1" table:style-name="ce22">
            <text:p>925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28025.81000000006" table:number-columns-spanned="2" table:number-rows-spanned="1" table:style-name="ce22">
            <text:p>628,025.81</text:p>
          </table:table-cell>
          <table:covered-table-cell/>
          <table:table-cell office:value-type="float" office:value="628025.81000000006" table:number-columns-spanned="3" table:number-rows-spanned="1" table:style-name="ce22">
            <text:p>628,025.81</text:p>
          </table:table-cell>
          <table:covered-table-cell table:number-columns-repeated="2"/>
          <table:table-cell office:value-type="float" office:value="628025.81000000006" table:number-columns-spanned="3" table:number-rows-spanned="1" table:style-name="ce22">
            <text:p>628,025.81</text:p>
          </table:table-cell>
          <table:covered-table-cell table:number-columns-repeated="2"/>
          <table:table-cell office:value-type="float" office:value="297174.19" table:number-columns-spanned="3" table:number-rows-spanned="1" table:style-name="ce22">
            <text:p>297,174.19</text:p>
          </table:table-cell>
          <table:covered-table-cell table:number-columns-repeated="2"/>
          <table:table-cell office:value-type="float" office:value="297174.19" table:number-columns-spanned="3" table:number-rows-spanned="1" table:style-name="ce22">
            <text:p>297,174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87500" table:style-name="ce2">
            <text:p>87,500.00</text:p>
          </table:table-cell>
          <table:table-cell office:value-type="float" office:value="261500" table:number-columns-spanned="5" table:number-rows-spanned="1" table:style-name="ce22">
            <text:p>261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0658.62" table:number-columns-spanned="2" table:number-rows-spanned="1" table:style-name="ce22">
            <text:p>240,658.62</text:p>
          </table:table-cell>
          <table:covered-table-cell/>
          <table:table-cell office:value-type="float" office:value="203158.62" table:number-columns-spanned="3" table:number-rows-spanned="1" table:style-name="ce22">
            <text:p>203,158.62</text:p>
          </table:table-cell>
          <table:covered-table-cell table:number-columns-repeated="2"/>
          <table:table-cell office:value-type="float" office:value="203158.62" table:number-columns-spanned="3" table:number-rows-spanned="1" table:style-name="ce22">
            <text:p>203,158.62</text:p>
          </table:table-cell>
          <table:covered-table-cell table:number-columns-repeated="2"/>
          <table:table-cell office:value-type="float" office:value="20841.38" table:number-columns-spanned="3" table:number-rows-spanned="1" table:style-name="ce22">
            <text:p>20,841.38</text:p>
          </table:table-cell>
          <table:covered-table-cell table:number-columns-repeated="2"/>
          <table:table-cell office:value-type="float" office:value="58341.38" table:number-columns-spanned="3" table:number-rows-spanned="1" table:style-name="ce22">
            <text:p>58,341.3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7267" table:style-name="ce2">
            <text:p>67,267.00</text:p>
          </table:table-cell>
          <table:table-cell office:value-type="float" office:value="67267" table:number-columns-spanned="5" table:number-rows-spanned="1" table:style-name="ce22">
            <text:p>67,26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161.29" table:number-columns-spanned="2" table:number-rows-spanned="1" table:style-name="ce22">
            <text:p>37,161.29</text:p>
          </table:table-cell>
          <table:covered-table-cell/>
          <table:table-cell office:value-type="float" office:value="37161.29" table:number-columns-spanned="3" table:number-rows-spanned="1" table:style-name="ce22">
            <text:p>37,161.29</text:p>
          </table:table-cell>
          <table:covered-table-cell table:number-columns-repeated="2"/>
          <table:table-cell office:value-type="float" office:value="37161.29" table:number-columns-spanned="3" table:number-rows-spanned="1" table:style-name="ce22">
            <text:p>37,161.29</text:p>
          </table:table-cell>
          <table:covered-table-cell table:number-columns-repeated="2"/>
          <table:table-cell office:value-type="float" office:value="30105.71" table:number-columns-spanned="3" table:number-rows-spanned="1" table:style-name="ce22">
            <text:p>30,105.71</text:p>
          </table:table-cell>
          <table:covered-table-cell table:number-columns-repeated="2"/>
          <table:table-cell office:value-type="float" office:value="30105.71" table:number-columns-spanned="3" table:number-rows-spanned="1" table:style-name="ce22">
            <text:p>30,105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3577.24" table:number-columns-spanned="2" table:number-rows-spanned="1" table:style-name="ce22">
            <text:p>103,577.24</text:p>
          </table:table-cell>
          <table:covered-table-cell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office:value-type="float" office:value="99659.76" table:number-columns-spanned="3" table:number-rows-spanned="1" table:style-name="ce22">
            <text:p>99,659.76</text:p>
          </table:table-cell>
          <table:covered-table-cell table:number-columns-repeated="2"/>
          <table:table-cell office:value-type="float" office:value="99659.76" table:number-columns-spanned="3" table:number-rows-spanned="1" table:style-name="ce22">
            <text:p>99,659.7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1006.81" table:number-columns-spanned="2" table:number-rows-spanned="1" table:style-name="ce22">
            <text:p>191,006.81</text:p>
          </table:table-cell>
          <table:covered-table-cell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5.20999999999998" table:number-columns-spanned="2" table:number-rows-spanned="1" table:style-name="ce22">
            <text:p>305.21</text:p>
          </table:table-cell>
          <table:covered-table-cell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office:value-type="float" office:value="6494.79" table:number-columns-spanned="3" table:number-rows-spanned="1" table:style-name="ce22">
            <text:p>6,494.79</text:p>
          </table:table-cell>
          <table:covered-table-cell table:number-columns-repeated="2"/>
          <table:table-cell office:value-type="float" office:value="6494.79" table:number-columns-spanned="3" table:number-rows-spanned="1" table:style-name="ce22">
            <text:p>6,494.7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234423" table:style-name="ce2">
            <text:p>234,423.00</text:p>
          </table:table-cell>
          <table:table-cell office:value-type="float" office:value="3282885" table:number-columns-spanned="5" table:number-rows-spanned="1" table:style-name="ce22">
            <text:p>3,282,88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81048.92" table:number-columns-spanned="2" table:number-rows-spanned="1" table:style-name="ce22">
            <text:p>2,281,048.92</text:p>
          </table:table-cell>
          <table:covered-table-cell/>
          <table:table-cell office:value-type="float" office:value="2243548.92" table:number-columns-spanned="3" table:number-rows-spanned="1" table:style-name="ce22">
            <text:p>2,243,548.92</text:p>
          </table:table-cell>
          <table:covered-table-cell table:number-columns-repeated="2"/>
          <table:table-cell office:value-type="float" office:value="2243548.92" table:number-columns-spanned="3" table:number-rows-spanned="1" table:style-name="ce22">
            <text:p>2,243,548.92</text:p>
          </table:table-cell>
          <table:covered-table-cell table:number-columns-repeated="2"/>
          <table:table-cell office:value-type="float" office:value="1001836.08" table:number-columns-spanned="3" table:number-rows-spanned="1" table:style-name="ce22">
            <text:p>1,001,836.08</text:p>
          </table:table-cell>
          <table:covered-table-cell table:number-columns-repeated="2"/>
          <table:table-cell office:value-type="float" office:value="1039336.08" table:number-columns-spanned="3" table:number-rows-spanned="1" table:style-name="ce22">
            <text:p>1,039,336.0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20090" table:style-name="ce2">
            <text:p>20,090.00</text:p>
          </table:table-cell>
          <table:table-cell office:value-type="float" office:value="120090" table:number-columns-spanned="5" table:number-rows-spanned="1" table:style-name="ce22">
            <text:p>120,09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0195.01" table:number-columns-spanned="2" table:number-rows-spanned="1" table:style-name="ce22">
            <text:p>90,195.01</text:p>
          </table:table-cell>
          <table:covered-table-cell/>
          <table:table-cell office:value-type="float" office:value="90195.01" table:number-columns-spanned="3" table:number-rows-spanned="1" table:style-name="ce22">
            <text:p>90,195.01</text:p>
          </table:table-cell>
          <table:covered-table-cell table:number-columns-repeated="2"/>
          <table:table-cell office:value-type="float" office:value="90195.01" table:number-columns-spanned="3" table:number-rows-spanned="1" table:style-name="ce22">
            <text:p>90,195.01</text:p>
          </table:table-cell>
          <table:covered-table-cell table:number-columns-repeated="2"/>
          <table:table-cell office:value-type="float" office:value="29894.99" table:number-columns-spanned="3" table:number-rows-spanned="1" table:style-name="ce22">
            <text:p>29,894.99</text:p>
          </table:table-cell>
          <table:covered-table-cell table:number-columns-repeated="2"/>
          <table:table-cell office:value-type="float" office:value="29894.99" table:number-columns-spanned="3" table:number-rows-spanned="1" table:style-name="ce22">
            <text:p>29,894.9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-4720" table:style-name="ce2">
            <text:p>-4,720.00</text:p>
          </table:table-cell>
          <table:table-cell office:value-type="float" office:value="280" table:number-columns-spanned="5" table:number-rows-spanned="1" table:style-name="ce22">
            <text:p>2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10319" table:style-name="ce2">
            <text:p>-10,319.00</text:p>
          </table:table-cell>
          <table:table-cell office:value-type="float" office:value="64681" table:number-columns-spanned="5" table:number-rows-spanned="1" table:style-name="ce22">
            <text:p>64,68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7197.5" table:number-columns-spanned="2" table:number-rows-spanned="1" table:style-name="ce22">
            <text:p>47,197.50</text:p>
          </table:table-cell>
          <table:covered-table-cell/>
          <table:table-cell office:value-type="float" office:value="47197.5" table:number-columns-spanned="3" table:number-rows-spanned="1" table:style-name="ce22">
            <text:p>47,197.50</text:p>
          </table:table-cell>
          <table:covered-table-cell table:number-columns-repeated="2"/>
          <table:table-cell office:value-type="float" office:value="47197.5" table:number-columns-spanned="3" table:number-rows-spanned="1" table:style-name="ce22">
            <text:p>47,197.50</text:p>
          </table:table-cell>
          <table:covered-table-cell table:number-columns-repeated="2"/>
          <table:table-cell office:value-type="float" office:value="17483.5" table:number-columns-spanned="3" table:number-rows-spanned="1" table:style-name="ce22">
            <text:p>17,483.50</text:p>
          </table:table-cell>
          <table:covered-table-cell table:number-columns-repeated="2"/>
          <table:table-cell office:value-type="float" office:value="17483.5" table:number-columns-spanned="3" table:number-rows-spanned="1" table:style-name="ce22">
            <text:p>17,483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6000" table:number-columns-spanned="5" table:number-rows-spanned="1" table:style-name="ce22">
            <text:p>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9040" table:style-name="ce2">
            <text:p>-9,040.00</text:p>
          </table:table-cell>
          <table:table-cell office:value-type="float" office:value="960" table:number-columns-spanned="5" table:number-rows-spanned="1" table:style-name="ce22">
            <text:p>96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640" table:number-columns-spanned="3" table:number-rows-spanned="1" table:style-name="ce22">
            <text:p>640.00</text:p>
          </table:table-cell>
          <table:covered-table-cell table:number-columns-repeated="2"/>
          <table:table-cell office:value-type="float" office:value="640" table:number-columns-spanned="3" table:number-rows-spanned="1" table:style-name="ce22">
            <text:p>6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1224" table:style-name="ce2">
            <text:p>-11,224.00</text:p>
          </table:table-cell>
          <table:table-cell office:value-type="float" office:value="3776" table:number-columns-spanned="5" table:number-rows-spanned="1" table:style-name="ce22">
            <text:p>3,77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2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IVULGACIÓN E INFORMACIÓN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2100" table:style-name="ce2">
            <text:p>2,100.00</text:p>
          </table:table-cell>
          <table:table-cell office:value-type="float" office:value="2100" table:number-columns-spanned="5" table:number-rows-spanned="1" table:style-name="ce22">
            <text:p>2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100" table:number-columns-spanned="3" table:number-rows-spanned="1" table:style-name="ce22">
            <text:p>2,100.00</text:p>
          </table:table-cell>
          <table:covered-table-cell table:number-columns-repeated="2"/>
          <table:table-cell office:value-type="float" office:value="2100" table:number-columns-spanned="3" table:number-rows-spanned="1" table:style-name="ce22">
            <text:p>2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-7000" table:style-name="ce2">
            <text:p>-7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-16668" table:style-name="ce2">
            <text:p>-16,668.00</text:p>
          </table:table-cell>
          <table:table-cell office:value-type="float" office:value="13332" table:number-columns-spanned="5" table:number-rows-spanned="1" table:style-name="ce22">
            <text:p>13,33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363.15" table:number-columns-spanned="2" table:number-rows-spanned="1" table:style-name="ce22">
            <text:p>6,363.15</text:p>
          </table:table-cell>
          <table:covered-table-cell/>
          <table:table-cell office:value-type="float" office:value="6363.15" table:number-columns-spanned="3" table:number-rows-spanned="1" table:style-name="ce22">
            <text:p>6,363.15</text:p>
          </table:table-cell>
          <table:covered-table-cell table:number-columns-repeated="2"/>
          <table:table-cell office:value-type="float" office:value="6363.15" table:number-columns-spanned="3" table:number-rows-spanned="1" table:style-name="ce22">
            <text:p>6,363.15</text:p>
          </table:table-cell>
          <table:covered-table-cell table:number-columns-repeated="2"/>
          <table:table-cell office:value-type="float" office:value="6968.85" table:number-columns-spanned="3" table:number-rows-spanned="1" table:style-name="ce22">
            <text:p>6,968.85</text:p>
          </table:table-cell>
          <table:covered-table-cell table:number-columns-repeated="2"/>
          <table:table-cell office:value-type="float" office:value="6968.85" table:number-columns-spanned="3" table:number-rows-spanned="1" table:style-name="ce22">
            <text:p>6,968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5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ERECHOS DE BIENES INTANGIBL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000" table:style-name="ce2">
            <text:p>4,000.00</text:p>
          </table:table-cell>
          <table:table-cell office:value-type="float" office:value="4000" table:number-columns-spanned="5" table:number-rows-spanned="1" table:style-name="ce22">
            <text:p>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04" table:number-columns-spanned="2" table:number-rows-spanned="1" table:style-name="ce22">
            <text:p>2,704.00</text:p>
          </table:table-cell>
          <table:covered-table-cell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office:value-type="float" office:value="1296" table:number-columns-spanned="3" table:number-rows-spanned="1" table:style-name="ce22">
            <text:p>1,296.00</text:p>
          </table:table-cell>
          <table:covered-table-cell table:number-columns-repeated="2"/>
          <table:table-cell office:value-type="float" office:value="1296" table:number-columns-spanned="3" table:number-rows-spanned="1" table:style-name="ce22">
            <text:p>1,29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4100" table:style-name="ce2">
            <text:p>-14,100.00</text:p>
          </table:table-cell>
          <table:table-cell office:value-type="float" office:value="900" table:number-columns-spanned="5" table:number-rows-spanned="1" table:style-name="ce22">
            <text:p>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5000" table:style-name="ce2">
            <text:p>-15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9702" table:style-name="ce2">
            <text:p>-49,702.00</text:p>
          </table:table-cell>
          <table:table-cell office:value-type="float" office:value="25298" table:number-columns-spanned="5" table:number-rows-spanned="1" table:style-name="ce22">
            <text:p>25,29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028" table:number-columns-spanned="2" table:number-rows-spanned="1" table:style-name="ce22">
            <text:p>12,028.00</text:p>
          </table:table-cell>
          <table:covered-table-cell/>
          <table:table-cell office:value-type="float" office:value="12028" table:number-columns-spanned="3" table:number-rows-spanned="1" table:style-name="ce22">
            <text:p>12,028.00</text:p>
          </table:table-cell>
          <table:covered-table-cell table:number-columns-repeated="2"/>
          <table:table-cell office:value-type="float" office:value="12028" table:number-columns-spanned="3" table:number-rows-spanned="1" table:style-name="ce22">
            <text:p>12,028.00</text:p>
          </table:table-cell>
          <table:covered-table-cell table:number-columns-repeated="2"/>
          <table:table-cell office:value-type="float" office:value="13270" table:number-columns-spanned="3" table:number-rows-spanned="1" table:style-name="ce22">
            <text:p>13,270.00</text:p>
          </table:table-cell>
          <table:covered-table-cell table:number-columns-repeated="2"/>
          <table:table-cell office:value-type="float" office:value="13270" table:number-columns-spanned="3" table:number-rows-spanned="1" table:style-name="ce22">
            <text:p>13,27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2500" table:style-name="ce2">
            <text:p>-2,500.00</text:p>
          </table:table-cell>
          <table:table-cell office:value-type="float" office:value="7500" table:number-columns-spanned="5" table:number-rows-spanned="1" table:style-name="ce22">
            <text:p>7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-56725" table:style-name="ce2">
            <text:p>-56,725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00" table:number-columns-spanned="2" table:number-rows-spanned="1" table:style-name="ce22">
            <text:p>1,800.00</text:p>
          </table:table-cell>
          <table:covered-table-cell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,200.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,2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2120" table:style-name="ce2">
            <text:p>-42,120.00</text:p>
          </table:table-cell>
          <table:table-cell office:value-type="float" office:value="32880" table:number-columns-spanned="5" table:number-rows-spanned="1" table:style-name="ce22">
            <text:p>3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525" table:number-columns-spanned="2" table:number-rows-spanned="1" table:style-name="ce22">
            <text:p>6,525.00</text:p>
          </table:table-cell>
          <table:covered-table-cell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6525" table:number-columns-spanned="3" table:number-rows-spanned="1" table:style-name="ce22">
            <text:p>6,525.00</text:p>
          </table:table-cell>
          <table:covered-table-cell table:number-columns-repeated="2"/>
          <table:table-cell office:value-type="float" office:value="26355" table:number-columns-spanned="3" table:number-rows-spanned="1" table:style-name="ce22">
            <text:p>26,355.00</text:p>
          </table:table-cell>
          <table:covered-table-cell table:number-columns-repeated="2"/>
          <table:table-cell office:value-type="float" office:value="26355" table:number-columns-spanned="3" table:number-rows-spanned="1" table:style-name="ce22">
            <text:p>26,35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DIFICI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5000" table:style-name="ce2">
            <text:p>15,00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-3680" table:style-name="ce2">
            <text:p>-3,680.00</text:p>
          </table:table-cell>
          <table:table-cell office:value-type="float" office:value="41320" table:number-columns-spanned="5" table:number-rows-spanned="1" table:style-name="ce22">
            <text:p>41,3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74" table:number-columns-spanned="2" table:number-rows-spanned="1" table:style-name="ce22">
            <text:p>1,474.00</text:p>
          </table:table-cell>
          <table:covered-table-cell/>
          <table:table-cell office:value-type="float" office:value="1474" table:number-columns-spanned="3" table:number-rows-spanned="1" table:style-name="ce22">
            <text:p>1,474.00</text:p>
          </table:table-cell>
          <table:covered-table-cell table:number-columns-repeated="2"/>
          <table:table-cell office:value-type="float" office:value="1474" table:number-columns-spanned="3" table:number-rows-spanned="1" table:style-name="ce22">
            <text:p>1,474.00</text:p>
          </table:table-cell>
          <table:covered-table-cell table:number-columns-repeated="2"/>
          <table:table-cell office:value-type="float" office:value="3526" table:number-columns-spanned="3" table:number-rows-spanned="1" table:style-name="ce22">
            <text:p>3,526.00</text:p>
          </table:table-cell>
          <table:covered-table-cell table:number-columns-repeated="2"/>
          <table:table-cell office:value-type="float" office:value="3526" table:number-columns-spanned="3" table:number-rows-spanned="1" table:style-name="ce22">
            <text:p>3,52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-26476" table:style-name="ce2">
            <text:p>-26,476.00</text:p>
          </table:table-cell>
          <table:table-cell office:value-type="float" office:value="62226" table:number-columns-spanned="5" table:number-rows-spanned="1" table:style-name="ce22">
            <text:p>62,22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4331" table:number-columns-spanned="2" table:number-rows-spanned="1" table:style-name="ce22">
            <text:p>34,331.00</text:p>
          </table:table-cell>
          <table:covered-table-cell/>
          <table:table-cell office:value-type="float" office:value="34331" table:number-columns-spanned="3" table:number-rows-spanned="1" table:style-name="ce22">
            <text:p>34,331.00</text:p>
          </table:table-cell>
          <table:covered-table-cell table:number-columns-repeated="2"/>
          <table:table-cell office:value-type="float" office:value="34331" table:number-columns-spanned="3" table:number-rows-spanned="1" table:style-name="ce22">
            <text:p>34,331.00</text:p>
          </table:table-cell>
          <table:covered-table-cell table:number-columns-repeated="2"/>
          <table:table-cell office:value-type="float" office:value="27895" table:number-columns-spanned="3" table:number-rows-spanned="1" table:style-name="ce22">
            <text:p>27,895.00</text:p>
          </table:table-cell>
          <table:covered-table-cell table:number-columns-repeated="2"/>
          <table:table-cell office:value-type="float" office:value="27895" table:number-columns-spanned="3" table:number-rows-spanned="1" table:style-name="ce22">
            <text:p>27,89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7500" table:style-name="ce2">
            <text:p>7,5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226" table:number-columns-spanned="2" table:number-rows-spanned="1" table:style-name="ce22">
            <text:p>14,226.00</text:p>
          </table:table-cell>
          <table:covered-table-cell/>
          <table:table-cell office:value-type="float" office:value="14226" table:number-columns-spanned="3" table:number-rows-spanned="1" table:style-name="ce22">
            <text:p>14,226.00</text:p>
          </table:table-cell>
          <table:covered-table-cell table:number-columns-repeated="2"/>
          <table:table-cell office:value-type="float" office:value="14226" table:number-columns-spanned="3" table:number-rows-spanned="1" table:style-name="ce22">
            <text:p>14,226.00</text:p>
          </table:table-cell>
          <table:covered-table-cell table:number-columns-repeated="2"/>
          <table:table-cell office:value-type="float" office:value="8274" table:number-columns-spanned="3" table:number-rows-spanned="1" table:style-name="ce22">
            <text:p>8,274.00</text:p>
          </table:table-cell>
          <table:covered-table-cell table:number-columns-repeated="2"/>
          <table:table-cell office:value-type="float" office:value="8274" table:number-columns-spanned="3" table:number-rows-spanned="1" table:style-name="ce22">
            <text:p>8,27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-229584" table:style-name="ce2">
            <text:p>-229,584.00</text:p>
          </table:table-cell>
          <table:table-cell office:value-type="float" office:value="440843" table:number-columns-spanned="5" table:number-rows-spanned="1" table:style-name="ce22">
            <text:p>440,84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7038.71999999997" table:number-columns-spanned="2" table:number-rows-spanned="1" table:style-name="ce22">
            <text:p>277,038.72</text:p>
          </table:table-cell>
          <table:covered-table-cell/>
          <table:table-cell office:value-type="float" office:value="277038.71999999997" table:number-columns-spanned="3" table:number-rows-spanned="1" table:style-name="ce22">
            <text:p>277,038.72</text:p>
          </table:table-cell>
          <table:covered-table-cell table:number-columns-repeated="2"/>
          <table:table-cell office:value-type="float" office:value="277038.71999999997" table:number-columns-spanned="3" table:number-rows-spanned="1" table:style-name="ce22">
            <text:p>277,038.72</text:p>
          </table:table-cell>
          <table:covered-table-cell table:number-columns-repeated="2"/>
          <table:table-cell office:value-type="float" office:value="163804.28" table:number-columns-spanned="3" table:number-rows-spanned="1" table:style-name="ce22">
            <text:p>163,804.28</text:p>
          </table:table-cell>
          <table:covered-table-cell table:number-columns-repeated="2"/>
          <table:table-cell office:value-type="float" office:value="163804.28" table:number-columns-spanned="3" table:number-rows-spanned="1" table:style-name="ce22">
            <text:p>163,804.2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-8100" table:style-name="ce2">
            <text:p>-8,1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196" table:number-columns-spanned="2" table:number-rows-spanned="1" table:style-name="ce22">
            <text:p>11,196.00</text:p>
          </table:table-cell>
          <table:covered-table-cell/>
          <table:table-cell office:value-type="float" office:value="11196" table:number-columns-spanned="3" table:number-rows-spanned="1" table:style-name="ce22">
            <text:p>11,196.00</text:p>
          </table:table-cell>
          <table:covered-table-cell table:number-columns-repeated="2"/>
          <table:table-cell office:value-type="float" office:value="11196" table:number-columns-spanned="3" table:number-rows-spanned="1" table:style-name="ce22">
            <text:p>11,196.00</text:p>
          </table:table-cell>
          <table:covered-table-cell table:number-columns-repeated="2"/>
          <table:table-cell office:value-type="float" office:value="8804" table:number-columns-spanned="3" table:number-rows-spanned="1" table:style-name="ce22">
            <text:p>8,804.00</text:p>
          </table:table-cell>
          <table:covered-table-cell table:number-columns-repeated="2"/>
          <table:table-cell office:value-type="float" office:value="8804" table:number-columns-spanned="3" table:number-rows-spanned="1" table:style-name="ce22">
            <text:p>8,8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AGROFORESTALES, MADERA, CORCHO Y SUS MANUFACTURA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" table:number-columns-spanned="2" table:number-rows-spanned="1" table:style-name="ce22">
            <text:p>460.00</text:p>
          </table:table-cell>
          <table:covered-table-cell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-26300" table:style-name="ce2">
            <text:p>-26,3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-964" table:style-name="ce2">
            <text:p>-964.00</text:p>
          </table:table-cell>
          <table:table-cell office:value-type="float" office:value="2540" table:number-columns-spanned="5" table:number-rows-spanned="1" table:style-name="ce22">
            <text:p>2,54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-14242" table:style-name="ce2">
            <text:p>-14,242.00</text:p>
          </table:table-cell>
          <table:table-cell office:value-type="float" office:value="9920" table:number-columns-spanned="5" table:number-rows-spanned="1" table:style-name="ce22">
            <text:p>9,9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920" table:number-columns-spanned="2" table:number-rows-spanned="1" table:style-name="ce22">
            <text:p>4,920.00</text:p>
          </table:table-cell>
          <table:covered-table-cell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4920" table:number-columns-spanned="3" table:number-rows-spanned="1" table:style-name="ce22">
            <text:p>4,92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-670" table:style-name="ce2">
            <text:p>-670.00</text:p>
          </table:table-cell>
          <table:table-cell office:value-type="float" office:value="430" table:number-columns-spanned="5" table:number-rows-spanned="1" table:style-name="ce22">
            <text:p>43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SPECIES TIMBRADAS Y VALOR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78.8" table:number-columns-spanned="2" table:number-rows-spanned="1" table:style-name="ce22">
            <text:p>478.80</text:p>
          </table:table-cell>
          <table:covered-table-cell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office:value-type="float" office:value="21.2" table:number-columns-spanned="3" table:number-rows-spanned="1" table:style-name="ce22">
            <text:p>21.20</text:p>
          </table:table-cell>
          <table:covered-table-cell table:number-columns-repeated="2"/>
          <table:table-cell office:value-type="float" office:value="21.2" table:number-columns-spanned="3" table:number-rows-spanned="1" table:style-name="ce22">
            <text:p>21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-11800" table:style-name="ce2">
            <text:p>-11,800.00</text:p>
          </table:table-cell>
          <table:table-cell office:value-type="float" office:value="100" table:number-columns-spanned="5" table:number-rows-spanned="1" table:style-name="ce22">
            <text:p>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-3604" table:style-name="ce2">
            <text:p>-3,604.00</text:p>
          </table:table-cell>
          <table:table-cell office:value-type="float" office:value="3500" table:number-columns-spanned="5" table:number-rows-spanned="1" table:style-name="ce22">
            <text:p>3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2" table:number-columns-spanned="2" table:number-rows-spanned="1" table:style-name="ce22">
            <text:p>222.00</text:p>
          </table:table-cell>
          <table:covered-table-cell/>
          <table:table-cell office:value-type="float" office:value="222" table:number-columns-spanned="3" table:number-rows-spanned="1" table:style-name="ce22">
            <text:p>222.00</text:p>
          </table:table-cell>
          <table:covered-table-cell table:number-columns-repeated="2"/>
          <table:table-cell office:value-type="float" office:value="222" table:number-columns-spanned="3" table:number-rows-spanned="1" table:style-name="ce22">
            <text:p>222.00</text:p>
          </table:table-cell>
          <table:covered-table-cell table:number-columns-repeated="2"/>
          <table:table-cell office:value-type="float" office:value="3278" table:number-columns-spanned="3" table:number-rows-spanned="1" table:style-name="ce22">
            <text:p>3,278.00</text:p>
          </table:table-cell>
          <table:covered-table-cell table:number-columns-repeated="2"/>
          <table:table-cell office:value-type="float" office:value="3278" table:number-columns-spanned="3" table:number-rows-spanned="1" table:style-name="ce22">
            <text:p>3,27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-48000" table:style-name="ce2">
            <text:p>-48,0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38" table:number-columns-spanned="2" table:number-rows-spanned="1" table:style-name="ce22">
            <text:p>1,338.00</text:p>
          </table:table-cell>
          <table:covered-table-cell/>
          <table:table-cell office:value-type="float" office:value="1338" table:number-columns-spanned="3" table:number-rows-spanned="1" table:style-name="ce22">
            <text:p>1,338.00</text:p>
          </table:table-cell>
          <table:covered-table-cell table:number-columns-repeated="2"/>
          <table:table-cell office:value-type="float" office:value="1338" table:number-columns-spanned="3" table:number-rows-spanned="1" table:style-name="ce22">
            <text:p>1,338.00</text:p>
          </table:table-cell>
          <table:covered-table-cell table:number-columns-repeated="2"/>
          <table:table-cell office:value-type="float" office:value="21162" table:number-columns-spanned="3" table:number-rows-spanned="1" table:style-name="ce22">
            <text:p>21,162.00</text:p>
          </table:table-cell>
          <table:covered-table-cell table:number-columns-repeated="2"/>
          <table:table-cell office:value-type="float" office:value="21162" table:number-columns-spanned="3" table:number-rows-spanned="1" table:style-name="ce22">
            <text:p>21,16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-5400" table:style-name="ce2">
            <text:p>-5,4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6975" table:style-name="ce2">
            <text:p>6,975.00</text:p>
          </table:table-cell>
          <table:table-cell office:value-type="float" office:value="20100" table:number-columns-spanned="5" table:number-rows-spanned="1" table:style-name="ce22">
            <text:p>20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825" table:number-columns-spanned="2" table:number-rows-spanned="1" table:style-name="ce22">
            <text:p>11,825.00</text:p>
          </table:table-cell>
          <table:covered-table-cell/>
          <table:table-cell office:value-type="float" office:value="11825" table:number-columns-spanned="3" table:number-rows-spanned="1" table:style-name="ce22">
            <text:p>11,825.00</text:p>
          </table:table-cell>
          <table:covered-table-cell table:number-columns-repeated="2"/>
          <table:table-cell office:value-type="float" office:value="11825" table:number-columns-spanned="3" table:number-rows-spanned="1" table:style-name="ce22">
            <text:p>11,825.00</text:p>
          </table:table-cell>
          <table:covered-table-cell table:number-columns-repeated="2"/>
          <table:table-cell office:value-type="float" office:value="8275" table:number-columns-spanned="3" table:number-rows-spanned="1" table:style-name="ce22">
            <text:p>8,275.00</text:p>
          </table:table-cell>
          <table:covered-table-cell table:number-columns-repeated="2"/>
          <table:table-cell office:value-type="float" office:value="8275" table:number-columns-spanned="3" table:number-rows-spanned="1" table:style-name="ce22">
            <text:p>8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8034" table:style-name="ce2">
            <text:p>8,034.00</text:p>
          </table:table-cell>
          <table:table-cell office:value-type="float" office:value="14500" table:number-columns-spanned="5" table:number-rows-spanned="1" table:style-name="ce22">
            <text:p>1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265" table:number-columns-spanned="2" table:number-rows-spanned="1" table:style-name="ce22">
            <text:p>9,265.00</text:p>
          </table:table-cell>
          <table:covered-table-cell/>
          <table:table-cell office:value-type="float" office:value="9265" table:number-columns-spanned="3" table:number-rows-spanned="1" table:style-name="ce22">
            <text:p>9,265.00</text:p>
          </table:table-cell>
          <table:covered-table-cell table:number-columns-repeated="2"/>
          <table:table-cell office:value-type="float" office:value="9265" table:number-columns-spanned="3" table:number-rows-spanned="1" table:style-name="ce22">
            <text:p>9,265.00</text:p>
          </table:table-cell>
          <table:covered-table-cell table:number-columns-repeated="2"/>
          <table:table-cell office:value-type="float" office:value="5235" table:number-columns-spanned="3" table:number-rows-spanned="1" table:style-name="ce22">
            <text:p>5,235.00</text:p>
          </table:table-cell>
          <table:covered-table-cell table:number-columns-repeated="2"/>
          <table:table-cell office:value-type="float" office:value="5235" table:number-columns-spanned="3" table:number-rows-spanned="1" table:style-name="ce22">
            <text:p>5,23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-1766" table:style-name="ce2">
            <text:p>-1,766.00</text:p>
          </table:table-cell>
          <table:table-cell office:value-type="float" office:value="250" table:number-columns-spanned="5" table:number-rows-spanned="1" table:style-name="ce22">
            <text:p>2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METAL Y SUS ALE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3000" table:style-name="ce2">
            <text:p>3,000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METÁLIC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00" table:style-name="ce2">
            <text:p>1,10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-1513" table:style-name="ce2">
            <text:p>-1,513.00</text:p>
          </table:table-cell>
          <table:table-cell office:value-type="float" office:value="4170" table:number-columns-spanned="5" table:number-rows-spanned="1" table:style-name="ce22">
            <text:p>4,17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42.8" table:number-columns-spanned="2" table:number-rows-spanned="1" table:style-name="ce22">
            <text:p>1,142.80</text:p>
          </table:table-cell>
          <table:covered-table-cell/>
          <table:table-cell office:value-type="float" office:value="1142.8" table:number-columns-spanned="3" table:number-rows-spanned="1" table:style-name="ce22">
            <text:p>1,142.80</text:p>
          </table:table-cell>
          <table:covered-table-cell table:number-columns-repeated="2"/>
          <table:table-cell office:value-type="float" office:value="1142.8" table:number-columns-spanned="3" table:number-rows-spanned="1" table:style-name="ce22">
            <text:p>1,142.80</text:p>
          </table:table-cell>
          <table:covered-table-cell table:number-columns-repeated="2"/>
          <table:table-cell office:value-type="float" office:value="3027.2" table:number-columns-spanned="3" table:number-rows-spanned="1" table:style-name="ce22">
            <text:p>3,027.20</text:p>
          </table:table-cell>
          <table:covered-table-cell table:number-columns-repeated="2"/>
          <table:table-cell office:value-type="float" office:value="3027.2" table:number-columns-spanned="3" table:number-rows-spanned="1" table:style-name="ce22">
            <text:p>3,027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-5461" table:style-name="ce2">
            <text:p>-5,461.00</text:p>
          </table:table-cell>
          <table:table-cell office:value-type="float" office:value="11753" table:number-columns-spanned="5" table:number-rows-spanned="1" table:style-name="ce22">
            <text:p>11,75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41.1" table:number-columns-spanned="2" table:number-rows-spanned="1" table:style-name="ce22">
            <text:p>6,041.10</text:p>
          </table:table-cell>
          <table:covered-table-cell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office:value-type="float" office:value="5711.9" table:number-columns-spanned="3" table:number-rows-spanned="1" table:style-name="ce22">
            <text:p>5,711.90</text:p>
          </table:table-cell>
          <table:covered-table-cell table:number-columns-repeated="2"/>
          <table:table-cell office:value-type="float" office:value="5711.9" table:number-columns-spanned="3" table:number-rows-spanned="1" table:style-name="ce22">
            <text:p>5,711.9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3500" table:style-name="ce2">
            <text:p>3,500.00</text:p>
          </table:table-cell>
          <table:table-cell office:value-type="float" office:value="5300" table:number-columns-spanned="5" table:number-rows-spanned="1" table:style-name="ce22">
            <text:p>5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54.04" table:number-columns-spanned="2" table:number-rows-spanned="1" table:style-name="ce22">
            <text:p>754.04</text:p>
          </table:table-cell>
          <table:covered-table-cell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754.04" table:number-columns-spanned="3" table:number-rows-spanned="1" table:style-name="ce22">
            <text:p>754.04</text:p>
          </table:table-cell>
          <table:covered-table-cell table:number-columns-repeated="2"/>
          <table:table-cell office:value-type="float" office:value="4545.96" table:number-columns-spanned="3" table:number-rows-spanned="1" table:style-name="ce22">
            <text:p>4,545.96</text:p>
          </table:table-cell>
          <table:covered-table-cell table:number-columns-repeated="2"/>
          <table:table-cell office:value-type="float" office:value="4545.96" table:number-columns-spanned="3" table:number-rows-spanned="1" table:style-name="ce22">
            <text:p>4,545.9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308.5" table:number-columns-spanned="2" table:number-rows-spanned="1" table:style-name="ce22">
            <text:p>37,308.50</text:p>
          </table:table-cell>
          <table:covered-table-cell/>
          <table:table-cell office:value-type="float" office:value="37308.5" table:number-columns-spanned="3" table:number-rows-spanned="1" table:style-name="ce22">
            <text:p>37,308.50</text:p>
          </table:table-cell>
          <table:covered-table-cell table:number-columns-repeated="2"/>
          <table:table-cell office:value-type="float" office:value="37308.5" table:number-columns-spanned="3" table:number-rows-spanned="1" table:style-name="ce22">
            <text:p>37,308.50</text:p>
          </table:table-cell>
          <table:covered-table-cell table:number-columns-repeated="2"/>
          <table:table-cell office:value-type="float" office:value="6000.5" table:number-columns-spanned="3" table:number-rows-spanned="1" table:style-name="ce22">
            <text:p>6,000.50</text:p>
          </table:table-cell>
          <table:covered-table-cell table:number-columns-repeated="2"/>
          <table:table-cell office:value-type="float" office:value="6000.5" table:number-columns-spanned="3" table:number-rows-spanned="1" table:style-name="ce22">
            <text:p>6,000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-104211" table:style-name="ce2">
            <text:p>-104,211.00</text:p>
          </table:table-cell>
          <table:table-cell office:value-type="float" office:value="166352" table:number-columns-spanned="5" table:number-rows-spanned="1" table:style-name="ce22">
            <text:p>166,3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8232.24" table:number-columns-spanned="2" table:number-rows-spanned="1" table:style-name="ce22">
            <text:p>88,232.24</text:p>
          </table:table-cell>
          <table:covered-table-cell/>
          <table:table-cell office:value-type="float" office:value="88232.24" table:number-columns-spanned="3" table:number-rows-spanned="1" table:style-name="ce22">
            <text:p>88,232.24</text:p>
          </table:table-cell>
          <table:covered-table-cell table:number-columns-repeated="2"/>
          <table:table-cell office:value-type="float" office:value="88232.24" table:number-columns-spanned="3" table:number-rows-spanned="1" table:style-name="ce22">
            <text:p>88,232.24</text:p>
          </table:table-cell>
          <table:covered-table-cell table:number-columns-repeated="2"/>
          <table:table-cell office:value-type="float" office:value="78119.759999999995" table:number-columns-spanned="3" table:number-rows-spanned="1" table:style-name="ce22">
            <text:p>78,119.76</text:p>
          </table:table-cell>
          <table:covered-table-cell table:number-columns-repeated="2"/>
          <table:table-cell office:value-type="float" office:value="78119.759999999995" table:number-columns-spanned="3" table:number-rows-spanned="1" table:style-name="ce22">
            <text:p>78,119.7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3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PROPIEDAD, PLANTA, EQUIPO <text:s/>E INTANGIB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32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QUIPO EDUCACIONAL, CULTURAL Y RECREATIV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4925" table:style-name="ce2">
            <text:p>44,925.00</text:p>
          </table:table-cell>
          <table:table-cell office:value-type="float" office:value="44925" table:number-columns-spanned="5" table:number-rows-spanned="1" table:style-name="ce22">
            <text:p>44,9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835" table:number-columns-spanned="2" table:number-rows-spanned="1" table:style-name="ce22">
            <text:p>29,835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15090" table:number-columns-spanned="3" table:number-rows-spanned="1" table:style-name="ce22">
            <text:p>15,090.00</text:p>
          </table:table-cell>
          <table:covered-table-cell table:number-columns-repeated="2"/>
          <table:table-cell office:value-type="float" office:value="44925" table:number-columns-spanned="3" table:number-rows-spanned="1" table:style-name="ce22">
            <text:p>44,9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32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PARA COMUNIC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839" table:style-name="ce2">
            <text:p>4,839.00</text:p>
          </table:table-cell>
          <table:table-cell office:value-type="float" office:value="4839" table:number-columns-spanned="5" table:number-rows-spanned="1" table:style-name="ce22">
            <text:p>4,83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98" table:number-columns-spanned="2" table:number-rows-spanned="1" table:style-name="ce22">
            <text:p>2,498.00</text:p>
          </table:table-cell>
          <table:covered-table-cell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DE CÓMPUT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600" table:style-name="ce2">
            <text:p>11,600.00</text:p>
          </table:table-cell>
          <table:table-cell office:value-type="float" office:value="11600" table:number-columns-spanned="5" table:number-rows-spanned="1" table:style-name="ce22">
            <text:p>11,6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522" table:number-columns-spanned="2" table:number-rows-spanned="1" table:style-name="ce22">
            <text:p>9,522.00</text:p>
          </table:table-cell>
          <table:covered-table-cell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AS MAQUINARIAS Y EQUIP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7950" table:style-name="ce2">
            <text:p>7,950.00</text:p>
          </table:table-cell>
          <table:table-cell office:value-type="float" office:value="7950" table:number-columns-spanned="5" table:number-rows-spanned="1" table:style-name="ce22">
            <text:p>7,9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950" table:number-columns-spanned="2" table:number-rows-spanned="1" table:style-name="ce22">
            <text:p>7,950.00</text:p>
          </table:table-cell>
          <table:covered-table-cell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3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9314" table:style-name="ce2">
            <text:p>69,314.00</text:p>
          </table:table-cell>
          <table:table-cell office:value-type="float" office:value="69314" table:number-columns-spanned="5" table:number-rows-spanned="1" table:style-name="ce22">
            <text:p>69,3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9805" table:number-columns-spanned="2" table:number-rows-spanned="1" table:style-name="ce22">
            <text:p>49,805.00</text:p>
          </table:table-cell>
          <table:covered-table-cell/>
          <table:table-cell office:value-type="float" office:value="19970" table:number-columns-spanned="3" table:number-rows-spanned="1" table:style-name="ce22">
            <text:p>19,970.00</text:p>
          </table:table-cell>
          <table:covered-table-cell table:number-columns-repeated="2"/>
          <table:table-cell office:value-type="float" office:value="19970" table:number-columns-spanned="3" table:number-rows-spanned="1" table:style-name="ce22">
            <text:p>19,970.00</text:p>
          </table:table-cell>
          <table:covered-table-cell table:number-columns-repeated="2"/>
          <table:table-cell office:value-type="float" office:value="19509" table:number-columns-spanned="3" table:number-rows-spanned="1" table:style-name="ce22">
            <text:p>19,509.00</text:p>
          </table:table-cell>
          <table:covered-table-cell table:number-columns-repeated="2"/>
          <table:table-cell office:value-type="float" office:value="49344" table:number-columns-spanned="3" table:number-rows-spanned="1" table:style-name="ce22">
            <text:p>49,3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4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TRANSFERENCIAS CORRIENT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4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DEMNIZACIONES AL PERSONAL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4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60140.81" table:number-columns-spanned="2" table:number-rows-spanned="1" table:style-name="ce22">
            <text:p>2,760,140.81</text:p>
          </table:table-cell>
          <table:covered-table-cell/>
          <table:table-cell office:value-type="float" office:value="2692805.81" table:number-columns-spanned="3" table:number-rows-spanned="1" table:style-name="ce22">
            <text:p>2,692,805.81</text:p>
          </table:table-cell>
          <table:covered-table-cell table:number-columns-repeated="2"/>
          <table:table-cell office:value-type="float" office:value="2692805.81" table:number-columns-spanned="3" table:number-rows-spanned="1" table:style-name="ce22">
            <text:p>2,692,805.81</text:p>
          </table:table-cell>
          <table:covered-table-cell table:number-columns-repeated="2"/>
          <table:table-cell office:value-type="float" office:value="1263353.19" table:number-columns-spanned="3" table:number-rows-spanned="1" table:style-name="ce22">
            <text:p>1,263,353.19</text:p>
          </table:table-cell>
          <table:covered-table-cell table:number-columns-repeated="2"/>
          <table:table-cell office:value-type="float" office:value="1330688.19" table:number-columns-spanned="3" table:number-rows-spanned="1" table:style-name="ce22">
            <text:p>1,330,688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60140.81" table:number-columns-spanned="2" table:number-rows-spanned="1" table:style-name="ce22">
            <text:p>2,760,140.81</text:p>
          </table:table-cell>
          <table:covered-table-cell/>
          <table:table-cell office:value-type="float" office:value="2692805.81" table:number-columns-spanned="3" table:number-rows-spanned="1" table:style-name="ce22">
            <text:p>2,692,805.81</text:p>
          </table:table-cell>
          <table:covered-table-cell table:number-columns-repeated="2"/>
          <table:table-cell office:value-type="float" office:value="2692805.81" table:number-columns-spanned="3" table:number-rows-spanned="1" table:style-name="ce22">
            <text:p>2,692,805.81</text:p>
          </table:table-cell>
          <table:covered-table-cell table:number-columns-repeated="2"/>
          <table:table-cell office:value-type="float" office:value="1263353.19" table:number-columns-spanned="3" table:number-rows-spanned="1" table:style-name="ce22">
            <text:p>1,263,353.19</text:p>
          </table:table-cell>
          <table:covered-table-cell table:number-columns-repeated="2"/>
          <table:table-cell office:value-type="float" office:value="1330688.19" table:number-columns-spanned="3" table:number-rows-spanned="1" table:style-name="ce22">
            <text:p>1,330,688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60140.81" table:number-columns-spanned="2" table:number-rows-spanned="1" table:style-name="ce22">
            <text:p>2,760,140.81</text:p>
          </table:table-cell>
          <table:covered-table-cell/>
          <table:table-cell office:value-type="float" office:value="2692805.81" table:number-columns-spanned="3" table:number-rows-spanned="1" table:style-name="ce22">
            <text:p>2,692,805.81</text:p>
          </table:table-cell>
          <table:covered-table-cell table:number-columns-repeated="2"/>
          <table:table-cell office:value-type="float" office:value="2692805.81" table:number-columns-spanned="3" table:number-rows-spanned="1" table:style-name="ce22">
            <text:p>2,692,805.81</text:p>
          </table:table-cell>
          <table:covered-table-cell table:number-columns-repeated="2"/>
          <table:table-cell office:value-type="float" office:value="1263353.19" table:number-columns-spanned="3" table:number-rows-spanned="1" table:style-name="ce22">
            <text:p>1,263,353.19</text:p>
          </table:table-cell>
          <table:covered-table-cell table:number-columns-repeated="2"/>
          <table:table-cell office:value-type="float" office:value="1330688.19" table:number-columns-spanned="3" table:number-rows-spanned="1" table:style-name="ce22">
            <text:p>1,330,688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2500" table:style-name="ce2">
            <text:p>2,500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64740.81" table:number-columns-spanned="2" table:number-rows-spanned="1" table:style-name="ce22">
            <text:p>2,764,740.81</text:p>
          </table:table-cell>
          <table:covered-table-cell/>
          <table:table-cell office:value-type="float" office:value="2697405.81" table:number-columns-spanned="3" table:number-rows-spanned="1" table:style-name="ce22">
            <text:p>2,697,405.81</text:p>
          </table:table-cell>
          <table:covered-table-cell table:number-columns-repeated="2"/>
          <table:table-cell office:value-type="float" office:value="2697405.81" table:number-columns-spanned="3" table:number-rows-spanned="1" table:style-name="ce22">
            <text:p>2,697,405.81</text:p>
          </table:table-cell>
          <table:covered-table-cell table:number-columns-repeated="2"/>
          <table:table-cell office:value-type="float" office:value="1268478.19" table:number-columns-spanned="3" table:number-rows-spanned="1" table:style-name="ce22">
            <text:p>1,268,478.19</text:p>
          </table:table-cell>
          <table:covered-table-cell table:number-columns-repeated="2"/>
          <table:table-cell office:value-type="float" office:value="1335813.19" table:number-columns-spanned="3" table:number-rows-spanned="1" table:style-name="ce22">
            <text:p>1,335,813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64740.81" table:number-columns-spanned="2" table:number-rows-spanned="1" table:style-name="ce22">
            <text:p>2,764,740.81</text:p>
          </table:table-cell>
          <table:covered-table-cell/>
          <table:table-cell office:value-type="float" office:value="2697405.81" table:number-columns-spanned="3" table:number-rows-spanned="1" table:style-name="ce22">
            <text:p>2,697,405.81</text:p>
          </table:table-cell>
          <table:covered-table-cell table:number-columns-repeated="2"/>
          <table:table-cell office:value-type="float" office:value="2697405.81" table:number-columns-spanned="3" table:number-rows-spanned="1" table:style-name="ce22">
            <text:p>2,697,405.81</text:p>
          </table:table-cell>
          <table:covered-table-cell table:number-columns-repeated="2"/>
          <table:table-cell office:value-type="float" office:value="1268478.19" table:number-columns-spanned="3" table:number-rows-spanned="1" table:style-name="ce22">
            <text:p>1,268,478.19</text:p>
          </table:table-cell>
          <table:covered-table-cell table:number-columns-repeated="2"/>
          <table:table-cell office:value-type="float" office:value="1335813.19" table:number-columns-spanned="3" table:number-rows-spanned="1" table:style-name="ce22">
            <text:p>1,335,813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64740.81" table:number-columns-spanned="2" table:number-rows-spanned="1" table:style-name="ce22">
            <text:p>2,764,740.81</text:p>
          </table:table-cell>
          <table:covered-table-cell/>
          <table:table-cell office:value-type="float" office:value="2697405.81" table:number-columns-spanned="3" table:number-rows-spanned="1" table:style-name="ce22">
            <text:p>2,697,405.81</text:p>
          </table:table-cell>
          <table:covered-table-cell table:number-columns-repeated="2"/>
          <table:table-cell office:value-type="float" office:value="2697405.81" table:number-columns-spanned="3" table:number-rows-spanned="1" table:style-name="ce22">
            <text:p>2,697,405.81</text:p>
          </table:table-cell>
          <table:covered-table-cell table:number-columns-repeated="2"/>
          <table:table-cell office:value-type="float" office:value="1268478.19" table:number-columns-spanned="3" table:number-rows-spanned="1" table:style-name="ce22">
            <text:p>1,268,478.19</text:p>
          </table:table-cell>
          <table:covered-table-cell table:number-columns-repeated="2"/>
          <table:table-cell office:value-type="float" office:value="1335813.19" table:number-columns-spanned="3" table:number-rows-spanned="1" table:style-name="ce22">
            <text:p>1,335,813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64740.81" table:number-columns-spanned="2" table:number-rows-spanned="1" table:style-name="ce22">
            <text:p>2,764,740.81</text:p>
          </table:table-cell>
          <table:covered-table-cell/>
          <table:table-cell office:value-type="float" office:value="2697405.81" table:number-columns-spanned="3" table:number-rows-spanned="1" table:style-name="ce22">
            <text:p>2,697,405.81</text:p>
          </table:table-cell>
          <table:covered-table-cell table:number-columns-repeated="2"/>
          <table:table-cell office:value-type="float" office:value="2697405.81" table:number-columns-spanned="3" table:number-rows-spanned="1" table:style-name="ce22">
            <text:p>2,697,405.81</text:p>
          </table:table-cell>
          <table:covered-table-cell table:number-columns-repeated="2"/>
          <table:table-cell office:value-type="float" office:value="1268478.19" table:number-columns-spanned="3" table:number-rows-spanned="1" table:style-name="ce22">
            <text:p>1,268,478.19</text:p>
          </table:table-cell>
          <table:covered-table-cell table:number-columns-repeated="2"/>
          <table:table-cell office:value-type="float" office:value="1335813.19" table:number-columns-spanned="3" table:number-rows-spanned="1" table:style-name="ce22">
            <text:p>1,335,813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0-14T20:33:35Z</meta:creation-date>
    <dc:date>2025-10-14T20:33:35Z</dc:date>
    <meta:user-defined meta:name="Business Objects Context Information">0161D2BA06709A4424DD0C2D07AF9DDF1A893FC036CBFD1DA0AFB2F94CBCCFFDE727DAD55E9B56A47B98264DCC373D446184492A325CEC8598D48397913CED74BEDF38F1F283EC54EC20FCE64E7B59CF3A263AE0C00AB8214A35B4571C44A29787D292F41E1DB34E616DCFF0F026FF43B80A4D90E16332E4D53F6196FAC0E99</meta:user-defined>
    <meta:user-defined meta:name="Business Objects Context Information1">10179F484B134FDA5223C13CEEBC6AAE4B9D036BD95A3F2BB022222ABC159B0D2E6A80AFCB5CB72B82EEB74BFCE7C3B4F69F0FF7EE7AED918EA6EDF26944E848DD5939415A856F9E177A3ED3EF71ACAF838A811636532F135CB481C3BCC50AF08D2D1AFF2D40C2DA94F9D27FD782B5548D2B81ECF2E4FD59C6FA273BF557A8B</meta:user-defined>
    <meta:user-defined meta:name="Business Objects Context Information2">56372413C6C686B64628DCDD4BD87FAE11043A4BF8EA495A3712EF0748ED800DF14AA977645E5C9FA0A94AD5E2B00CE9D6337927E12601C18F523369AFD258690D35C77F2DAEAD455C48758DDCFA675A8ABBE90DBFD0BD331B0C0E7896A3B1759436219C929B7DE52C8A5E6610EEF82F2B71DA3D77E3005D916E5CE6595D1D6</meta:user-defined>
    <meta:user-defined meta:name="Business Objects Context Information3">5FA0D6CF9F56DDAF7135B0A558E73E7A446D186AFE8B5E34A057C49BEA7CD9B0FC652D61A16EBD76F7B26C19A6486DB7CBA3917A6966D74A939C450C15D82125C4806B6633CEB3604C6FE85DF83A5FC02E3A0BB7904F6C918460DE7F7A7E6446C0A29A40CCCEDAA72DA7ED2FB66B87420A68730E00FE521E84D0E91486407AD</meta:user-defined>
    <meta:user-defined meta:name="Business Objects Context Information4">AA9B563D82D21AA5E4D81744AE183B6D401697B139B83DBF20086A3963A71FF023246FDD6D55F00C43E2A6620D49C9A335E84127A9F67D5DBD10E75F5FED769772636C97726F1DF4A581441D0B8E30761D000896F3E6DE0D5929256EDE6BE42C8F2179E761000599DF459B522329EFD21434636653228D6DA05A253EFD8C95F</meta:user-defined>
    <meta:user-defined meta:name="Business Objects Context Information5">1D4EA0916A3A934451FB99709292A816207376B7FFA9DD02CA9F82A7920B2453F4A04281FFCDAABCBD4F3F0AAA6C32A108BB1A2EC4C276344A1339A669301D066EAFEE0AEA7CD758363C88B07BF9C8ABAC0D9880FE9F4100D6D5DF11709130ABEF59DBFF6CE41F736A9E5BE3F26F5D13734C80E306484608907925242FC9E3F</meta:user-defined>
    <meta:user-defined meta:name="Business Objects Context Information6">BE52DFEE328316CAB16C333D7B9F8D9B1194F5D6887C92E430D08569F8FC4B6A5F94FCBD2AF83537C53BEEC45C0F2FAC2CDA1AE88F0858ABD36A130DF95827A0711EE4F7008F316394F827B679FE093D7FABC5B7DD03C5DC13952D68B070FEB53F72DE252238FC731723CDD36C0BAD107AC790A1336176ECDB7FD55A7A4360F</meta:user-defined>
    <meta:user-defined meta:name="Business Objects Context Information7">8009D7D087F25B48AE7C92E22CDB2C47CEFCE551C1F84CE928CA6CC421050AA3E07CD0374302E3BB678EFD949DA838A2AA154F0C1FDA642E1C2D01D189B87276A69CAFD8A5EFF464359CB808116BB7743F150D838A01231D2E8B88E7D2B2E06611635D09F8A9A1E118208BC949D7A84863067DBCC761F74F90953586AAA5913</meta:user-defined>
    <meta:user-defined meta:name="Business Objects Context Information8">04AD14F7295BDCB085DE42CF6B1EE83E6839F9794461B700FB29E02F194D3C25708A725021DA9E5245CF2E93D526F6B6D5445C6D5D397834F7644064683814B89EE58EF38FF6AC40C25A52F23E04DFD23FE3E9A692F2200DF11D994819131B619F7066CCE87CD8046CC7C5EE3EC14D98A40594ABAFC59CE50426B7BCD13F600</meta:user-defined>
    <meta:user-defined meta:name="Business Objects Context Information9">0A37556FEA7AEDF484310894ED8B62249F58E6C04FE7410BD909EE47188EF7A61611D10F5E2</meta:user-defined>
  </office:meta>
</office:document-meta>
</file>