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 Bienes Inmuebles a nombre de la Dependencia.</text:span></text:p>
      <text:p text:style-name="P20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1-10T15:56:00Z</meta:creation-date>
    <dc:date>2025-11-10T15:56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