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1-04T00:00:00" table:number-columns-spanned="5" table:number-rows-spanned="2" table:style-name="ce8">
            <text:p>4/11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38M8S" table:number-columns-spanned="5" table:number-rows-spanned="2" table:style-name="ce9">
            <text:p>11:38.0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0/2025 AL 31/10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1-10T15:17:09Z</meta:creation-date>
    <dc:date>2025-11-10T15:17:09Z</dc:date>
    <meta:user-defined meta:name="Business Objects Context Information">01734361CD07C3C85B968AA4B2781C480C5E84517533FB2EE1174F74E95997FC9503DC872D15E7FE07B95AE100ED7F409B5A5D902EAEE5F4CF701B8390DBBBD9DC980283F4C6070FD356EFA6D593E10172B39B819DC0A3F09D538EF498AEE458391E69C569A75A70F184C311CC1B27AF466774BB2489E6AEFC91343F5435492</meta:user-defined>
    <meta:user-defined meta:name="Business Objects Context Information1">A70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FF5ADB2566326E3DFF2193471EFC3E4BA4130520F39886AC183D139DBD689F429198B84A3E836272E5537FC7CC5EF80B3B39D0E123C3FEC1ACFC7FCDA482898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42C3328F7727FCDD778D41A90572D1890E1CE9EDE54C9A76D76DC</meta:user-defined>
    <meta:user-defined meta:name="Business Objects Context Information9">C052CD37E7CDD8C08508F8B17C53A4DFCC1BA2125D7C875B2F24DC1E562DC9BD58FC94A94A29E72A04E6885FA4333BCF73D0290E99B25F017D6200F05A8448D00A8D046376B</meta:user-defined>
  </office:meta>
</office:document-meta>
</file>