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11-04T00:00:00" table:number-columns-spanned="6" table:number-rows-spanned="2" table:style-name="ce7">
            <text:p>4/11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1H40M18S" table:number-columns-spanned="6" table:number-rows-spanned="2" table:style-name="ce9">
            <text:p>11:40.18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OCTUBRE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1-13T20:06:33Z</meta:creation-date>
    <dc:date>2025-11-13T20:06:33Z</dc:date>
    <meta:user-defined meta:name="Business Objects Context Information">01734361CD07C3C85B968AA4B2781C480C5E84517533FB2EE1174F74E95997FC9503DC872D15E7FE07B95AE100ED7F409B7614EC1E684A3280F7BEF05BF3A4583764375A6462F0283F8BE086F01D313C8900F5D64D1169EA960571EFF994BADD319A62F1021B21024E97CF231A1F9098A339AEDC8E344DA598E6F67318CE907</meta:user-defined>
    <meta:user-defined meta:name="Business Objects Context Information1">18D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515E6511040ECF159D73A926286CA240051F67CA33E72DB92151E2628227800D394C8AF39165DD1B971C68DFA0F596FEF7BF90F1EC2BE51CE91DC26C5275000D53659619EA97B2CE87BD2ED4E001D8F58F733E3381661E99692C732812A73E0170C218B422E7468519C71AC</meta:user-defined>
    <meta:user-defined meta:name="Business Objects Context Information7">32548C277DE645EE5113E1484625F7F08065B7509DC6F47CCB79DB2EED3D404B03A1B3E4CF3457A0FE35C75526024D7C6D32959E47ECEE96C7E74D85E4C70161290284166F7CAFF5E90D6D56466E61997719483C8B39D72FE7DF7A261B0C5096944281614A1B2AF57618AD83E33E02F268266714AA579A17B2308DF3B2E8E1D</meta:user-defined>
    <meta:user-defined meta:name="Business Objects Context Information8">9E195D3FDA6C3458953849DC51290A1838E4C27F4FD67ABF1CDC744E3BCC3D411659A9A8809272BC9AED8B57D960CBCBC4A9048B10BD052E5DE14A73E3167357DCBFFD9545F0A0128AD706F6BD7F430FE0E66A8A6BE0E2108061A499E55FF1C64FA2179868C1C91D8530708330357BA05F341A248889D7C57B452BF99735225</meta:user-defined>
    <meta:user-defined meta:name="Business Objects Context Information9">16458847357B3422633CC76D29508A6304958C60676</meta:user-defined>
  </office:meta>
</office:document-meta>
</file>