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11-04T00:00:00" table:number-columns-spanned="3" table:number-rows-spanned="1" table:style-name="ce10">
            <text:p>4/11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35M58S" table:number-columns-spanned="5" table:number-rows-spanned="1" table:style-name="ce11">
            <text:p>11:35.58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Octu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1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1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3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3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1-10T15:12:49Z</meta:creation-date>
    <dc:date>2025-11-10T15:12:49Z</dc:date>
    <meta:user-defined meta:name="Business Objects Context Information">01734361CD07C3C85B968AA4B2781C480C5E84517533FB2EE1174F74E95997FC9503DC872D15E7FE07B95AE100ED7F409B0233FD6CA268CE484EB1D0E5060261CEDB559CC8B7BA786D499E7D743CEAA4A83088DD242D6E66D47068CCCECD5462EAD0DF28B54F486675074B1732F0460867B069703068574D67EA56CB64A4341</meta:user-defined>
    <meta:user-defined meta:name="Business Objects Context Information1">06E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75544ADBF12322DFAFC3A497B4A32AD4D608EB5695444A651B81CDE5920524F47CE593B7FB97C09CCCE3D51A54C6C641BA3E2EFD9D8CF792F4236ED754A9B84F0530DF5E41B95249B0D93FDC2A919C6D7A62BE3F6D78705127B227F3D05F3A941BD0D40569FA7BAB2ADED5F</meta:user-defined>
    <meta:user-defined meta:name="Business Objects Context Information7">FBC0BA30513C11C8D3E0FDECB6BEB1822EE14625594A7892FEDB5C530A56F202B0EAEF47529921E2FBA7C0CCB9056B22462BC7969B93D24D1981BC1F8B6907D95610A70B4A96619C2C7209A9B8C085A22719865D9937A0642E5D2F1BD13D1B3D6482293789AF26C364B9E7B24272E73CF741F839AEA655D5046104A2045172B</meta:user-defined>
    <meta:user-defined meta:name="Business Objects Context Information8">C1985FF472BF33F2C08B4D24BBE2B2E2FF7A9A86765824C4821ED2532C26546FF872D02FE21B1D210304EC4C703EA9112BCB3FB88841D57C65E1F5536FB5D20057F7784A09A1FB9FDAA0540C86A411FBA9F4C3409E</meta:user-defined>
  </office:meta>
</office:document-meta>
</file>