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519in, 0.70417in, 3.92267in, 0.63766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n 1" text:anchor-type="paragraph" svg:x="-0.68125in" svg:y="-0.58748in" svg:width="7.52334in" svg:height="10.38852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language="es" fo:country="GT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 fo:language="es" fo:country="G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 fo:language="es" fo:country="G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 fo:language="es" fo:country="G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 fo:language="es" fo:country="GT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 fo:language="es" fo:country="GT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 fo:language="es" fo:country="GT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 fo:language="es" fo:country="GT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 fo:language="es" fo:country="GT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 fo:language="es" fo:country="GT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es" fo:country="G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 fo:language="es" fo:country="G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 fo:language="es" fo:country="GT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Usuario</dc:creator>
    <meta:creation-date>2025-11-13T20:02:00Z</meta:creation-date>
    <dc:date>2025-11-13T20:02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