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6933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6933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6933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76933C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6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4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GOBERNADOR: <text:s text:c="3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FECHA <text:s/>DE <text:s/>ACTUALIZACIÓN: <text:s text:c="4"/>07 <text:s/>DE <text:s/>NOVIEMBRE <text:s/>DE <text:s/>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CORRESPONDE <text:s/>AL <text:s/>MES <text:s/>DE: <text:s text:c="4"/>OCTUBRE /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0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6">
            <text:p>NUMERAL <text:s/>12 <text:s/>- <text:s/>VIAJES <text:s/>NACION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TIPO</text:p>
          </table:table-cell>
          <table:table-cell office:value-type="string" table:style-name="ce17">
            <text:p>FECHA SALIDA</text:p>
          </table:table-cell>
          <table:table-cell office:value-type="string" table:style-name="ce17">
            <text:p>FECHA RETORNO</text:p>
          </table:table-cell>
          <table:table-cell office:value-type="string" table:style-name="ce17">
            <text:p>NOMBRE DEL SERVIDOR PÚBLICO</text:p>
          </table:table-cell>
          <table:table-cell office:value-type="string" table:style-name="ce17">
            <text:p>DESTINO</text:p>
          </table:table-cell>
          <table:table-cell office:value-type="string" table:style-name="ce17">
            <text:p>OBJETIVO DEL VIAJE</text:p>
          </table:table-cell>
          <table:table-cell office:value-type="string" table:style-name="ce18">
            <text:p>COSTO DE VIÁTICO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acional</text:p>
          </table:table-cell>
          <table:table-cell office:value-type="date" office:date-value="2025-09-23T00:00:00" table:style-name="ce6">
            <text:p>23/09/2025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7">
            <text:p>Marlon G. Morales</text:p>
          </table:table-cell>
          <table:table-cell office:value-type="string" table:style-name="ce7">
            <text:p>Guatemala</text:p>
          </table:table-cell>
          <table:table-cell office:value-type="string" table:style-name="ce8">
            <text:p>Participar en el Taller Nacional de Coordinación Interinstitucional CONDEDER <text:s text:c="13"/>en el Hotel Conquistador Zona 4 de Guatemala</text:p>
          </table:table-cell>
          <table:table-cell office:value-type="currency" office:value="89" table:style-name="ce12">
            <text:p><text:s/>Q89.0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acional</text:p>
          </table:table-cell>
          <table:table-cell office:value-type="date" office:date-value="2025-09-25T00:00:00" table:style-name="ce9">
            <text:p>25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string" table:style-name="ce10">
            <text:p>Claudia <text:s/>Morales</text:p>
          </table:table-cell>
          <table:table-cell office:value-type="string" table:style-name="ce41">
            <text:p>Panajachel Sololá</text:p>
          </table:table-cell>
          <table:table-cell office:value-type="string" table:style-name="ce11">
            <text:p>Participar <text:s/>en <text:s/>la <text:s/>11a. <text:s/>Reunión <text:s/>Ordinaria <text:s/>de <text:s/>la <text:s/>Red <text:s/>de <text:s/>Integridad, <text:s text:c="34"/>en <text:s/>Casa <text:s/>Contenta, <text:s/>Panajachel, <text:s/>Sololá</text:p>
          </table:table-cell>
          <table:table-cell office:value-type="currency" office:value="191" table:style-name="ce13">
            <text:p><text:s/>Q191.00<text:s/>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Nacional</text:p>
          </table:table-cell>
          <table:table-cell office:value-type="date" office:date-value="2025-09-30T00:00:00" table:style-name="ce4">
            <text:p>30/09/2025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2">
            <text:p>Paola <text:s/>E. <text:s/>Sancé</text:p>
          </table:table-cell>
          <table:table-cell office:value-type="string" table:style-name="ce2">
            <text:p>Jutiapa</text:p>
          </table:table-cell>
          <table:table-cell office:value-type="string" table:style-name="ce23">
            <text:p>Participar en la Recepción de Vehículo para uso exclusivo de Gobernación de <text:s text:c="4"/>Jutiapa, como parte de la Comisión Receptora y Liquidadora</text:p>
          </table:table-cell>
          <table:table-cell office:value-type="currency" office:value="49" table:style-name="ce3">
            <text:p><text:s/>Q49.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Nacional</text:p>
          </table:table-cell>
          <table:table-cell office:value-type="date" office:date-value="2025-09-25T00:00:00" table:style-name="ce20">
            <text:p>25/09/2025</text:p>
          </table:table-cell>
          <table:table-cell office:value-type="date" office:date-value="2025-09-26T00:00:00" table:style-name="ce20">
            <text:p>26/09/2025</text:p>
          </table:table-cell>
          <table:table-cell office:value-type="string" table:style-name="ce21">
            <text:p>Omar <text:s/>Moreira</text:p>
          </table:table-cell>
          <table:table-cell office:value-type="string" table:style-name="ce10">
            <text:p>Guatemala</text:p>
          </table:table-cell>
          <table:table-cell office:value-type="string" table:style-name="ce11">
            <text:p>Conducción pick-up verde placas O509BBH trasladando a empleada de esta Gobernación al municipio de Panajachel en el departamento de Sololá</text:p>
          </table:table-cell>
          <table:table-cell office:value-type="currency" office:value="264" table:style-name="ce22">
            <text:p><text:s/>Q264.00<text:s/>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Nacional</text:p>
          </table:table-cell>
          <table:table-cell office:value-type="date" office:date-value="2025-09-30T00:00:00" table:style-name="ce25">
            <text:p>30/09/2025</text:p>
          </table:table-cell>
          <table:table-cell office:value-type="date" office:date-value="2025-09-30T00:00:00" table:style-name="ce25">
            <text:p>30/09/2025</text:p>
          </table:table-cell>
          <table:table-cell office:value-type="string" table:style-name="ce26">
            <text:p>Omar <text:s/>Moreira</text:p>
          </table:table-cell>
          <table:table-cell office:value-type="string" table:style-name="ce26">
            <text:p>Jutiapa</text:p>
          </table:table-cell>
          <table:table-cell office:value-type="string" table:style-name="ce23">
            <text:p>Conducción pick-up verde placas O509BBH trasladando a empleada de esta Gobernación al departamento de Jutiapa y participar en la Recepción de Vehículo para uso exclusivo de Gobernación de Jutiapa, como parte de la Comisión <text:s text:c="7"/>Receptora y Liquidadora</text:p>
          </table:table-cell>
          <table:table-cell office:value-type="currency" office:value="49" table:style-name="ce27">
            <text:p><text:s/>Q49.00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cional</text:p>
          </table:table-cell>
          <table:table-cell office:value-type="date" office:date-value="2025-10-02T00:00:00" table:style-name="ce9">
            <text:p>2/10/2025</text:p>
          </table:table-cell>
          <table:table-cell office:value-type="date" office:date-value="2025-10-02T00:00:00" table:style-name="ce9">
            <text:p>2/10/2025</text:p>
          </table:table-cell>
          <table:table-cell office:value-type="string" table:style-name="ce10">
            <text:p>Omar <text:s/>Moreira</text:p>
          </table:table-cell>
          <table:table-cell office:value-type="string" table:style-name="ce10">
            <text:p>Guatemala</text:p>
          </table:table-cell>
          <table:table-cell office:value-type="string" table:style-name="ce11">
            <text:p>Conducción <text:s/>pick-up <text:s/>verde <text:s/>placas <text:s/>O509BBH <text:s/>a <text:s/>entregar <text:s/>y <text:s/>recoger <text:s/>documentación en <text:s/>el <text:s/>Ministerio <text:s/>de <text:s/>Gobernación <text:s/>y <text:s/>ONSEC.</text:p>
          </table:table-cell>
          <table:table-cell office:value-type="currency" office:value="198" table:style-name="ce13">
            <text:p><text:s/>Q198.00<text:s/>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Nacional</text:p>
          </table:table-cell>
          <table:table-cell office:value-type="date" office:date-value="2025-10-09T00:00:00" table:style-name="ce29">
            <text:p>9/10/2025</text:p>
          </table:table-cell>
          <table:table-cell office:value-type="date" office:date-value="2025-10-09T00:00:00" table:style-name="ce29">
            <text:p>9/10/2025</text:p>
          </table:table-cell>
          <table:table-cell office:value-type="string" table:style-name="ce28">
            <text:p>Omar <text:s/>Moreira</text:p>
          </table:table-cell>
          <table:table-cell office:value-type="string" table:style-name="ce28">
            <text:p>Guatemala</text:p>
          </table:table-cell>
          <table:table-cell office:value-type="string" table:style-name="ce23">
            <text:p>Conducción <text:s/>pick-up <text:s/>gris <text:s/>placas <text:s/>O671BBF <text:s/>trasladando <text:s/>a <text:s/>empleado <text:s/>de <text:s/>esta <text:s/>Gobernación <text:s/>a <text:s/>la <text:s/>ciudad <text:s/>capitala, <text:s/>así <text:s/>mismo <text:s/>entregar <text:s/>y <text:s/>recoger <text:s/>documentación en <text:s/>el <text:s/>Ministerio <text:s/>de <text:s/>Gobernación</text:p>
          </table:table-cell>
          <table:table-cell office:value-type="currency" office:value="253" table:style-name="ce31">
            <text:p><text:s/>Q253.00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cional</text:p>
          </table:table-cell>
          <table:table-cell office:value-type="date" office:date-value="2025-10-09T00:00:00" table:style-name="ce37">
            <text:p>9/10/2025</text:p>
          </table:table-cell>
          <table:table-cell office:value-type="date" office:date-value="2025-10-09T00:00:00" table:style-name="ce37">
            <text:p>9/10/2025</text:p>
          </table:table-cell>
          <table:table-cell office:value-type="string" table:style-name="ce38">
            <text:p>Antony <text:s/>Monroy</text:p>
          </table:table-cell>
          <table:table-cell office:value-type="string" table:style-name="ce39">
            <text:p>Guatemala</text:p>
          </table:table-cell>
          <table:table-cell office:value-type="string" table:style-name="ce40">
            <text:p>Recoger <text:s/>Insumos <text:s/>en <text:s/>Papelería <text:s/>Scribe <text:s/>en <text:s/>Zona <text:s/>12 <text:s/>de <text:s/>la <text:s/>ciudad <text:s/>capital.</text:p>
          </table:table-cell>
          <table:table-cell office:value-type="currency" office:value="210" table:style-name="ce13">
            <text:p><text:s/>Q210.00<text:s/>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Nacional</text:p>
          </table:table-cell>
          <table:table-cell office:value-type="date" office:date-value="2025-10-16T00:00:00" table:style-name="ce33">
            <text:p>16/10/2025</text:p>
          </table:table-cell>
          <table:table-cell office:value-type="date" office:date-value="2025-10-16T00:00:00" table:style-name="ce33">
            <text:p>16/10/2025</text:p>
          </table:table-cell>
          <table:table-cell office:value-type="string" table:style-name="ce34">
            <text:p>Boris <text:s/>Martínez</text:p>
          </table:table-cell>
          <table:table-cell office:value-type="string" table:style-name="ce42">
            <text:p>Antigua <text:s/>Guatemala</text:p>
          </table:table-cell>
          <table:table-cell office:value-type="string" table:style-name="ce35">
            <text:p>Conducción pick-up gris placas O671BBF para formar parte de la terna evaluadora a los candidatos de la Convocatoria Externa en el Proceso para la Plaza de Asistente Profesional I, Administración con funciones de Asistente de Archivo.</text:p>
          </table:table-cell>
          <table:table-cell office:value-type="currency" office:value="96" table:style-name="ce36">
            <text:p><text:s/>Q96.00<text:s/></text:p>
          </table:table-cell>
          <table:table-cell table:number-columns-repeated="16377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7" table:number-rows-spanned="1" table:style-name="ce67">
            <text:p>*Se <text:s/>incluyen <text:s/>en <text:s/>el <text:s/>listado <text:s/>los <text:s/>viáticos <text:s/>al <text:s/>interior <text:s/>de <text:s/>la <text:s/>república, <text:s/>totalmente <text:s/>liquidados <text:s/>al <text:s/>mes <text:s/>de <text:s/>Octubre <text:s/>del <text:s/>año <text:s/>2025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8:04Z</meta:creation-date>
    <dc:date>2025-11-10T15:48:23Z</dc:date>
    <meta:print-date>2025-11-07T17:41:51Z</meta:print-date>
  </office:meta>
</office:document-meta>
</file>