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OCTUBRE</text:span><text:span text:style-name="T31"><text:s/>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3T21:11:00Z</meta:creation-date>
    <dc:date>2025-11-13T21:11:00Z</dc:date>
    <meta:print-date>2025-08-06T2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5" meta:row-count="3" meta:non-whitespace-character-count="462"/>
  </office:meta>
</office:document-meta>
</file>