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1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29">
            <text:p>ENTIDAD: <text:s text:c="4"/>GOBERNACIÓN <text:s/>DEPARTAMENT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DIRECCIÓN: <text:s text:c="4"/>10a. <text:s/>AVENIDA <text:s/>ENTRE <text:s/>1a. Y <text:s/>2a. <text:s/>CALLES <text:s/>ZONA <text:s/>1, <text:s/>CHIQUIMUL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1">
            <text:p>HORARIO DE ATENCIÓN: <text:s text:c="4"/>8:00 <text:s/>A <text:s/>16:30 <text:s/>HORA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TELÉFONO: <text:s text:c="4"/>7825 <text:s/>220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GOBERNADOR: <text:s text:c="4"/>LIC. <text:s/>LUIS <text:s/>ALBERTO <text:s/>COMPÁ <text:s/>MARTÍNEZ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ENCARGADO <text:s/>DE <text:s/>LA <text:s/>ACTUALIZACIÓN: <text:s text:c="4"/>LIC. <text:s/>MARLON <text:s/>GIOVANNI <text:s/>MORALES <text:s/>MENÉNDEZ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FECHA <text:s/>DE <text:s/>ACTUALIZACIÓN: <text:s text:c="4"/>07 <text:s/>DE <text:s/>NOVIEMBRE <text:s/>DE <text:s/>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2">
            <text:p>CORRESPONDE <text:s/>AL <text:s/>MES <text:s/>DE: <text:s text:c="4"/>OCTUBRE / 2025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16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Artículo <text:s/>11 <text:s/>Numeral <text:s/>3 <text:s/>- <text:s/>VIAJES <text:s/>AL <text:s/>EXTERIOR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TIPO</text:p>
          </table:table-cell>
          <table:table-cell office:value-type="string" table:style-name="ce4">
            <text:p>FECHA SALIDA</text:p>
          </table:table-cell>
          <table:table-cell office:value-type="string" table:style-name="ce4">
            <text:p>FECHA RETORNO</text:p>
          </table:table-cell>
          <table:table-cell office:value-type="string" table:style-name="ce4">
            <text:p>NOMBRE DEL SERVIDOR PÚBLICO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OBJETIVO DEL VIAJE</text:p>
          </table:table-cell>
          <table:table-cell office:value-type="string" table:style-name="ce5">
            <text:p>COSTO DE VIÁTICOS</text:p>
          </table:table-cell>
          <table:table-cell table:number-columns-repeated="16377"/>
        </table:table-row>
        <table:table-row table:style-name="ro6">
          <table:table-cell table:style-name="ce7"/>
          <table:table-cell table:style-name="ce8">
            <draw:custom-shape svg:x="0.01437in" svg:y="0in" svg:width="7.18391in" svg:height="0.55845in" draw:z-index="1" draw:id="id0" draw:style-name="a4" draw:name="Rectángulo 1">
              <svg:title/>
              <svg:desc/>
              <text:p text:style-name="a3" text:class-names="" text:cond-style-name=""><text:span text:style-name="a0" text:class-names="">No <text:s text:c="1"/>aplica</text:span><text:span text:style-name="a1" text:class-names=""><text:s text:c="2"/>porque <text:s text:c="1"/>no <text:s text:c="1"/>se <text:s text:c="1"/>realizan <text:s text:c="1"/>viajes <text:s text:c="1"/>al <text:s text:c="1"/>exterior</text:span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7" table:style-name="ce6"/>
          <table:table-cell table:number-columns-repeated="16377" table:style-name="ce2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ffi</meta:initial-creator>
    <dc:creator>Usuario</dc:creator>
    <meta:creation-date>2019-05-16T21:58:04Z</meta:creation-date>
    <dc:date>2025-11-14T22:07:33Z</dc:date>
    <meta:print-date>2025-11-07T17:42:43Z</meta:print-date>
  </office:meta>
</office:document-meta>
</file>