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36">
      <style:table-cell-properties style:vertical-align="automatic" fo:wrap-option="wrap"/>
    </style:style>
    <style:style style:name="ce10" style:family="table-cell" style:parent-style-name="Default" style:data-style-name="N36"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4">
      <style:text-properties fo:color="#FF0000"/>
    </style:style>
    <style:style style:name="ce13" style:family="table-cell" style:parent-style-name="Default" style:data-style-name="N34">
      <style:text-properties fo:color="#000000"/>
    </style:style>
    <style:style style:name="ce14" style:family="table-cell" style:parent-style-name="Millares" style:data-style-name="N37">
      <style:text-properties fo:color="#000000"/>
    </style:style>
    <style:style style:name="ce15" style:family="table-cell" style:parent-style-name="Millares" style:data-style-name="N37"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/>
    </style:style>
    <style:style style:name="ce17" style:family="table-cell" style:parent-style-name="Default" style:data-style-name="N36"/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fo:background-color="#2F75B5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2pt solid #000000" fo:background-color="#2F75B5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Moneda" style:data-style-name="N38">
      <style:table-cell-properties fo:border="thin solid #000000" style:vertical-align="middle" fo:wrap-option="wrap"/>
      <style:text-properties fo:color="#000000"/>
    </style:style>
    <style:style style:name="ce26" style:family="table-cell" style:parent-style-name="Default" style:data-style-name="N38">
      <style:table-cell-properties fo:border-top="none" fo:border-bottom="2pt solid #000000" fo:border-left="thin solid #000000" fo:border-right="thin solid #000000" fo:background-color="#2F75B5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2F75B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2F75B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2F75B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2F75B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70C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2F75B5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4472C4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96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92.25pt" style:use-optimal-row-height="false" fo:break-before="auto"/>
    </style:style>
    <style:style style:name="ro14" style:family="table-row">
      <style:table-row-properties style:row-height="74.25pt" style:use-optimal-row-height="false" fo:break-before="auto"/>
    </style:style>
    <style:style style:name="ro15" style:family="table-row">
      <style:table-row-properties style:row-height="84.75pt" style:use-optimal-row-height="false" fo:break-before="auto"/>
    </style:style>
    <style:style style:name="ro16" style:family="table-row">
      <style:table-row-properties style:row-height="112.5pt" style:use-optimal-row-height="false" fo:break-before="auto"/>
    </style:style>
    <style:style style:name="ro17" style:family="table-row">
      <style:table-row-properties style:row-height="105pt" style:use-optimal-row-height="false" fo:break-before="auto"/>
    </style:style>
    <style:style style:name="ro18" style:family="table-row">
      <style:table-row-properties style:row-height="75.7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72.75pt" style:use-optimal-row-height="false" fo:break-before="auto"/>
    </style:style>
    <style:style style:name="ro21" style:family="table-row">
      <style:table-row-properties style:row-height="51.75pt" style:use-optimal-row-height="false" fo:break-before="auto"/>
    </style:style>
    <style:style style:name="ro22" style:family="table-row">
      <style:table-row-properties style:row-height="104.25pt" style:use-optimal-row-height="false" fo:break-before="auto"/>
    </style:style>
    <style:style style:name="ro23" style:family="table-row">
      <style:table-row-properties style:row-height="142.5pt" style:use-optimal-row-height="false" fo:break-before="auto"/>
    </style:style>
    <style:style style:name="ro24" style:family="table-row">
      <style:table-row-properties style:row-height="109.5pt" style:use-optimal-row-height="false" fo:break-before="auto"/>
    </style:style>
    <style:style style:name="ro25" style:family="table-row">
      <style:table-row-properties style:row-height="80.25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R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40">
            <text:p>ENTIDAD:<text:s text:c="2"/><text:span text:style-name="T1">GOBERNACIÓN DEPARTAMENTAL DE CHIQUIMULA<text:s/>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0">
            <text:p>DIRECCIÓN:<text:s/><text:span text:style-name="T1"><text:s/>10MA. AVENIDA ENTRE 1RA. Y 2DA. CALLE, ZONA 1, CHIQUIMULA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5">
            <text:p>HORARIO DE ATENCIÓN:<text:s text:c="2"/><text:span text:style-name="T1">08:00 A 16:30 HORAS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0">
            <text:p>TELÉFONO:<text:s/><text:span text:style-name="T1"><text:s/>78252200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0">
            <text:p>DIRECTOR:<text:s/><text:span text:style-name="T3">LUIS ALBERTO COMPÁ MARTÍNEZ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0">
            <text:p>ENCARGADO DE ACTUALIZACIÓN:<text:s text:c="2"/><text:span text:style-name="T1">ASISTENTE DE COMPRAS<text:s text:c="2"/>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0">
            <text:p>FECHA DE ACTUALIZACIÓN: 17 DE NOVIEMBRE<text:span text:style-name="T2"><text:s/></text:span><text:span text:style-name="T1">2025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0">
            <text:p>CORRESPONDE AL MES DE: <text:s/>OCTUBRE 2025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1">
            <text:p>NUMERAL 22 - COMPRAS DIRECTAS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FECHA COMPRA</text:p>
          </table:table-cell>
          <table:table-cell office:value-type="string" table:style-name="ce3">
            <text:p>DESCRIPCIÓN DE COMPRA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PRECIO UNITARIO</text:p>
          </table:table-cell>
          <table:table-cell office:value-type="string" table:style-name="ce3">
            <text:p>PRECIO TOTAL</text:p>
          </table:table-cell>
          <table:table-cell office:value-type="string" table:style-name="ce3">
            <text:p>PROVEEDOR</text:p>
          </table:table-cell>
          <table:table-cell office:value-type="string" table:style-name="ce4">
            <text:p>NIT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25-09-26T00:00:00" table:style-name="ce33">
            <text:p>26/09/2025</text:p>
          </table:table-cell>
          <table:table-cell office:value-type="string" table:style-name="ce38">
            <text:p>SERVICIO DE REPARACIÓN AL VEHÍCULO MARCA TOYOTA LINEA FORTUNER, PLACAS O 917 BBJ COLOR GRIS OSCURO METALICO,CONSISTENTE EN DESMONTAR Y MONTAR CAJA DE VELOCIDADES PARA RECONTRUCCIÓN DE ROSCAS PARA TORNILLOSFIJADORES DE BOMBA AUXILIAR DE CLUTCH Y CAMBIO DE EMBOLOS DE LA MISMA.</text:p>
          </table:table-cell>
          <table:table-cell office:value-type="float" office:value="1" table:style-name="ce34">
            <text:p>1</text:p>
          </table:table-cell>
          <table:table-cell office:value-type="currency" office:value="1660" table:style-name="ce25">
            <text:p>Q1,660.00</text:p>
          </table:table-cell>
          <table:table-cell office:value-type="currency" office:value="1660" table:formula="of:=[.D11]" table:style-name="ce36">
            <text:p>Q1,660.00</text:p>
          </table:table-cell>
          <table:table-cell office:value-type="string" table:style-name="ce35">
            <text:p>GUTIERREZ,CETINO, <text:s/>VICTOR,SALVADOR</text:p>
          </table:table-cell>
          <table:table-cell office:value-type="float" office:value="10351248" table:style-name="ce37">
            <text:p>10351248</text:p>
          </table:table-cell>
          <table:table-cell table:number-columns-repeated="16377" table:style-name="ce32"/>
        </table:table-row>
        <table:table-row table:style-name="ro5">
          <table:table-cell office:value-type="date" office:date-value="2025-09-27T00:00:00" table:style-name="ce20">
            <text:p>27/09/2025</text:p>
          </table:table-cell>
          <table:table-cell office:value-type="string" table:style-name="ce16">
            <text:p>Pago de servicio de telefonía móvil de la línea 31174438, correspondiente al periodo del 27/08/2025 al 26/09/2025.</text:p>
          </table:table-cell>
          <table:table-cell office:value-type="float" office:value="1" table:style-name="ce11">
            <text:p>1</text:p>
          </table:table-cell>
          <table:table-cell office:value-type="currency" office:value="429" table:style-name="ce25">
            <text:p>Q429.00</text:p>
          </table:table-cell>
          <table:table-cell office:value-type="currency" office:value="429" table:style-name="ce25">
            <text:p>Q429.00</text:p>
          </table:table-cell>
          <table:table-cell office:value-type="string" table:style-name="ce11">
            <text:p>Comunicaciones Celulares, S.A.<text:s/></text:p>
          </table:table-cell>
          <table:table-cell office:value-type="float" office:value="5498104" table:style-name="ce11">
            <text:p>5498104</text:p>
          </table:table-cell>
          <table:table-cell table:style-name="ce1"/>
          <table:table-cell table:style-name="ce17"/>
          <table:table-cell table:number-columns-repeated="16375"/>
        </table:table-row>
        <table:table-row table:style-name="ro6">
          <table:table-cell office:value-type="date" office:date-value="2025-09-27T00:00:00" table:style-name="ce20">
            <text:p>27/09/2025</text:p>
          </table:table-cell>
          <table:table-cell office:value-type="string" table:style-name="ce16">
            <text:p>Pago de servicio de telefonía móvil de la línea 30010209, correspondiente al periodo del 27/08/2025 al 26/09/2025.</text:p>
          </table:table-cell>
          <table:table-cell office:value-type="float" office:value="1" table:style-name="ce11">
            <text:p>1</text:p>
          </table:table-cell>
          <table:table-cell office:value-type="currency" office:value="429" table:style-name="ce25">
            <text:p>Q429.00</text:p>
          </table:table-cell>
          <table:table-cell office:value-type="currency" office:value="429" table:style-name="ce25">
            <text:p>Q429.00</text:p>
          </table:table-cell>
          <table:table-cell office:value-type="string" table:style-name="ce11">
            <text:p>Comunicaciones Celulares, S.A.<text:s/></text:p>
          </table:table-cell>
          <table:table-cell office:value-type="float" office:value="5498104" table:style-name="ce11">
            <text:p>5498104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5-09-27T00:00:00" table:style-name="ce20">
            <text:p>27/09/2025</text:p>
          </table:table-cell>
          <table:table-cell office:value-type="string" table:style-name="ce16">
            <text:p>Pago de servicio de telefonía móvil de la línea 30008578, correspondiente al periodo del 27/08/2025 al 26/09/2025.</text:p>
          </table:table-cell>
          <table:table-cell office:value-type="float" office:value="1" table:style-name="ce11">
            <text:p>1</text:p>
          </table:table-cell>
          <table:table-cell office:value-type="currency" office:value="429" table:style-name="ce25">
            <text:p>Q429.00</text:p>
          </table:table-cell>
          <table:table-cell office:value-type="currency" office:value="429" table:style-name="ce25">
            <text:p>Q429.00</text:p>
          </table:table-cell>
          <table:table-cell office:value-type="string" table:style-name="ce11">
            <text:p>Comunicaciones Celulares, S.A.<text:s/></text:p>
          </table:table-cell>
          <table:table-cell office:value-type="float" office:value="5498104" table:style-name="ce11">
            <text:p>5498104</text:p>
          </table:table-cell>
          <table:table-cell table:number-columns-repeated="16377" table:style-name="ce1"/>
        </table:table-row>
        <table:table-row table:style-name="ro8">
          <table:table-cell office:value-type="date" office:date-value="2025-09-27T00:00:00" table:style-name="ce20">
            <text:p>27/09/2025</text:p>
          </table:table-cell>
          <table:table-cell office:value-type="string" table:style-name="ce16">
            <text:p>Pago de servicio de telefonía móvil de la línea 30008005, correspondiente al periodo del 27/08/2025 al 26/09/2025.</text:p>
          </table:table-cell>
          <table:table-cell office:value-type="float" office:value="1" table:style-name="ce11">
            <text:p>1</text:p>
          </table:table-cell>
          <table:table-cell office:value-type="currency" office:value="429" table:style-name="ce25">
            <text:p>Q429.00</text:p>
          </table:table-cell>
          <table:table-cell office:value-type="currency" office:value="429" table:style-name="ce25">
            <text:p>Q429.00</text:p>
          </table:table-cell>
          <table:table-cell office:value-type="string" table:style-name="ce11">
            <text:p>Comunicaciones Celulares, S.A.<text:s/></text:p>
          </table:table-cell>
          <table:table-cell office:value-type="float" office:value="5498104" table:style-name="ce11">
            <text:p>5498104</text:p>
          </table:table-cell>
          <table:table-cell table:number-columns-repeated="16377" table:style-name="ce1"/>
        </table:table-row>
        <table:table-row table:style-name="ro9">
          <table:table-cell office:value-type="date" office:date-value="2025-09-27T00:00:00" table:style-name="ce20">
            <text:p>27/09/2025</text:p>
          </table:table-cell>
          <table:table-cell office:value-type="string" table:style-name="ce16">
            <text:p>Pago de servicio telefónico PBX número 78252200, correspondiente al periodo del 27-08-2025 al 26-09-2025.</text:p>
          </table:table-cell>
          <table:table-cell office:value-type="float" office:value="1" table:style-name="ce11">
            <text:p>1</text:p>
          </table:table-cell>
          <table:table-cell office:value-type="currency" office:value="901.12" table:style-name="ce25">
            <text:p>Q901.12</text:p>
          </table:table-cell>
          <table:table-cell office:value-type="currency" office:value="901.12" table:style-name="ce25">
            <text:p>Q901.12</text:p>
          </table:table-cell>
          <table:table-cell office:value-type="string" table:style-name="ce11">
            <text:p>Comunicaciones Celulares, S.A.<text:s/></text:p>
          </table:table-cell>
          <table:table-cell office:value-type="float" office:value="5498104" table:style-name="ce11">
            <text:p>5498104</text:p>
          </table:table-cell>
          <table:table-cell table:number-columns-repeated="16377" table:style-name="ce1"/>
        </table:table-row>
        <table:table-row table:style-name="ro8">
          <table:table-cell office:value-type="date" office:date-value="2025-09-30T00:00:00" table:style-name="ce20">
            <text:p>30/09/2025</text:p>
          </table:table-cell>
          <table:table-cell office:value-type="string" table:style-name="ce16">
            <text:p>Pago de servicio de internet por fibra óptica, incluye cable, correspondiente al mes de Septiembre 2025.</text:p>
          </table:table-cell>
          <table:table-cell office:value-type="float" office:value="1" table:style-name="ce11">
            <text:p>1</text:p>
          </table:table-cell>
          <table:table-cell office:value-type="currency" office:value="399" table:style-name="ce25">
            <text:p>Q399.00</text:p>
          </table:table-cell>
          <table:table-cell office:value-type="currency" office:value="399" table:style-name="ce25">
            <text:p>Q399.00</text:p>
          </table:table-cell>
          <table:table-cell office:value-type="string" table:style-name="ce11">
            <text:p>Corporación Estabia, S.A.</text:p>
          </table:table-cell>
          <table:table-cell office:value-type="float" office:value="64919021" table:style-name="ce11">
            <text:p>64919021</text:p>
          </table:table-cell>
          <table:table-cell table:number-columns-repeated="16377" table:style-name="ce1"/>
        </table:table-row>
        <table:table-row table:style-name="ro10">
          <table:table-cell office:value-type="date" office:date-value="2025-10-02T00:00:00" table:style-name="ce21">
            <text:p>2/10/2025</text:p>
          </table:table-cell>
          <table:table-cell office:value-type="string" table:style-name="ce16">
            <text:p>Pago de servicio de internet corporativo plus, correspondiente al periodo del 01-09-2025 al 30-09-2025.</text:p>
          </table:table-cell>
          <table:table-cell office:value-type="float" office:value="1" table:style-name="ce11">
            <text:p>1</text:p>
          </table:table-cell>
          <table:table-cell office:value-type="currency" office:value="2105.38" table:style-name="ce25">
            <text:p>Q2,105.38</text:p>
          </table:table-cell>
          <table:table-cell office:value-type="currency" office:value="2105.38" table:style-name="ce25">
            <text:p>Q2,105.38</text:p>
          </table:table-cell>
          <table:table-cell office:value-type="string" table:style-name="ce11">
            <text:p>Navega.com S.A.</text:p>
          </table:table-cell>
          <table:table-cell office:value-type="float" office:value="24408999" table:style-name="ce11">
            <text:p>24408999</text:p>
          </table:table-cell>
          <table:table-cell table:number-columns-repeated="16377" table:style-name="ce1"/>
        </table:table-row>
        <table:table-row table:style-name="ro11">
          <table:table-cell office:value-type="date" office:date-value="2025-10-07T00:00:00" table:style-name="ce20">
            <text:p>7/10/2025</text:p>
          </table:table-cell>
          <table:table-cell office:value-type="string" table:style-name="ce16">
            <text:p>Pago de servicio de <text:s/>aromatización en 10 áreas de las oficinas y servicio de desodorización y aromatización en 6 servicios sanitarios de la Gobernación, correspondiente al mes de Septiembre 2025.</text:p>
          </table:table-cell>
          <table:table-cell office:value-type="float" office:value="1" table:style-name="ce11">
            <text:p>1</text:p>
          </table:table-cell>
          <table:table-cell office:value-type="currency" office:value="1798" table:style-name="ce25">
            <text:p>Q1,798.00</text:p>
          </table:table-cell>
          <table:table-cell office:value-type="currency" office:value="1798" table:style-name="ce25">
            <text:p>Q1,798.00</text:p>
          </table:table-cell>
          <table:table-cell office:value-type="string" table:style-name="ce11">
            <text:p>Sistemas de Higiene y Mantenimiento, S.A.</text:p>
          </table:table-cell>
          <table:table-cell office:value-type="float" office:value="88699749" table:style-name="ce11">
            <text:p>88699749</text:p>
          </table:table-cell>
          <table:table-cell table:number-columns-repeated="16377" table:style-name="ce1"/>
        </table:table-row>
        <table:table-row table:style-name="ro12">
          <table:table-cell office:value-type="date" office:date-value="2025-10-07T00:00:00" table:style-name="ce20">
            <text:p>7/10/2025</text:p>
          </table:table-cell>
          <table:table-cell office:value-type="string" table:style-name="ce16">
            <text:p>Pago de servicio de energía eléctrica, NIS 3001092, correspondiente al periodo del 02/09/2025 al 03/10/2025.</text:p>
          </table:table-cell>
          <table:table-cell office:value-type="float" office:value="1" table:style-name="ce11">
            <text:p>1</text:p>
          </table:table-cell>
          <table:table-cell office:value-type="currency" office:value="10029.19" table:style-name="ce25">
            <text:p>Q10,029.19</text:p>
          </table:table-cell>
          <table:table-cell office:value-type="currency" office:value="10029.19" table:formula="of:=[.D20]" table:style-name="ce25">
            <text:p>Q10,029.19</text:p>
          </table:table-cell>
          <table:table-cell office:value-type="string" table:style-name="ce11">
            <text:p>Distribuidora de Electricidad de Oriente, S.A.<text:s/></text:p>
          </table:table-cell>
          <table:table-cell office:value-type="float" office:value="14946203" table:style-name="ce11">
            <text:p>14946203</text:p>
          </table:table-cell>
          <table:table-cell table:number-columns-repeated="16377" table:style-name="ce1"/>
        </table:table-row>
        <table:table-row table:style-name="ro13">
          <table:table-cell office:value-type="date" office:date-value="2025-10-10T00:00:00" table:style-name="ce39">
            <text:p>10/10/2025</text:p>
          </table:table-cell>
          <table:table-cell office:value-type="string" table:style-name="ce28">
            <text:p>SERVICIO DE ATENCIÓN Y PROTOCOLO CONSISTENTE EN ALIMENTACIÓN SERVIDA EN REUNIÓN INTERINSTITUCIONAL PARASEGUIMIENTO A PLANES, PROYECTOS Y PROGRAMAS PARA EL DESARROLLO DEL DEPARTAMENTO, REALIZADA EL DÍA 08 DEAGOSTO DE 2025 EN LA GOBERNACIÓN DEPARTAMENTAL DE CHIQUIMULA</text:p>
          </table:table-cell>
          <table:table-cell office:value-type="float" office:value="1" table:style-name="ce11">
            <text:p>1</text:p>
          </table:table-cell>
          <table:table-cell office:value-type="currency" office:value="1500" table:style-name="ce25">
            <text:p>Q1,500.00</text:p>
          </table:table-cell>
          <table:table-cell office:value-type="currency" office:value="1500" table:formula="of:=[.D21]" table:style-name="ce25">
            <text:p>Q1,500.00</text:p>
          </table:table-cell>
          <table:table-cell office:value-type="string" table:style-name="ce30">
            <text:p>MONROY,PAIZ,,MARLON,FLORENCIO</text:p>
          </table:table-cell>
          <table:table-cell office:value-type="float" office:value="41823443" table:style-name="ce11">
            <text:p>41823443</text:p>
          </table:table-cell>
          <table:table-cell table:number-columns-repeated="16377" table:style-name="ce1"/>
        </table:table-row>
        <table:table-row table:style-name="ro14">
          <table:table-cell office:value-type="date" office:date-value="2025-10-13T00:00:00" table:style-name="ce20">
            <text:p>13/10/2025</text:p>
          </table:table-cell>
          <table:table-cell office:value-type="string" table:style-name="ce29">
            <text:p>PAGO POR HABILITACIÓN Y AUTORIZACIÓN DE FORMULARIOS DE VIATICOS CONSTANCIA Y VIATICOS LIQUIDACIÓN PARA USO ENLA SUBJEFATURA FINANCIERA DE LA GOBERNACIÓN DEPARTAMENTAL DE CHIQUIMULA.</text:p>
          </table:table-cell>
          <table:table-cell office:value-type="float" office:value="1" table:style-name="ce11">
            <text:p>1</text:p>
          </table:table-cell>
          <table:table-cell office:value-type="currency" office:value="396" table:style-name="ce25">
            <text:p>Q396.00</text:p>
          </table:table-cell>
          <table:table-cell office:value-type="currency" office:value="396" table:formula="of:=[.D22]" table:style-name="ce25">
            <text:p>Q396.00</text:p>
          </table:table-cell>
          <table:table-cell office:value-type="string" table:style-name="ce24">
            <text:p>CONTRALORIA GENERAL DE CUENTAS</text:p>
          </table:table-cell>
          <table:table-cell office:value-type="string" table:style-name="ce23">
            <text:p>637672K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5">
          <table:table-cell office:value-type="date" office:date-value="2025-10-13T00:00:00" table:style-name="ce20">
            <text:p>13/10/2025</text:p>
          </table:table-cell>
          <table:table-cell office:value-type="string" table:style-name="ce29">
            <text:p>ADQUISICIÓN DE CINCUENTA (50) CUPONES DE CINCUENTA QUETZALES Y SETENTA Y CINCO (75) CUPONES DE CIEN QUETZALESEN COMBUSTIBLE PARA USO EN VEHÍCULOS DE LA GOBERNACIÓN DEPARTAMENTAL DE CHIQUIMULA.</text:p>
          </table:table-cell>
          <table:table-cell office:value-type="float" office:value="1" table:style-name="ce11">
            <text:p>1</text:p>
          </table:table-cell>
          <table:table-cell office:value-type="currency" office:value="10000" table:style-name="ce25">
            <text:p>Q10,000.00</text:p>
          </table:table-cell>
          <table:table-cell office:value-type="currency" office:value="10000" table:formula="of:=[.D23]" table:style-name="ce25">
            <text:p>Q10,000.00</text:p>
          </table:table-cell>
          <table:table-cell office:value-type="string" table:style-name="ce24">
            <text:p>UNO GUATEMALA, SOCIEDAD ANONIMA</text:p>
          </table:table-cell>
          <table:table-cell office:value-type="float" office:value="321052" table:style-name="ce23">
            <text:p>321052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5">
          <table:table-cell office:value-type="date" office:date-value="2025-10-13T00:00:00" table:style-name="ce20">
            <text:p>13/10/2025</text:p>
          </table:table-cell>
          <table:table-cell office:value-type="string" table:style-name="ce29">
            <text:p>ADQUISICIÓN DE VEINTISÉIS (26) GALONES DE ACEITE PARA MOTOR, GRADO DE VISCOSIDAD 10W40 PARA USO EN LOSVEHÍCULOS DE LA GOBERNACIÓN DEPARTAMENTAL DE CHIQUIMULA.</text:p>
          </table:table-cell>
          <table:table-cell office:value-type="float" office:value="1" table:style-name="ce11">
            <text:p>1</text:p>
          </table:table-cell>
          <table:table-cell office:value-type="currency" office:value="11050" table:style-name="ce25">
            <text:p>Q11,050.00</text:p>
          </table:table-cell>
          <table:table-cell office:value-type="currency" office:value="11050" table:formula="of:=[.D24]" table:style-name="ce25">
            <text:p>Q11,050.00</text:p>
          </table:table-cell>
          <table:table-cell office:value-type="string" table:style-name="ce27">
            <text:p>ARGUETA,BRACAMONTE,,LESTHER,MARK</text:p>
          </table:table-cell>
          <table:table-cell office:value-type="float" office:value="8228523" table:style-name="ce23">
            <text:p>8228523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5">
          <table:table-cell office:value-type="date" office:date-value="2025-10-13T00:00:00" table:style-name="ce20">
            <text:p>13/10/2025</text:p>
          </table:table-cell>
          <table:table-cell office:value-type="string" table:style-name="ce29">
            <text:p>ADQUISICIÓN DE ALMOHADILLAS DE RECAMBIO PARA USO EN SELLOS AUTOMATICOS PARA EL PERSONAL DE LA GOBERNACIÓN YUN SELLO AUTOMATICO PARA USO EN LA GOBERNACIÓN DEPARTAMENTAL DE CHIQUIMULA.</text:p>
          </table:table-cell>
          <table:table-cell office:value-type="float" office:value="1" table:style-name="ce11">
            <text:p>1</text:p>
          </table:table-cell>
          <table:table-cell office:value-type="currency" office:value="1380" table:style-name="ce25">
            <text:p>Q1,380.00</text:p>
          </table:table-cell>
          <table:table-cell office:value-type="currency" office:value="1380" table:formula="of:=[.D25]" table:style-name="ce25">
            <text:p>Q1,380.00</text:p>
          </table:table-cell>
          <table:table-cell office:value-type="string" table:style-name="ce24">
            <text:p>REHBACH,MONROY,,MIREYA,WILMERY</text:p>
          </table:table-cell>
          <table:table-cell office:value-type="float" office:value="10345655" table:style-name="ce23">
            <text:p>10345655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5">
          <table:table-cell office:value-type="date" office:date-value="2025-10-13T00:00:00" table:style-name="ce20">
            <text:p>13/10/2025</text:p>
          </table:table-cell>
          <table:table-cell office:value-type="string" table:style-name="ce29">
            <text:p>ADQUISICIÓN DE INSUMOS DE ELECTRICIDAD CONSISTENTE EN EXTENSIONES ELECTRICAS, BOMBILLAS LED, LAMPARAS LED,BASES DE LAMPARAS, OJOS DE BUEY LED, PARA LAS INSTALACIONES DE LA GOBERNACIÓN DEPARTAMENTAL DE CHIQUIMULA.</text:p>
          </table:table-cell>
          <table:table-cell office:value-type="float" office:value="1" table:style-name="ce11">
            <text:p>1</text:p>
          </table:table-cell>
          <table:table-cell office:value-type="currency" office:value="3568.5" table:style-name="ce25">
            <text:p>Q3,568.50</text:p>
          </table:table-cell>
          <table:table-cell office:value-type="currency" office:value="3568.5" table:formula="of:=[.D26]" table:style-name="ce25">
            <text:p>Q3,568.50</text:p>
          </table:table-cell>
          <table:table-cell office:value-type="string" table:style-name="ce24">
            <text:p>CELASA INGENIERIA Y EQUIPOS SOCIEDAD ANONIMA</text:p>
          </table:table-cell>
          <table:table-cell office:value-type="float" office:value="1539167" table:style-name="ce23">
            <text:p>1539167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6">
          <table:table-cell office:value-type="date" office:date-value="2025-10-15T00:00:00" table:style-name="ce20">
            <text:p>15/10/2025</text:p>
          </table:table-cell>
          <table:table-cell office:value-type="string" table:style-name="ce31">
            <text:p>Servicio de mantenimiento preventivo de 12 aires acondicionados de diferentes marcas y BTU, consistente en limpieza deevaporadora, filtros, bobina, revisión de conexión eléctrica y cualquier posible fuga de refrigerante, instalados en las oficinasadministrativas de la Gobernación Departamental de Chiquimula.</text:p>
          </table:table-cell>
          <table:table-cell office:value-type="float" office:value="1" table:style-name="ce11">
            <text:p>1</text:p>
          </table:table-cell>
          <table:table-cell office:value-type="currency" office:value="5824" table:style-name="ce25">
            <text:p>Q5,824.00</text:p>
          </table:table-cell>
          <table:table-cell office:value-type="currency" office:value="5824" table:formula="of:=[.D27]" table:style-name="ce25">
            <text:p>Q5,824.00</text:p>
          </table:table-cell>
          <table:table-cell office:value-type="string" table:style-name="ce24">
            <text:p>FIGUEROA,RAMIREZ,,EDGAR,RAFAEL</text:p>
          </table:table-cell>
          <table:table-cell office:value-type="float" office:value="34899774" table:style-name="ce23">
            <text:p>34899774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7">
          <table:table-cell office:value-type="date" office:date-value="2025-09-16T00:00:00" table:style-name="ce20">
            <text:p>16/09/2025</text:p>
          </table:table-cell>
          <table:table-cell office:value-type="string" table:style-name="ce31">
            <text:p>SERVICIO CORRECTIVO, CONSISTENTE EN INSTALACIÓN DE UN EQUIPO DE AIRE ACONDICIONADO Y REPARACIÓN DE DOS AIRESACONDICIONADOS DE LA GOBERNACIÓN DEPARTAMENTAL DE CHIQUIMULA.</text:p>
          </table:table-cell>
          <table:table-cell office:value-type="float" office:value="1" table:style-name="ce11">
            <text:p>1</text:p>
          </table:table-cell>
          <table:table-cell office:value-type="currency" office:value="4136" table:style-name="ce25">
            <text:p>Q4,136.00</text:p>
          </table:table-cell>
          <table:table-cell office:value-type="currency" office:value="4136" table:formula="of:=[.D28]" table:style-name="ce25">
            <text:p>Q4,136.00</text:p>
          </table:table-cell>
          <table:table-cell office:value-type="string" table:style-name="ce24">
            <text:p>FIGUEROA,RAMIREZ,,EDGAR,RAFAEL</text:p>
          </table:table-cell>
          <table:table-cell office:value-type="float" office:value="34899774" table:style-name="ce23">
            <text:p>34899774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8">
          <table:table-cell office:value-type="date" office:date-value="2025-10-17T00:00:00" table:style-name="ce20">
            <text:p>17/10/2025</text:p>
          </table:table-cell>
          <table:table-cell office:value-type="string" table:style-name="ce31">
            <text:p>Servicio de atención y protocolo consistente en alquiler de 1 Tv Led de 50 pulgadas con soporte de aluminio de 2 metros y base dealuminio para 4 rondas realizadas en la Gobernación Departamental de Chiquimula.</text:p>
          </table:table-cell>
          <table:table-cell office:value-type="float" office:value="1" table:style-name="ce11">
            <text:p>1</text:p>
          </table:table-cell>
          <table:table-cell office:value-type="currency" office:value="1400" table:style-name="ce25">
            <text:p>Q1,400.00</text:p>
          </table:table-cell>
          <table:table-cell office:value-type="currency" office:value="1400" table:formula="of:=[.D29]" table:style-name="ce25">
            <text:p>Q1,400.00</text:p>
          </table:table-cell>
          <table:table-cell office:value-type="string" table:style-name="ce24">
            <text:p>CARRERA,PAIZ,,PAOLO,LUIS MANUEL</text:p>
          </table:table-cell>
          <table:table-cell office:value-type="float" office:value="74716913" table:style-name="ce23">
            <text:p>74716913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9">
          <table:table-cell office:value-type="date" office:date-value="2025-10-21T00:00:00" table:style-name="ce20">
            <text:p>21/10/2025</text:p>
          </table:table-cell>
          <table:table-cell office:value-type="string" table:style-name="ce31">
            <text:p>ADQUISICIÓN DE MEZCLADORAS Y LLAVES DE PASO DE AGUA PARA LAVAMANOS Y FREGADERO (LAVATRASTES) PARA USO EN LAGOBERNACIÓN DEPARTAMENTAL DE CHIQUIMULA.</text:p>
          </table:table-cell>
          <table:table-cell office:value-type="float" office:value="1" table:style-name="ce11">
            <text:p>1</text:p>
          </table:table-cell>
          <table:table-cell office:value-type="currency" office:value="2959.83" table:style-name="ce25">
            <text:p>Q2,959.83</text:p>
          </table:table-cell>
          <table:table-cell office:value-type="currency" office:value="2959.83" table:formula="of:=[.D30]" table:style-name="ce25">
            <text:p>Q2,959.83</text:p>
          </table:table-cell>
          <table:table-cell office:value-type="string" table:style-name="ce27">
            <text:p>OPERADORA DE CENTRO DE SERVICIOS, SOCIEDAD ANONIMA</text:p>
          </table:table-cell>
          <table:table-cell office:value-type="float" office:value="59463430" table:style-name="ce23">
            <text:p>5946343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0">
          <table:table-cell office:value-type="date" office:date-value="2025-09-19T00:00:00" table:style-name="ce20">
            <text:p>19/09/2025</text:p>
          </table:table-cell>
          <table:table-cell office:value-type="string" table:style-name="ce22">
            <text:p>ADQUISICIÓN DE CHAPAS DE ENGRAMPE PARA USO EN LOS PORTONES DE LA GOBERNACIÓN DEPARTAMENTAL DE CHIQUIMULA.</text:p>
          </table:table-cell>
          <table:table-cell office:value-type="float" office:value="1" table:style-name="ce11">
            <text:p>1</text:p>
          </table:table-cell>
          <table:table-cell office:value-type="currency" office:value="1056" table:style-name="ce25">
            <text:p>Q1,056.00</text:p>
          </table:table-cell>
          <table:table-cell office:value-type="currency" office:value="1056" table:formula="of:=[.D31]" table:style-name="ce25">
            <text:p>Q1,056.00</text:p>
          </table:table-cell>
          <table:table-cell office:value-type="string" table:style-name="ce11">
            <text:p>MATERIALES E INGENIERIA CFUERTE SOCIEDAD ANONIMA</text:p>
          </table:table-cell>
          <table:table-cell office:value-type="float" office:value="66940850" table:style-name="ce11">
            <text:p>6694085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1">
          <table:table-cell office:value-type="string" table:number-columns-spanned="4" table:number-rows-spanned="1" table:style-name="ce49">
            <text:p>TOTAL:<text:s/></text:p>
          </table:table-cell>
          <table:covered-table-cell table:number-columns-repeated="3"/>
          <table:table-cell office:value-type="currency" office:value="61879.020000000004" table:formula="of:=SUM([.E11:.E31])" table:style-name="ce26">
            <text:p>Q61,879.02</text:p>
          </table:table-cell>
          <table:table-cell table:style-name="ce18"/>
          <table:table-cell table:style-name="ce19"/>
          <table:table-cell table:number-columns-repeated="16377" table:style-name="ce1"/>
        </table:table-row>
        <table:table-row table:style-name="ro22">
          <table:table-cell/>
          <table:table-cell table:style-name="ce6"/>
          <table:table-cell table:number-columns-repeated="5" table:style-name="ce8"/>
          <table:table-cell table:number-columns-repeated="16377" table:style-name="ce1"/>
        </table:table-row>
        <table:table-row table:style-name="ro22">
          <table:table-cell/>
          <table:table-cell table:style-name="ce6"/>
          <table:table-cell table:style-name="ce8"/>
          <table:table-cell table:style-name="ce6"/>
          <table:table-cell table:style-name="ce10"/>
          <table:table-cell table:number-columns-repeated="2" table:style-name="ce6"/>
          <table:table-cell table:number-columns-repeated="16377" table:style-name="ce1"/>
        </table:table-row>
        <table:table-row table:style-name="ro23">
          <table:table-cell/>
          <table:table-cell table:style-name="ce7"/>
          <table:table-cell table:style-name="ce8"/>
          <table:table-cell table:style-name="ce6"/>
          <table:table-cell table:style-name="ce13"/>
          <table:table-cell table:style-name="ce14"/>
          <table:table-cell table:style-name="ce15"/>
          <table:table-cell table:number-columns-repeated="16377" table:style-name="ce1"/>
        </table:table-row>
        <table:table-row table:style-name="ro24">
          <table:table-cell/>
          <table:table-cell table:style-name="ce7"/>
          <table:table-cell table:style-name="ce8"/>
          <table:table-cell table:style-name="ce6"/>
          <table:table-cell table:style-name="ce13"/>
          <table:table-cell table:number-columns-repeated="2" table:style-name="ce10"/>
          <table:table-cell table:number-columns-repeated="16377" table:style-name="ce1"/>
        </table:table-row>
        <table:table-row table:number-rows-repeated="4" table:style-name="ro25">
          <table:table-cell/>
          <table:table-cell table:style-name="ce1"/>
          <table:table-cell table:style-name="ce8"/>
          <table:table-cell table:number-columns-repeated="4" table:style-name="ce6"/>
          <table:table-cell table:style-name="ce1"/>
          <table:table-cell table:number-columns-repeated="2" table:style-name="ce5"/>
          <table:table-cell table:number-columns-repeated="16374" table:style-name="ce1"/>
        </table:table-row>
        <table:table-row table:number-rows-repeated="4" table:style-name="ro26">
          <table:table-cell/>
          <table:table-cell table:style-name="ce1"/>
          <table:table-cell table:style-name="ce8"/>
          <table:table-cell table:number-columns-repeated="4" table:style-name="ce6"/>
          <table:table-cell table:style-name="ce1"/>
          <table:table-cell table:number-columns-repeated="2" table:style-name="ce5"/>
          <table:table-cell table:number-columns-repeated="16374" table:style-name="ce1"/>
        </table:table-row>
        <table:table-row table:style-name="ro26">
          <table:table-cell/>
          <table:table-cell table:style-name="ce1"/>
          <table:table-cell table:number-columns-repeated="6" table:style-name="ce8"/>
          <table:table-cell table:style-name="ce12"/>
          <table:table-cell table:number-columns-repeated="2" table:style-name="ce8"/>
          <table:table-cell table:number-columns-repeated="16373"/>
        </table:table-row>
        <table:table-row table:number-rows-repeated="3" table:style-name="ro26">
          <table:table-cell/>
          <table:table-cell table:number-columns-repeated="6" table:style-name="ce1"/>
          <table:table-cell table:number-columns-repeated="4" table:style-name="ce8"/>
          <table:table-cell table:number-columns-repeated="16373"/>
        </table:table-row>
        <table:table-row table:number-rows-repeated="2" table:style-name="ro26">
          <table:table-cell table:number-columns-repeated="7"/>
          <table:table-cell table:number-columns-repeated="4" table:style-name="ce8"/>
          <table:table-cell table:number-columns-repeated="16373"/>
        </table:table-row>
        <table:table-row table:number-rows-repeated="8" table:style-name="ro26">
          <table:table-cell table:number-columns-repeated="7"/>
          <table:table-cell table:style-name="ce8"/>
          <table:table-cell table:number-columns-repeated="16376" table:style-name="ce1"/>
        </table:table-row>
        <table:table-row table:number-rows-repeated="1048518" table:style-name="ro26">
          <table:table-cell table:number-columns-repeated="16384"/>
        </table:table-row>
        <table:named-expressions>
          <table:named-range table:name="Print_Area" table:cell-range-address="COMPRAS.$A$1:COMPRAS.$G$32" table:base-cell-address="COMPRAS.$A$1"/>
        </table:named-expressions>
      </table:table>
      <table:database-ranges>
        <table:database-range table:target-range-address="COMPRAS.A12:COMPRAS.G3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Q</number:currency-symbol>
      <number:number number:decimal-places="2" number:min-integer-digits="1" number:grouping="true"/>
    </number:currency-style>
    <style:style style:name="Millares" style:family="table-cell" style:data-style-name="N37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Usuario de Windows</meta:initial-creator>
    <dc:creator>Usuario</dc:creator>
    <meta:creation-date>2018-11-30T15:02:24Z</meta:creation-date>
    <dc:date>2025-11-18T16:38:41Z</dc:date>
    <meta:print-date>2025-11-18T16:27:16Z</meta:print-date>
  </office:meta>
</office:document-meta>
</file>