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5B9BD5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5B9BD5"/>
    </style:style>
    <style:style style:name="ce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A9D08E"/>
    </style:style>
    <style:style style:name="ce12" style:family="table-cell" style:parent-style-name="Default" style:data-style-name="N0">
      <style:table-cell-properties fo:border="thin solid #000000" fo:background-color="#4472C4"/>
    </style:style>
    <style:style style:name="ce13" style:family="table-cell" style:parent-style-name="Default" style:data-style-name="N0">
      <style:table-cell-properties fo:border="thin solid #000000" fo:background-color="#F8CBAD"/>
    </style:style>
    <style:style style:name="ce14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C65911"/>
    </style:style>
    <style:style style:name="ce19" style:family="table-cell" style:parent-style-name="Default" style:data-style-name="N0">
      <style:table-cell-properties fo:border="thin solid #000000" fo:background-color="#FFD966"/>
    </style:style>
    <style:style style:name="ce20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OMACION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2">
            <text:p>Numeral 28 PERTENENCIA SOCIOLINGUISTICA DE LOS USUARIOS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3">
            <text:p>TOTAL DE USUARIOS <text:s/>184 <text:s/>OCTUBRE 2025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COMUNIDAD LINGÜÍSTICA</text:p>
          </table:table-cell>
          <table:covered-table-cell table:number-columns-repeated="2"/>
          <table:table-cell table:style-name="ce1">
            <draw:frame draw:z-index="1" draw:id="id0" draw:style-name="a0" draw:name="Gráfico 1" svg:x="0.82292in" svg:y="0.02604in" svg:width="2.52083in" svg:height="1.89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6">
            <text:p>HOMBRE</text:p>
          </table:table-cell>
          <table:table-cell office:value-type="string" table:style-name="ce7">
            <text:p>MUJ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HOR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ARIFU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ASTELLANA</text:p>
          </table:table-cell>
          <table:table-cell office:value-type="float" office:value="118" table:style-name="ce9">
            <text:p>118</text:p>
          </table:table-cell>
          <table:table-cell office:value-type="float" office:value="66" table:style-name="ce10">
            <text:p>66</text:p>
          </table:table-cell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5">
            <text:p>RANGOS DE EDADES</text:p>
          </table:table-cell>
          <table:covered-table-cell table:number-columns-repeated="2"/>
          <table:table-cell table:style-name="ce1"/>
          <table:table-cell table:style-name="ce1">
            <draw:frame draw:z-index="2" draw:id="id1" draw:style-name="a1" draw:name="Gráfico 2" svg:x="0in" svg:y="0.01562in" svg:width="2.5in" svg:height="1.8593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EDAD</text:p>
          </table:table-cell>
          <table:table-cell office:value-type="string" table:style-name="ce12">
            <text:p>HOMBRE<text:s/></text:p>
          </table:table-cell>
          <table:table-cell office:value-type="string" table:style-name="ce13">
            <text:p>MUJER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12 <text:s/>AÑ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3-30 AÑOS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1-60 <text:s/>AÑOS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ayores de 60 Años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5">
            <text:p>20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5">
            <text:p>PUEBLOS</text:p>
          </table:table-cell>
          <table:covered-table-cell table:number-columns-repeated="2"/>
          <table:table-cell/>
          <table:table-cell table:style-name="ce1">
            <draw:frame draw:z-index="3" draw:id="id2" draw:style-name="a2" draw:name="Gráfico 3" svg:x="0in" svg:y="0.00521in" svg:width="2.51042in" svg:height="1.8593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HOMBRE</text:p>
          </table:table-cell>
          <table:table-cell office:value-type="string" table:style-name="ce18">
            <text:p>MUJE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ESTIZO</text:p>
          </table:table-cell>
          <table:table-cell office:value-type="float" office:value="118" table:style-name="ce20">
            <text:p>118</text:p>
          </table:table-cell>
          <table:table-cell office:value-type="float" office:value="66" table:style-name="ce21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ARIFU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BER. CHIQUIMULA</meta:initial-creator>
    <dc:creator>Usuario</dc:creator>
    <meta:creation-date>2017-05-12T19:20:50Z</meta:creation-date>
    <dc:date>2025-11-13T22:49:20Z</dc:date>
    <meta:print-date>2020-12-14T15:5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6.1253543307087pt" svg:width="181.4996850393701pt" chart:style-name="Crt0">
        <chart:title chart:style-name="CT00">
          <text:p text:style-name="a0" text:class-names="" text:cond-style-name="">Comuniudad Linguistic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FROMACION.$A$6:.$A$8"/>
          </chart:axis>
          <chart:series chart:label-cell-address="INFROMACION.$B$4" chart:values-cell-range-address="INFROMACION.$B$6:.$B$8" chart:class="chart:bar" chart:attached-axis="primary-y" chart:style-name="G0S0">
            <chart:data-point chart:repeated="3"/>
          </chart:series>
          <chart:series chart:label-cell-address="INFROMACION.$C$4" chart:values-cell-range-address="INFROMACION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3.8753543307087pt" svg:width="180.0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FROMACION.$A$18:.$A$21"/>
          </chart:axis>
          <chart:series chart:label-cell-address="INFROMACION.$B$16" chart:values-cell-range-address="INFROMACION.$B$18:.$B$21" chart:class="chart:bar" chart:attached-axis="primary-y" chart:style-name="G0S0">
            <chart:data-point chart:repeated="4"/>
          </chart:series>
          <chart:series chart:label-cell-address="INFROMACION.$C$16" chart:values-cell-range-address="INFROMACION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3.8753543307087pt" svg:width="180.7502362204724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FROMACION.$A$29:.$A$30"/>
          </chart:axis>
          <chart:series chart:label-cell-address="INFROMACION.$B$27" chart:values-cell-range-address="INFROMACION.$B$29:.$B$30" chart:class="chart:bar" chart:attached-axis="primary-y" chart:style-name="G0S0">
            <chart:data-point chart:repeated="2"/>
          </chart:series>
          <chart:series chart:label-cell-address="INFROMACION.$C$27" chart:values-cell-range-address="INFROMACION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