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weight="bold" style:font-weight-asian="bold" fo:font-size="18pt" style:font-size-asian="18pt" style:font-size-complex="24pt"/>
    </style:style>
    <style:style style:name="P13" style:parent-style-name="Normal" style:family="paragraph">
      <style:paragraph-properties fo:text-align="center"/>
      <style:text-properties style:font-name="AR JULIAN" fo:font-weight="bold" style:font-weight-asian="bold" fo:font-size="18pt" style:font-size-asian="18pt" style:font-size-complex="24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Albertus Medium" fo:font-weight="bold" style:font-weight-asian="bold" fo:font-size="18pt" style:font-size-asian="18pt" style:font-size-complex="24pt"/>
    </style:style>
    <style:style style:name="T16" style:parent-style-name="Fuentedepárrafopredeter." style:family="text">
      <style:text-properties style:font-name="Albertus Medium" fo:font-size="18pt" style:font-size-asian="18pt" style:font-size-complex="24pt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lbertus Medium" fo:font-size="18pt" style:font-size-asian="18pt" style:font-size-complex="24pt"/>
    </style:style>
    <style:style style:name="T19" style:parent-style-name="Fuentedepárrafopredeter." style:family="text">
      <style:text-properties style:font-name="Albertus Medium" fo:font-weight="bold" style:font-weight-asian="bold" style:font-weight-complex="bold" fo:font-size="18pt" style:font-size-asian="18pt" style:font-size-complex="24pt"/>
    </style:style>
    <style:style style:name="T20" style:parent-style-name="Fuentedepárrafopredeter." style:family="text">
      <style:text-properties style:font-name="Albertus Medium" fo:font-size="18pt" style:font-size-asian="18pt" style:font-size-complex="24pt"/>
    </style:style>
    <style:style style:name="T21" style:parent-style-name="Fuentedepárrafopredeter." style:family="text">
      <style:text-properties style:font-name="Albertus Medium" fo:font-weight="bold" style:font-weight-asian="bold" style:font-weight-complex="bold" fo:font-size="18pt" style:font-size-asian="18pt" style:font-size-complex="24pt"/>
    </style:style>
    <style:style style:name="T22" style:parent-style-name="Fuentedepárrafopredeter." style:family="text">
      <style:text-properties style:font-name="Albertus Medium" fo:font-size="18pt" style:font-size-asian="18pt" style:font-size-complex="24pt"/>
    </style:style>
    <style:style style:name="P23" style:parent-style-name="Normal" style:family="paragraph">
      <style:paragraph-properties fo:text-align="center"/>
      <style:text-properties style:font-name="AR JULIAN" fo:font-size="18pt" style:font-size-asian="18pt" style:font-size-complex="24pt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/>
      <text:p text:style-name="P14"><text:span text:style-name="T15">Numeral 13.<text:s/></text:span><text:span text:style-name="T16">En relación a los Bienes Inmuebles</text:span></text:p>
      <text:p text:style-name="P17"><text:span text:style-name="T18">Esta Gobernación Departamental<text:s/></text:span><text:span text:style-name="T19">NO</text:span><text:span text:style-name="T20"><text:s/>cuenta con<text:s/></text:span><text:span text:style-name="T21">Bienes Inmuebles</text:span><text:span text:style-name="T22"><text:s/>a nombre de la Dependencia.</text:span></text:p>
      <text:p text:style-name="P23"/>
      <text:p text:style-name="P24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2-08T21:09:00Z</meta:creation-date>
    <dc:date>2025-12-08T21:09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